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</text:p>
      <text:p text:style-name="Standard">CSIT 321 – Client Support</text:p>
      <text:p text:style-name="Standard">Lab 2 – More Ubuntu Live Disk</text:p>
      <text:p text:style-name="Standard">January 17, 2013</text:p>
      <text:p text:style-name="Standard"/>
      <text:p text:style-name="Standard"/>
      <text:p text:style-name="Standard">Remember to save the file on a Flash drive or email it yourself or something similar before shutting down the Ubuntu Live Disk.</text:p>
      <text:p text:style-name="Standard"/>
      <text:p text:style-name="Standard">1. What is GNU is the context of Linux?</text:p>
      <text:p text:style-name="Standard"/>
      <text:p text:style-name="Standard"/>
      <text:p text:style-name="Standard"/>
      <text:p text:style-name="Standard">2. What is GNOME in the context of Linux?</text:p>
      <text:p text:style-name="Standard"/>
      <text:p text:style-name="Standard"/>
      <text:p text:style-name="Standard"/>
      <text:p text:style-name="Standard">3. Click on the Home Folder icon on the upper left. Click on the File System option on the left toward the bottom of the file manager. <text:s/>You should see some of the directories in the root of the Linux file system. <text:s/>You should see a directory called <text:span text:style-name="T1">bin</text:span>. <text:s/>What is the purpose of this directory?</text:p>
      <text:p text:style-name="Standard"/>
      <text:p text:style-name="Standard"/>
      <text:p text:style-name="Standard"/>
      <text:p text:style-name="Standard">4. What is the purpose of the <text:span text:style-name="T1">etc</text:span> directory?</text:p>
      <text:p text:style-name="Standard"/>
      <text:p text:style-name="Standard"/>
      <text:p text:style-name="Standard"/>
      <text:p text:style-name="Standard">5. If you double click on the file <text:span text:style-name="T1">etc/passwd</text:span> what application opens the file?</text:p>
      <text:p text:style-name="Standard"/>
      <text:p text:style-name="Standard"/>
      <text:p text:style-name="Standard"/>
      <text:p text:style-name="Standard">6. What is in the <text:span text:style-name="T1">etc/passwd</text:span> file? <text:s/>(I am looking for a description not a copy of the actual contents.)</text:p>
      <text:p text:style-name="Standard"/>
      <text:p text:style-name="Standard"/>
      <text:p text:style-name="Standard"/>
      <text:p text:style-name="Standard">7. What is the purpose of the <text:span text:style-name="T1">home </text:span>directory? </text:p>
      <text:p text:style-name="Standard"/>
      <text:p text:style-name="Standard"/>
      <text:p text:style-name="Standard"/>
      <text:p text:style-name="Standard">8. What is the name of the subdirectory of the home directory?</text:p>
      <text:p text:style-name="Standard"/>
      <text:p text:style-name="Standard"/>
      <text:p text:style-name="Standard"/>
      <text:p text:style-name="Standard">9. Name some of the subdirectories of that directory.</text:p>
      <text:p text:style-name="Standard"/>
      <text:p text:style-name="Standard"/>
      <text:p text:style-name="Standard"/>
      <text:p text:style-name="Standard">10. Open a terminal. <text:s/>How did you do it?</text:p>
      <text:p text:style-name="Standard"/>
      <text:p text:style-name="Standard"/>
      <text:p text:style-name="Standard"/>
      <text:p text:style-name="Standard">11. Run the command <text:span text:style-name="T1">man pwd </text:span><text:s/>and find the description of the <text:span text:style-name="T1">pwd</text:span> command. <text:s/>What is it?</text:p>
      <text:p text:style-name="Standard"><text:soft-page-break/></text:p>
      <text:p text:style-name="Standard"/>
      <text:p text:style-name="Standard"/>
      <text:p text:style-name="Standard">12. What is the result when you run the <text:span text:style-name="T1">pwd </text:span>command?</text:p>
      <text:p text:style-name="Standard"/>
      <text:p text:style-name="Standard"/>
      <text:p text:style-name="Standard"/>
      <text:p text:style-name="Standard">13. Run <text:span text:style-name="T1">man ls</text:span> and paste below the description of the ls command.</text:p>
      <text:p text:style-name="Standard"/>
      <text:p text:style-name="Standard"/>
      <text:p text:style-name="Standard"/>
      <text:p text:style-name="Standard">14. Run the command <text:span text:style-name="T1">ls</text:span> and list some of the results.</text:p>
      <text:p text:style-name="Standard"/>
      <text:p text:style-name="Standard"/>
      <text:p text:style-name="Standard"/>
      <text:p text:style-name="Standard">15. Is the command case sensitive? <text:s/>What happens if you try <text:span text:style-name="T1">LS</text:span> instead of <text:span text:style-name="T1">ls</text:span>?</text:p>
      <text:p text:style-name="Standard"/>
      <text:p text:style-name="Standard"/>
      <text:p text:style-name="Standard"/>
      <text:p text:style-name="Standard">16. What does the following options of the ls command do?</text:p>
      <text:p text:style-name="Standard"/>
      <text:p text:style-name="Standard">-a</text:p>
      <text:p text:style-name="Standard">-i</text:p>
      <text:p text:style-name="Standard">-l</text:p>
      <text:p text:style-name="Standard">-s</text:p>
      <text:p text:style-name="Standard">-S</text:p>
      <text:p text:style-name="Standard"/>
      <text:p text:style-name="Standard">17. What does the command<text:span text:style-name="T1"> ls -sail</text:span> do?</text:p>
      <text:p text:style-name="Standard"/>
      <text:p text:style-name="Standard"/>
      <text:p text:style-name="Standard"/>
      <text:p text:style-name="Standard">18. What does the command <text:span text:style-name="T1">ls -sail &gt; myList.txt</text:span> do?</text:p>
      <text:p text:style-name="Standard"/>
      <text:p text:style-name="Standard"/>
      <text:p text:style-name="Standard"/>
      <text:p text:style-name="Standard">19. What does the command<text:span text:style-name="T1"> ls -sail m* </text:span>do?</text:p>
      <text:p text:style-name="Standard"/>
      <text:p text:style-name="Standard"/>
      <text:p text:style-name="Standard"/>
      <text:p text:style-name="Standard">20. What is a wildcard in a command?</text:p>
      <text:p text:style-name="Standard"/>
      <text:p text:style-name="Standard"/>
      <text:p text:style-name="Standard"/>
      <text:p text:style-name="Standard">21. What is a globbing pattern? </text:p>
      <text:p text:style-name="Standard"/>
      <text:p text:style-name="Standard"/>
      <text:p text:style-name="Standard"/>
      <text:p text:style-name="Standard">22. What does the command <text:span text:style-name="T1">date </text:span>do?</text:p>
      <text:p text:style-name="Standard"/>
      <text:p text:style-name="Standard"/>
      <text:p text:style-name="Standard"/>
      <text:p text:style-name="Standard">23. What does the command <text:span text:style-name="T1">date &gt; myDate.txt </text:span>do?</text:p>
      <text:p text:style-name="Standard"><text:soft-page-break/></text:p>
      <text:p text:style-name="Standard"/>
      <text:p text:style-name="Standard"/>
      <text:p text:style-name="Standard">24. Paste below a description of the <text:span text:style-name="T1">cat </text:span>command.</text:p>
      <text:p text:style-name="Standard"/>
      <text:p text:style-name="Standard"/>
      <text:p text:style-name="Standard"/>
      <text:p text:style-name="Standard">25. If you rerun the command <text:span text:style-name="T1">date &gt; myDate.txt </text:span>followed by <text:span text:style-name="T1">cat myDate.txt</text:span> what is the result?</text:p>
      <text:p text:style-name="Standard"/>
      <text:p text:style-name="Standard"/>
      <text:p text:style-name="Standard"/>
      <text:p text:style-name="Standard">26. Next if you run the command <text:span text:style-name="T1">date &gt;&gt; myDate.txt </text:span>followed by <text:span text:style-name="T1">cat myDate.txt </text:span>what is the result? What is the difference between one &gt; and two &gt;&gt;?</text:p>
      <text:p text:style-name="Standard"/>
      <text:p text:style-name="Standard"/>
      <text:p text:style-name="Standard"/>
      <text:p text:style-name="Standard">27. The command <text:span text:style-name="T1">cd </text:span>is a shorthand for the command <text:span text:style-name="T1">chdir.</text:span> Paste a description of <text:span text:style-name="T1">chdir</text:span> below.</text:p>
      <text:p text:style-name="Standard"/>
      <text:p text:style-name="Standard"/>
      <text:p text:style-name="Standard"/>
      <text:p text:style-name="Standard">28. Run the command <text:span text:style-name="T1">cd /</text:span> followed by the command <text:span text:style-name="T1">ls</text:span>. <text:s/>What did the command <text:span text:style-name="T1">cd / </text:span>do?</text:p>
      <text:p text:style-name="Standard"/>
      <text:p text:style-name="Standard"/>
      <text:p text:style-name="Standard"/>
      <text:p text:style-name="Standard">29. Run the command <text:span text:style-name="T1">cd ~</text:span> followed by the command <text:span text:style-name="T1">ls</text:span>. <text:s/>What did the command <text:span text:style-name="T1">cd ~</text:span> do?</text:p>
      <text:p text:style-name="Standard"/>
      <text:p text:style-name="Standard"/>
      <text:p text:style-name="Standard"/>
      <text:p text:style-name="Standard">30. Run the command <text:span text:style-name="T1">cd Documents</text:span> and describe what it does.</text:p>
      <text:p text:style-name="Standard"/>
      <text:p text:style-name="Standard"/>
      <text:p text:style-name="Standard"/>
      <text:p text:style-name="Standard">31. Run the command <text:span text:style-name="T1">cd .. </text:span>and describe what it does.</text:p>
      <text:p text:style-name="Standard"/>
      <text:p text:style-name="Standard"/>
      <text:p text:style-name="Standard">32. On my website I have the file c301-s13-01-14.htm inside the c301wks subdirectory of the public_html directory. <text:s/>That file has a link to a style sheet as follows</text:p>
      <text:p text:style-name="Standard"/>
      <text:p text:style-name="Standard"><text:bookmark text:name="line1"/>&lt;link href="<text:a xlink:type="simple" xlink:href="view-source:http://www.lasalle.edu/%7Eblum/blum.css">../blum.css</text:a>" rel="stylesheet" type="text/css" /&gt;</text:p>
      <text:p text:style-name="Standard"/>
      <text:p text:style-name="Standard">According to the above code where should the file blum.css be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3:49:49</meta:creation-date>
    <meta:generator>LibreOffice/3.4$Win32 LibreOffice_project/340m1$Build-402</meta:generator>
    <dc:date>2013-01-17T11:05:12.64</dc:date>
    <meta:editing-duration>PT1H56M47S</meta:editing-duration>
    <meta:editing-cycles>27</meta:editing-cycles>
    <meta:document-statistic meta:table-count="0" meta:image-count="0" meta:object-count="0" meta:page-count="3" meta:paragraph-count="44" meta:word-count="508" meta:character-count="2623" meta:non-whitespace-character-count="2144"/>
  </office:meta>
</office:document-meta>
</file>