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FreeSerif" fo:font-size="12pt" officeooo:paragraph-rsid="0011be16" style:font-size-asian="12pt" style:font-size-complex="12pt"/>
    </style:style>
    <style:style style:name="P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style:font-size-asian="12pt" style:font-size-complex="12pt"/>
    </style:style>
    <style:style style:name="P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FreeSerif" fo:font-size="12pt" officeooo:paragraph-rsid="0011be16" style:font-size-asian="12pt" style:font-size-complex="12pt"/>
    </style:style>
    <style:style style:name="P5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none" officeooo:rsid="001495e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7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none" officeooo:rsid="001495ed" officeooo:paragraph-rsid="001495e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margin-left="0.25in" fo:margin-right="0in" fo:text-align="start" style:justify-single-word="false" fo:orphans="0" fo:widows="0" fo:text-indent="0in" style:auto-text-indent="false" style:vertical-align="auto"/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9" style:family="paragraph" style:parent-style-name="Standard" style:master-page-name="Standard">
      <style:paragraph-properties style:page-number="auto"/>
      <style:text-properties style:font-name="FreeSerif" fo:font-size="12pt" officeooo:paragraph-rsid="0011be16" style:font-size-asian="12pt" style:font-size-complex="12pt"/>
    </style:style>
    <style:style style:name="P10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none" officeooo:rsid="001495ed" officeooo:paragraph-rsid="001495ed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2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none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3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P14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officeooo:paragraph-rsid="00165d86"/>
    </style:style>
    <style:style style:name="T1" style:family="text">
      <style:text-properties fo:language="en" fo:country="none" style:letter-kerning="true" style:language-asian="en" style:country-asian="US" style:font-name-complex="Times New Roman1" style:language-complex="hi" style:country-complex="IN"/>
    </style:style>
    <style:style style:name="T2" style:family="text">
      <style:text-properties fo:language="en" fo:country="none" officeooo:rsid="001955de" style:letter-kerning="true" style:language-asian="en" style:country-asian="US" style:font-name-complex="Times New Roman1" style:language-complex="hi" style:country-complex="IN"/>
    </style:style>
    <style:style style:name="T3" style:family="text">
      <style:text-properties fo:language="en" fo:country="none" officeooo:rsid="0011be16" style:letter-kerning="true" style:language-asian="en" style:country-asian="US" style:font-name-complex="Times New Roman1" style:language-complex="hi" style:country-complex="IN"/>
    </style:style>
    <style:style style:name="T4" style:family="text">
      <style:text-properties fo:language="en" fo:country="none" officeooo:rsid="0013142a" style:letter-kerning="true" style:language-asian="en" style:country-asian="US" style:font-name-complex="Times New Roman1" style:language-complex="hi" style:country-complex="IN"/>
    </style:style>
    <style:style style:name="T5" style:family="text">
      <style:text-properties fo:language="en" fo:country="none" officeooo:rsid="001495ed" style:letter-kerning="true" style:language-asian="en" style:country-asian="US" style:font-name-complex="Times New Roman1" style:language-complex="hi" style:country-complex="IN"/>
    </style:style>
    <style:style style:name="T6" style:family="text">
      <style:text-properties officeooo:rsid="001955de"/>
    </style:style>
    <style:style style:name="T7" style:family="text">
      <style:text-properties officeooo:rsid="0011be16"/>
    </style:style>
    <style:style style:name="T8" style:family="text">
      <style:text-properties style:font-name="FreeSerif" fo:font-size="12pt" fo:language="en" fo:country="US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9" style:family="text">
      <style:text-properties style:font-name="FreeSerif" fo:font-size="12pt" fo:language="en" fo:country="US" officeooo:rsid="00165d86" style:letter-kerning="true" style:font-size-asian="12pt" style:language-asian="en" style:country-asian="US" style:font-name-complex="Times New Roman1" style:font-size-complex="12pt" style:language-complex="hi" style:country-complex="IN"/>
    </style:style>
    <style:style style:name="T10" style:family="text">
      <style:text-properties officeooo:rsid="0016b2f2"/>
    </style:style>
    <style:style style:name="T11" style:family="text">
      <style:text-properties officeooo:rsid="00176889"/>
    </style:style>
    <style:style style:name="T12" style:family="text">
      <style:text-properties officeooo:rsid="001a9a09"/>
    </style:style>
    <style:style style:name="T13" style:family="text">
      <style:text-properties officeooo:rsid="001c8e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 </text:p>
      <text:p text:style-name="P1">CSIT 321 – Client Support</text:p>
      <text:p text:style-name="P1">Lab <text:span text:style-name="T13">4</text:span>– <text:span text:style-name="T13">Add User, </text:span><text:span text:style-name="T6">Install </text:span><text:span text:style-name="T7">Font, </text:span><text:span text:style-name="T13">Network Tools, Disks, System Monitor, </text:span><text:span text:style-name="T7">etc.</text:span></text:p>
      <text:p text:style-name="P4"><text:span text:style-name="T1">January </text:span><text:span text:style-name="T2">2</text:span><text:span text:style-name="T3">4</text:span><text:span text:style-name="T1">, 2013</text:span></text:p>
      <text:p text:style-name="P2"/>
      <text:list xml:id="list17898713891" text:style-name="WWNum1">
        <text:list-item>
          <text:p text:style-name="P10"><text:span text:style-name="T1">Go to the </text:span><text:span text:style-name="T3">Software </text:span><text:span text:style-name="T1">Update</text:span><text:span text:style-name="T3">r</text:span><text:span text:style-name="T1">, check for updates and install them. Make a screen capture of your Update Manager by clicking Alt-Print Screen and choose to save it to the clipboard. <text:s/>Then paste it below. </text:span></text:p>
        </text:list-item>
      </text:list>
      <text:p text:style-name="P2"/>
      <text:p text:style-name="P2"/>
      <text:p text:style-name="P2"/>
      <text:list xml:id="list425322970" text:continue-numbering="true" text:style-name="WWNum1">
        <text:list-item>
          <text:p text:style-name="P10"><text:span text:style-name="T4">Find </text:span><text:span text:style-name="T1">User </text:span><text:span text:style-name="T4">Accounts (e.g. do a search in Dash Home)</text:span><text:span text:style-name="T1">. </text:span><text:span text:style-name="T5">Try making a new user:</text:span><text:span text:style-name="T1"> Abraham Lincoln. <text:s/></text:span><text:span text:style-name="T5">What did you have to do to be able to make changes in the user accounts? </text:span></text:p>
        </text:list-item>
      </text:list>
      <text:p text:style-name="P6"/>
      <text:p text:style-name="P6"/>
      <text:p text:style-name="P6"/>
      <text:list xml:id="list2092011299" text:continue-numbering="true" text:style-name="WWNum1">
        <text:list-item>
          <text:p text:style-name="P11">Give me some directions on giving this user a password. </text:p>
        </text:list-item>
      </text:list>
      <text:p text:style-name="P6"/>
      <text:p text:style-name="P2"/>
      <text:p text:style-name="P2"/>
      <text:list xml:id="list1522441271" text:continue-numbering="true" text:style-name="WWNum1">
        <text:list-item>
          <text:p text:style-name="P11">Was your password weak, fair, or strong? </text:p>
        </text:list-item>
      </text:list>
      <text:p text:style-name="P7"/>
      <text:p text:style-name="P7"/>
      <text:p text:style-name="P7"/>
      <text:list xml:id="list516899437" text:continue-numbering="true" text:style-name="WWNum1">
        <text:list-item>
          <text:p text:style-name="P11">What are some of the characteristics of a strong password? </text:p>
        </text:list-item>
      </text:list>
      <text:p text:style-name="P7"/>
      <text:p text:style-name="P7"/>
      <text:p text:style-name="P7"/>
      <text:list xml:id="list1296768019" text:continue-numbering="true" text:style-name="WWNum1">
        <text:list-item>
          <text:p text:style-name="P10"><text:span text:style-name="T1">Go to the </text:span><text:span text:style-name="T5">Software Center</text:span><text:span text:style-name="T1"> and find the Stay Puft font. <text:s/></text:span><text:span text:style-name="T5">Install it.</text:span><text:span text:style-name="T1"> <text:s/>Does it show up it the list of fonts above?</text:span></text:p>
        </text:list-item>
      </text:list>
      <text:p text:style-name="P5"/>
      <text:p text:style-name="P5"/>
      <text:list xml:id="list1998601891" text:continue-numbering="true" text:style-name="WWNum1">
        <text:list-item>
          <text:p text:style-name="P12">Close all instances of LibreOffice Writer, then open this document in LO-Writer. <text:s/>The above font should now show up in your list of fonts. Enter your name below in 36-pt Stay Puft font. </text:p>
        </text:list-item>
      </text:list>
      <text:p text:style-name="P5"/>
      <text:p text:style-name="P5"/>
      <text:list xml:id="list752240249" text:continue-numbering="true" text:style-name="WWNum1">
        <text:list-item>
          <text:p text:style-name="P14"><text:span text:style-name="T8">Go to </text:span><text:span text:style-name="T9">http://www.thepcmanwebsite.com/free_fonts/4/2.htm </text:span><text:span text:style-name="T8">and download the </text:span><text:span text:style-name="T9">Avatar</text:span><text:span text:style-name="T8"> font. It comes in a zip file. <text:s/>Choose the extract the files in the zip and go the folder where the extracted files are placed. <text:s/>One should have a ttf extension. <text:s/>What does ttf stand for?</text:span></text:p>
        </text:list-item>
      </text:list>
      <text:p text:style-name="P5"/>
      <text:p text:style-name="P5"/>
      <text:p text:style-name="P5"><text:soft-page-break/></text:p>
      <text:list xml:id="list1977959042" text:continue-numbering="true" text:style-name="WWNum1">
        <text:list-item>
          <text:p text:style-name="P13">Go to Applications/Terminal. Enter the command</text:p>
        </text:list-item>
      </text:list>
      <text:p text:style-name="P5"/>
      <text:p text:style-name="P5"><text:tab/><text:tab/>gksu nautilus /usr/share/fonts/truetype</text:p>
      <text:p text:style-name="P5"/>
      <text:p text:style-name="P5"><text:tab/>This takes you to the folder for fonts but does more such as providing you with the appropriate permissions. What is Nautilus in the Linux context? </text:p>
      <text:p text:style-name="P5"/>
      <text:p text:style-name="P5"/>
      <text:p text:style-name="P5"/>
      <text:list xml:id="list118088448" text:continue-numbering="true" text:style-name="WWNum1">
        <text:list-item>
          <text:p text:style-name="P13">Move the ttf file obtained from the extraction to the folder/directory opened by the gksu command. <text:s/>Then back in the terminal run the command </text:p>
        </text:list-item>
      </text:list>
      <text:p text:style-name="P5"/>
      <text:p text:style-name="P5"><text:tab/><text:tab/>sudo fc-cache -f -v </text:p>
      <text:p text:style-name="P5"/>
      <text:p text:style-name="P5"><text:tab/>Close and open LO-Writer again and enter your name below and put it in 48-pt <text:span text:style-name="T10">Avatar</text:span> font. </text:p>
      <text:p text:style-name="P5"/>
      <text:p text:style-name="P5"/>
      <text:p text:style-name="P5"/>
      <text:list xml:id="list590528555" text:continue-numbering="true" text:style-name="WWNum1">
        <text:list-item>
          <text:p text:style-name="P13"><text:span text:style-name="T11">Find and install</text:span> Network Tools and <text:span text:style-name="T11">then use it to </text:span>run a traceroute on a website you use. Paste a screen capture below.</text:p>
        </text:list-item>
      </text:list>
      <text:p text:style-name="P5"/>
      <text:p text:style-name="P5"/>
      <text:p text:style-name="P5"/>
      <text:list xml:id="list273026083" text:continue-numbering="true" text:style-name="WWNum1">
        <text:list-item>
          <text:p text:style-name="P13">Run a ping. Paste a screen capture below. </text:p>
        </text:list-item>
      </text:list>
      <text:p text:style-name="P5"/>
      <text:p text:style-name="P5"/>
      <text:list xml:id="list188709144" text:continue-numbering="true" text:style-name="WWNum1">
        <text:list-header>
          <text:p text:style-name="P13"/>
        </text:list-header>
        <text:list-item>
          <text:p text:style-name="P13">Go to the Ubuntu Software Center. <text:s/>Find and Install GIMP. What is it?</text:p>
        </text:list-item>
      </text:list>
      <text:p text:style-name="P5"/>
      <text:p text:style-name="P5"/>
      <text:list xml:id="list180657072" text:continue-numbering="true" text:style-name="WWNum1">
        <text:list-item>
          <text:p text:style-name="P13">Obtain an image and use GIMP to edit it in some way. Show me a before and after screen capture below. </text:p>
        </text:list-item>
      </text:list>
      <text:p text:style-name="P5"/>
      <text:p text:style-name="P5"/>
      <text:list xml:id="list310376869" text:continue-numbering="true" text:style-name="WWNum1">
        <text:list-item>
          <text:p text:style-name="P13"><text:s/>Click on the Disk<text:span text:style-name="T12">s</text:span>. <text:s/>Click on the <text:span text:style-name="T12">virtual system's</text:span> Hard Disk on the left. Explore the volumes. <text:s text:c="2"/>What does “extended” mean in this context? </text:p>
        </text:list-item>
      </text:list>
      <text:p text:style-name="P5"/>
      <text:p text:style-name="P5"/>
      <text:list xml:id="list212881978" text:continue-numbering="true" text:style-name="WWNum1">
        <text:list-item>
          <text:p text:style-name="P13">How big is the Swap Space?</text:p>
        </text:list-item>
      </text:list>
      <text:p text:style-name="P5"/>
      <text:p text:style-name="P5"/>
      <text:p text:style-name="P5"/>
      <text:list xml:id="list813083937" text:continue-numbering="true" text:style-name="WWNum1">
        <text:list-item>
          <text:p text:style-name="P13">What is HPFS? What is NTFS?</text:p>
        </text:list-item>
      </text:list>
      <text:p text:style-name="P5"><text:soft-page-break/></text:p>
      <text:p text:style-name="P5"/>
      <text:list xml:id="list323922464" text:continue-numbering="true" text:style-name="WWNum1">
        <text:list-item>
          <text:p text:style-name="P13"><text:s/>What is ext4?</text:p>
        </text:list-item>
      </text:list>
      <text:p text:style-name="P5"/>
      <text:p text:style-name="P8"/>
      <text:p text:style-name="P8"/>
      <text:list xml:id="list1079452802" text:continue-numbering="true" text:style-name="WWNum1">
        <text:list-item>
          <text:p text:style-name="P13">What is on a Master Boot Record?</text:p>
        </text:list-item>
      </text:list>
      <text:p text:style-name="P5"/>
      <text:p text:style-name="P5"><text:s/></text:p>
      <text:p text:style-name="P5"/>
      <text:list xml:id="list1952334336" text:continue-numbering="true" text:style-name="WWNum1">
        <text:list-item>
          <text:p text:style-name="P13">What is the Linux kernel?</text:p>
        </text:list-item>
      </text:list>
      <text:p text:style-name="P5"/>
      <text:p text:style-name="P5"/>
      <text:p text:style-name="P5"/>
      <text:p text:style-name="P2"/>
      <text:list xml:id="list752920859" text:continue-numbering="true" text:style-name="WWNum1">
        <text:list-item>
          <text:p text:style-name="P13"><text:span text:style-name="T12">Open the System Monitor. </text:span>Go to the Processes tab. <text:s/>Sort the processes by %CPU and paste below a screen capture showing the processes with the largest percentage.</text:p>
        </text:list-item>
      </text:list>
      <text:p text:style-name="P5"/>
      <text:p text:style-name="P5"/>
      <text:p text:style-name="P5"/>
      <text:list xml:id="list1181401274" text:continue-numbering="true" text:style-name="WWNum1">
        <text:list-item>
          <text:p text:style-name="P13">Sort the processes by Memory and paste below a screen capture showing the processes with the largest memory usage.</text:p>
        </text:list-item>
      </text:list>
      <text:p text:style-name="P5"/>
      <text:p text:style-name="P5"/>
      <text:p text:style-name="P5"/>
      <text:list xml:id="list819912426" text:continue-numbering="true" text:style-name="WWNum1">
        <text:list-item>
          <text:p text:style-name="P13">Go to the Resources tab. <text:s/>Do nothing for a little while then open a browser, navigate to some location, and then close the browser. Make a screen capture just after the above actions. Paste it below. </text:p>
        </text:list-item>
      </text:list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="100%"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style:vertical-align="auto"/>
      <style:text-properties style:font-name="Liberation Sans" fo:font-size="14pt" fo:language="en" fo:country="US" style:letter-kerning="true" style:font-name-asian="Times New Roman Greek" style:font-size-asian="14pt" style:language-asian="zh" style:country-asian="CN" style:font-name-complex="Times New Roman Tur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size-asian="12pt" style:language-asian="zh" style:country-asian="CN" style:font-name-complex="Times New Roman Baltic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="100%" fo:margin-left="0in" fo:margin-right="0in" fo:margin-top="0in" fo:margin-bottom="0in" style:contextual-spacing="false" fo:text-align="start" style:justify-single-word="false" fo:orphans="0" fo:widows="0" fo:text-indent="0in" style:auto-text-indent="false" text:number-lines="false" text:line-number="0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default-outline-level="">
      <style:paragraph-properties fo:margin="100%" fo:margin-left="0in" fo:margin-right="0in" fo:margin-top="0.0835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fo:font-style="italic" style:letter-kerning="true" style:font-name-asian="Times New Roman Greek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0:14:00</meta:creation-date>
    <dc:date>2013-01-24T10:27:25</dc:date>
    <meta:editing-cycles>11</meta:editing-cycles>
    <meta:editing-duration>PT44M30S</meta:editing-duration>
    <meta:generator>LibreOffice/3.6$Linux_X86_64 LibreOffice_project/360m1$Build-2</meta:generator>
    <meta:document-statistic meta:table-count="0" meta:image-count="0" meta:object-count="0" meta:page-count="3" meta:paragraph-count="32" meta:word-count="516" meta:character-count="2829" meta:non-whitespace-character-count="2328"/>
    <meta:user-defined meta:name="Operator">blum</meta:user-defined>
  </office:meta>
</office:document-meta>
</file>