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ejaVu Sans Mono1" svg:font-family="'DejaVu Sans Mono', 'MS Gothic'" style:font-family-generic="modern" style:font-pitch="fixed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, 'MS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FreeSans" fo:font-size="12pt" officeooo:paragraph-rsid="001e0c03" style:font-name-asian="FreeSans" style:font-size-asian="12pt" style:font-size-complex="12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Times New Roman" style:font-size-complex="12pt" style:language-complex="hi" style:country-complex="IN"/>
    </style:style>
    <style:style style:name="P4" style:family="paragraph" style:parent-style-name="Standard">
      <style:paragraph-properties fo:orphans="0" fo:widows="0"/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P5" style:family="paragraph" style:parent-style-name="Standard">
      <style:paragraph-properties fo:orphans="0" fo:widows="0"/>
      <style:text-properties fo:color="#000000" style:font-name="FreeSans" fo:font-size="12pt" fo:language="en" fo:country="US" officeooo:rsid="001a7fbe" officeooo:paragraph-rsid="001a7fbe" style:letter-kerning="true" style:font-name-asian="FreeSans" style:font-size-asian="12pt" style:font-size-complex="12pt"/>
    </style:style>
    <style:style style:name="P6" style:family="paragraph" style:parent-style-name="Standard">
      <style:paragraph-properties fo:orphans="0" fo:widows="0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7" style:family="paragraph" style:parent-style-name="Standard">
      <style:paragraph-properties fo:orphans="0" fo:widows="0"/>
      <style:text-properties fo:color="#000000" style:font-name="FreeSans" fo:font-size="12pt" fo:language="en" fo:country="US" style:letter-kerning="true" style:font-name-asian="FreeSans1" style:font-size-asian="12pt" style:language-asian="zxx" style:country-asian="none" style:font-name-complex="FreeSans1" style:font-size-complex="12pt" style:language-complex="hi" style:country-complex="IN"/>
    </style:style>
    <style:style style:name="P8" style:family="paragraph" style:parent-style-name="Standard">
      <style:paragraph-properties fo:orphans="0" fo:widows="0"/>
      <style:text-properties fo:color="#000000" style:font-name="FreeSans" fo:font-size="12pt" style:font-name-asian="FreeSans" style:font-size-asian="12pt" style:font-size-complex="12pt"/>
    </style:style>
    <style:style style:name="P9" style:family="paragraph" style:parent-style-name="Standard" style:list-style-name="RTF_5f_Num_20_4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389d20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3e775e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407085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420a89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433ae8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435d3c" style:letter-kerning="true" style:font-name-asian="FreeSans1" style:font-size-asian="12pt" style:language-asian="zh" style:country-asian="CN" style:font-name-complex="FreeSans1" style:font-size-complex="12pt" style:language-complex="hi" style:country-complex="IN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officeooo:paragraph-rsid="00435d3c" style:letter-kerning="true" style:font-name-asian="FreeSans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 style:writing-mode="lr-tb"/>
      <style:text-properties style:font-name="FreeSans" fo:font-size="12pt" officeooo:paragraph-rsid="00435d3c" style:font-size-asian="12pt" style:font-size-complex="12pt"/>
    </style:style>
    <style:style style:name="P20" style:family="paragraph" style:parent-style-name="Standard">
      <style:paragraph-properties fo:margin-left="0.0165in" fo:margin-right="0in" fo:text-align="start" style:justify-single-word="false" fo:text-indent="0in" style:auto-text-indent="false" style:text-autospace="none" style:vertical-align="auto" style:writing-mode="lr-tb"/>
      <style:text-properties fo:color="#000000" style:font-name="FreeSans" fo:font-size="12pt" fo:language="en" fo:country="US" style:letter-kerning="true" style:font-name-asian="FreeSans1" style:font-size-asian="12pt" style:language-asian="zh" style:country-asian="CN" style:font-name-complex="Times New Roman" style:font-size-complex="12pt" style:language-complex="hi" style:country-complex="IN"/>
    </style:style>
    <style:style style:name="P21" style:family="paragraph" style:parent-style-name="Standard" style:master-page-name="Standard">
      <style:paragraph-properties fo:orphans="0" fo:widows="0" style:page-number="auto"/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T1" style:family="text">
      <style:text-properties fo:color="#000000" style:font-name="FreeSans" fo:font-size="12pt" fo:language="en" fo:country="US" style:letter-kerning="false" style:font-name-asian="FreeSans" style:font-size-asian="12pt" style:font-size-complex="12pt"/>
    </style:style>
    <style:style style:name="T2" style:family="text"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T3" style:family="text">
      <style:text-properties fo:color="#000000" style:font-name="FreeSans" fo:font-size="12pt" fo:language="en" fo:country="US" officeooo:rsid="002c14d6" style:letter-kerning="true" style:font-name-asian="FreeSans" style:font-size-asian="12pt" style:font-size-complex="12pt"/>
    </style:style>
    <style:style style:name="T4" style:family="text">
      <style:text-properties fo:color="#000000" style:font-name="FreeSans" fo:font-size="12pt" fo:language="en" fo:country="US" officeooo:rsid="00389d20" style:letter-kerning="true" style:font-name-asian="FreeSans" style:font-size-asian="12pt" style:font-size-complex="12pt"/>
    </style:style>
    <style:style style:name="T5" style:family="text">
      <style:text-properties fo:color="#000000" style:font-name="FreeSans" fo:font-size="12pt" fo:language="en" fo:country="US" style:text-underline-style="solid" style:text-underline-width="auto" style:text-underline-color="font-color" style:letter-kerning="true" style:font-name-asian="FreeSans" style:font-size-asian="12pt" style:font-size-complex="12pt"/>
    </style:style>
    <style:style style:name="T6" style:family="text">
      <style:text-properties fo:color="#000000" style:font-name="FreeSans" fo:font-size="12pt" fo:language="en" fo:country="US" style:text-underline-style="solid" style:text-underline-width="auto" style:text-underline-color="font-color" officeooo:rsid="00389d20" style:letter-kerning="true" style:font-name-asian="FreeSans" style:font-size-asian="12pt" style:font-size-complex="12pt"/>
    </style:style>
    <style:style style:name="T7" style:family="text">
      <style:text-properties fo:color="#000000" style:font-name="FreeSans" fo:language="en" fo:country="US" officeooo:rsid="00435d3c" style:letter-kerning="true" style:font-name-asian="FreeSans1" style:language-asian="zh" style:country-asian="CN" style:font-name-complex="Times New Roman" style:language-complex="hi" style:country-complex="IN"/>
    </style:style>
    <style:style style:name="T8" style:family="text">
      <style:text-properties fo:color="#000000" fo:font-size="12pt" fo:language="en" fo:country="US" style:letter-kerning="false" style:font-name-asian="FreeSans" style:font-size-asian="12pt" style:font-size-complex="12pt"/>
    </style:style>
    <style:style style:name="T9" style:family="text">
      <style:text-properties fo:color="#000000" fo:font-size="12pt" fo:language="en" fo:country="US" style:letter-kerning="true" style:font-name-asian="FreeSans" style:font-size-asian="12pt" style:font-size-complex="12pt"/>
    </style:style>
    <style:style style:name="T10" style:family="text">
      <style:text-properties fo:color="#000000" fo:font-size="12pt" fo:language="en" fo:country="US" officeooo:rsid="002c14d6" style:letter-kerning="true" style:font-name-asian="FreeSans" style:font-size-asian="12pt" style:font-size-complex="12pt"/>
    </style:style>
    <style:style style:name="T11" style:family="text">
      <style:text-properties fo:color="#000000" fo:font-size="12pt" fo:language="en" fo:country="US" officeooo:rsid="00389d20" style:letter-kerning="true" style:font-name-asian="FreeSans" style:font-size-asian="12pt" style:font-size-complex="12pt"/>
    </style:style>
    <style:style style:name="T12" style:family="text">
      <style:text-properties fo:color="#000000" fo:font-size="12pt" fo:language="en" fo:country="US" style:text-underline-style="solid" style:text-underline-width="auto" style:text-underline-color="font-color" style:letter-kerning="true" style:font-name-asian="FreeSans" style:font-size-asian="12pt" style:font-size-complex="12pt"/>
    </style:style>
    <style:style style:name="T13" style:family="text">
      <style:text-properties fo:color="#000000" fo:font-size="12pt" fo:language="en" fo:country="US" style:text-underline-style="solid" style:text-underline-width="auto" style:text-underline-color="font-color" officeooo:rsid="00389d20" style:letter-kerning="true" style:font-name-asian="FreeSans" style:font-size-asian="12pt" style:font-size-complex="12pt"/>
    </style:style>
    <style:style style:name="T14" style:family="text">
      <style:text-properties fo:color="#000000" officeooo:rsid="00435d3c"/>
    </style:style>
    <style:style style:name="T15" style:family="text">
      <style:text-properties fo:color="#000000" fo:font-weight="bold" officeooo:rsid="00435d3c" style:font-weight-asian="bold" style:font-weight-complex="bold"/>
    </style:style>
    <style:style style:name="T16" style:family="text">
      <style:text-properties fo:color="#000000" fo:font-weight="normal" officeooo:rsid="00435d3c" style:font-weight-asian="normal" style:font-weight-complex="normal"/>
    </style:style>
    <style:style style:name="T17" style:family="text">
      <style:text-properties fo:color="#000000" fo:language="en" fo:country="US" officeooo:rsid="00435d3c" style:letter-kerning="true" style:font-name-asian="FreeSans1" style:language-asian="zh" style:country-asian="CN" style:font-name-complex="Times New Roman" style:language-complex="hi" style:country-complex="IN"/>
    </style:style>
    <style:style style:name="T18" style:family="text">
      <style:text-properties fo:color="#000000" style:font-name="FreeSans" fo:font-size="12pt" fo:language="en" fo:country="US" style:letter-kerning="false" style:font-name-asian="FreeSans" style:font-size-asian="12pt" style:font-size-complex="12pt"/>
    </style:style>
    <style:style style:name="T19" style:family="text"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T20" style:family="text">
      <style:text-properties fo:color="#000000" style:font-name="FreeSans" fo:font-size="12pt" fo:language="en" fo:country="US" officeooo:rsid="00389d20" style:letter-kerning="true" style:font-name-asian="FreeSans" style:font-size-asian="12pt" style:font-size-complex="12pt"/>
    </style:style>
    <style:style style:name="T21" style:family="text">
      <style:text-properties fo:color="#000000" style:font-name="FreeSans" fo:font-size="12pt" fo:language="en" fo:country="US" officeooo:rsid="002c14d6" style:letter-kerning="true" style:font-name-asian="FreeSans" style:font-size-asian="12pt" style:font-size-complex="12pt"/>
    </style:style>
    <style:style style:name="T22" style:family="text">
      <style:text-properties fo:color="#000000" style:font-name="FreeSans" fo:font-size="12pt" fo:language="en" fo:country="US" style:text-underline-style="solid" style:text-underline-width="auto" style:text-underline-color="font-color" style:letter-kerning="true" style:font-name-asian="FreeSans" style:font-size-asian="12pt" style:font-size-complex="12pt"/>
    </style:style>
    <style:style style:name="T23" style:family="text">
      <style:text-properties fo:color="#000000" style:font-name="FreeSans" fo:font-size="12pt" fo:language="en" fo:country="US" style:text-underline-style="solid" style:text-underline-width="auto" style:text-underline-color="font-color" officeooo:rsid="00389d20" style:letter-kerning="true" style:font-name-asian="FreeSans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89d20" style:font-weight-asian="bold" style:font-weight-complex="bold"/>
    </style:style>
    <style:style style:name="T26" style:family="text">
      <style:text-properties fo:font-weight="bold" officeooo:rsid="003e775e" style:font-weight-asian="bold" style:font-weight-complex="bold"/>
    </style:style>
    <style:style style:name="T27" style:family="text">
      <style:text-properties fo:font-weight="bold" officeooo:rsid="00433ae8" style:font-weight-asian="bold" style:font-weight-complex="bold"/>
    </style:style>
    <style:style style:name="T28" style:family="text">
      <style:text-properties fo:font-weight="bold" officeooo:rsid="00435d3c" style:font-weight-asian="bold" style:font-weight-complex="bold"/>
    </style:style>
    <style:style style:name="T29" style:family="text">
      <style:text-properties fo:language="en" fo:country="US" style:letter-kerning="true"/>
    </style:style>
    <style:style style:name="T30" style:family="text">
      <style:text-properties fo:language="en" fo:country="US" officeooo:rsid="001a7fbe" style:letter-kerning="true"/>
    </style:style>
    <style:style style:name="T31" style:family="text">
      <style:text-properties fo:language="en" fo:country="US" officeooo:rsid="001e0c03" style:letter-kerning="true"/>
    </style:style>
    <style:style style:name="T32" style:family="text">
      <style:text-properties fo:language="en" fo:country="US" officeooo:rsid="0035f155" style:letter-kerning="true"/>
    </style:style>
    <style:style style:name="T33" style:family="text">
      <style:text-properties fo:language="en" fo:country="US" officeooo:rsid="00450014" style:letter-kerning="true"/>
    </style:style>
    <style:style style:name="T34" style:family="text">
      <style:text-properties fo:language="en" fo:country="US" style:letter-kerning="false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389d2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3e4d33" style:font-style-asian="italic" style:font-weight-asian="bold" style:font-style-complex="italic" style:font-weight-complex="bold"/>
    </style:style>
    <style:style style:name="T38" style:family="text">
      <style:text-properties fo:font-style="italic" officeooo:rsid="00389d20" style:font-style-asian="italic" style:font-style-complex="italic"/>
    </style:style>
    <style:style style:name="T39" style:family="text">
      <style:text-properties officeooo:rsid="0035f155"/>
    </style:style>
    <style:style style:name="T40" style:family="text">
      <style:text-properties officeooo:rsid="00389d20"/>
    </style:style>
    <style:style style:name="T41" style:family="text">
      <style:text-properties officeooo:rsid="003a7eba"/>
    </style:style>
    <style:style style:name="T42" style:family="text">
      <style:text-properties officeooo:rsid="003c67a4"/>
    </style:style>
    <style:style style:name="T43" style:family="text">
      <style:text-properties officeooo:rsid="003e4d33"/>
    </style:style>
    <style:style style:name="T44" style:family="text">
      <style:text-properties officeooo:rsid="003e775e"/>
    </style:style>
    <style:style style:name="T45" style:family="text">
      <style:text-properties officeooo:rsid="00407085"/>
    </style:style>
    <style:style style:name="T46" style:family="text">
      <style:text-properties officeooo:rsid="00420a89"/>
    </style:style>
    <style:style style:name="T47" style:family="text">
      <style:text-properties officeooo:rsid="00433ae8"/>
    </style:style>
    <style:style style:name="T48" style:family="text">
      <style:text-properties officeooo:rsid="00435d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me: </text:p>
      <text:p text:style-name="P4">CSIT 321</text:p>
      <text:p text:style-name="P8"><text:span text:style-name="T29">Lab 1</text:span><text:span text:style-name="T32">2</text:span><text:span text:style-name="T30">: </text:span><text:span text:style-name="T33">PuTTY, commands, perl</text:span></text:p>
      <text:p text:style-name="P5">Feb. <text:span text:style-name="T39">21</text:span>, 2013</text:p>
      <text:p text:style-name="P4"/>
      <text:p text:style-name="P4"/>
      <text:p text:style-name="P8"><text:span text:style-name="T34"><text:s/>1. </text:span><text:span text:style-name="T29">Check for and install any updates. <text:s/></text:span><text:span text:style-name="T31">Paste a screen capture showing you are up-to-date.</text:span></text:p>
      <text:p text:style-name="P4"/>
      <text:p text:style-name="P4"/>
      <text:p text:style-name="P4"/>
      <text:p text:style-name="P1"><text:span text:style-name="T1">2. </text:span><text:span text:style-name="T2">Go to </text:span><text:a xlink:type="simple" xlink:href="http://www.thepcmanwebsite.com/free_fonts/g/2.htm"><text:span text:style-name="T5">http://www.thepcmanwebsite.com/free_fonts/</text:span></text:a><text:span text:style-name="T6">i</text:span><text:a xlink:type="simple" xlink:href="http://www.thepcmanwebsite.com/free_fonts/g/2.htm"><text:span text:style-name="T5">/</text:span></text:a><text:span text:style-name="T6">4</text:span><text:a xlink:type="simple" xlink:href="http://www.thepcmanwebsite.com/free_fonts/g/2.htm"><text:span text:style-name="T5">.htm</text:span></text:a><text:span text:style-name="T2"> and download the </text:span><text:span text:style-name="T4">It Lives in the Swamp</text:span><text:span text:style-name="T2"> font. Extract and install the font as in Lab 4. Write your name below in </text:span><text:span text:style-name="T3">48</text:span><text:span text:style-name="T2">-pt </text:span><text:span text:style-name="T4">It Lives in the Swamp </text:span><text:span text:style-name="T2">font.</text:span></text:p>
      <text:p text:style-name="P4"/>
      <text:p text:style-name="P4"/>
      <text:p text:style-name="P4"/>
      <text:p text:style-name="P6"><text:span text:style-name="T40">3. </text:span>Go to the Ubuntu Software Center, find and install the PuTTY SSH Client. What is SSH? <text:s/>What port does it use? <text:s/>Is that port open on the “alpha”?</text:p>
      <text:p text:style-name="P20"/>
      <text:p text:style-name="P20"/>
      <text:p text:style-name="P20"/>
      <text:list xml:id="list967094969" text:style-name="RTF_5f_Num_20_4">
        <text:list-header>
          <text:p text:style-name="P9"><text:span text:style-name="T40">4. </text:span>Use PuTTY to make an SSH connection to your space on the alpha and run a <text:span text:style-name="T24">quota</text:span> command. <text:s text:c="2"/>Paste a screen capture below. </text:p>
        </text:list-header>
      </text:list>
      <text:p text:style-name="P3"/>
      <text:p text:style-name="P3"/>
      <text:p text:style-name="P3"/>
      <text:list xml:id="list945985667" text:continue-numbering="true" text:style-name="RTF_5f_Num_20_4">
        <text:list-header>
          <text:p text:style-name="P9"><text:span text:style-name="T40">5. </text:span>Does the alpha support the <text:span text:style-name="T24">finger</text:span> command? <text:span text:style-name="T40">What does the command do?</text:span></text:p>
        </text:list-header>
      </text:list>
      <text:p text:style-name="P10"/>
      <text:p text:style-name="P10"/>
      <text:p text:style-name="P10"/>
      <text:p text:style-name="P11"><text:span text:style-name="T40">6. What happens if you enter the command </text:span><text:span text:style-name="T25">finger </text:span><text:span text:style-name="T36">username</text:span><text:span text:style-name="T40"> (where </text:span><text:span text:style-name="T38">username</text:span><text:span text:style-name="T40"> is replaced with a specific username)? </text:span></text:p>
      <text:p text:style-name="P3"/>
      <text:p text:style-name="P3"/>
      <text:p text:style-name="P3"/>
      <text:list xml:id="list209677640" text:continue-numbering="true" text:style-name="RTF_5f_Num_20_4">
        <text:list-header>
          <text:p text:style-name="P9"><text:span text:style-name="T41">7. </text:span>Run a command that shows the permissions on your public_html directory. Paste the result.</text:p>
        </text:list-header>
      </text:list>
      <text:p text:style-name="P3"/>
      <text:p text:style-name="P3"/>
      <text:p text:style-name="P3"/>
      <text:list xml:id="list601812028" text:continue-numbering="true" text:style-name="RTF_5f_Num_20_4">
        <text:list-header>
          <text:p text:style-name="P9"><text:span text:style-name="T42">8. </text:span>If you want<text:span text:style-name="T42">ed</text:span> to move into your public_html directory and then check the permissions on your files therein, what command(s) would you use? </text:p>
        </text:list-header>
      </text:list>
      <text:p text:style-name="P3"/>
      <text:p text:style-name="P3"/>
      <text:list xml:id="list167165544" text:continue-numbering="true" text:style-name="RTF_5f_Num_20_4">
        <text:list-header>
          <text:p text:style-name="P9"><text:soft-page-break/><text:span text:style-name="T42">9. </text:span>What command would you use to check on the permissions of a specific file? </text:p>
        </text:list-header>
      </text:list>
      <text:p text:style-name="P3"/>
      <text:p text:style-name="P3"/>
      <text:p text:style-name="P3"/>
      <text:list xml:id="list967571038" text:continue-numbering="true" text:style-name="RTF_5f_Num_20_4">
        <text:list-header>
          <text:p text:style-name="P9"><text:span text:style-name="T42">10. </text:span>What is a wildcard in a command? <text:s/>How can you use a wildcard to check on the permissions of files that <text:span text:style-name="T42">start with a particular letter</text:span>?</text:p>
        </text:list-header>
      </text:list>
      <text:p text:style-name="P3"/>
      <text:p text:style-name="P10"><text:s/></text:p>
      <text:p text:style-name="P10"/>
      <text:list xml:id="list799404559" text:continue-numbering="true" text:style-name="RTF_5f_Num_20_4">
        <text:list-header>
          <text:p text:style-name="P9"><text:span text:style-name="T42">11. </text:span>What command would you use to show all of the PHP files?</text:p>
        </text:list-header>
      </text:list>
      <text:p text:style-name="P3"/>
      <text:p text:style-name="P3"/>
      <text:p text:style-name="P3"/>
      <text:list xml:id="list1705175811" text:continue-numbering="true" text:style-name="RTF_5f_Num_20_4">
        <text:list-header>
          <text:p text:style-name="P9"><text:bookmark text:name="__DdeLink__2_828284030"/><text:span text:style-name="T42">12. </text:span>PuTTY has a telnet connect option. <text:s/>What port does that use? <text:s/>Can you connect to the alpha that way? <text:s/>If not, why not? </text:p>
        </text:list-header>
      </text:list>
      <text:p text:style-name="P3"/>
      <text:p text:style-name="P3"/>
      <text:p text:style-name="P3"/>
      <text:list xml:id="list2098551168" text:continue-numbering="true" text:style-name="RTF_5f_Num_20_4">
        <text:list-header>
          <text:p text:style-name="P9"><text:span text:style-name="T43">13. </text:span>PuTTY has an rlogin connect option. <text:s/>What port does that use? <text:s/>Can you connect to the alpha that way? <text:s/>If not, why not? </text:p>
        </text:list-header>
      </text:list>
      <text:p text:style-name="P3"/>
      <text:p text:style-name="P3"/>
      <text:p text:style-name="P3"/>
      <text:list xml:id="list771636653" text:continue-numbering="true" text:style-name="RTF_5f_Num_20_4">
        <text:list-header>
          <text:p text:style-name="P9"><text:span text:style-name="T43">14. </text:span>Go to your Home Folder (top left desktop). Right click on a file and display its Properties, specifically the Permissions tab. <text:s/>Paste a screen capture below. </text:p>
        </text:list-header>
      </text:list>
      <text:p text:style-name="P3"/>
      <text:p text:style-name="P3"/>
      <text:p text:style-name="P3"/>
      <text:list xml:id="list2106247024" text:continue-numbering="true" text:style-name="RTF_5f_Num_20_4">
        <text:list-header>
          <text:p text:style-name="P9"><text:span text:style-name="T43">15. </text:span>What are some of the other groups found in the list of groups? </text:p>
        </text:list-header>
      </text:list>
      <text:p text:style-name="P3"/>
      <text:p text:style-name="P3"/>
      <text:p text:style-name="P3"/>
      <text:list xml:id="list1257911351" text:continue-numbering="true" text:style-name="RTF_5f_Num_20_4">
        <text:list-header>
          <text:p text:style-name="P9"><text:span text:style-name="T43">16. </text:span>What does the <text:span text:style-name="T24">chown</text:span> command do?</text:p>
        </text:list-header>
      </text:list>
      <text:p text:style-name="P3"/>
      <text:p text:style-name="P3"/>
      <text:p text:style-name="P10"><text:s/></text:p>
      <text:list xml:id="list1356405053" text:continue-numbering="true" text:style-name="RTF_5f_Num_20_4">
        <text:list-header>
          <text:p text:style-name="P9"><text:span text:style-name="T43">17. </text:span>What does the <text:span text:style-name="T24">chgrp</text:span> command do? </text:p>
        </text:list-header>
      </text:list>
      <text:p text:style-name="P3"/>
      <text:p text:style-name="P3"/>
      <text:p text:style-name="P3"/>
      <text:list xml:id="list2035767892" text:continue-numbering="true" text:style-name="RTF_5f_Num_20_4">
        <text:list-header>
          <text:p text:style-name="P9"><text:span text:style-name="T43">18. </text:span>What does the command <text:span text:style-name="T24">touch </text:span><text:span text:style-name="T37">filename</text:span> do? </text:p>
        </text:list-header>
      </text:list>
      <text:p text:style-name="P3"/>
      <text:p text:style-name="P3"/>
      <text:list xml:id="list626861818" text:continue-numbering="true" text:style-name="RTF_5f_Num_20_4">
        <text:list-header>
          <text:p text:style-name="P9"/>
          <text:p text:style-name="P9"><text:span text:style-name="T43">19. </text:span>What does the command <text:span text:style-name="T24">stat </text:span><text:span text:style-name="T35">filename</text:span> do?</text:p>
        </text:list-header>
      </text:list>
      <text:p text:style-name="P3"><text:soft-page-break/></text:p>
      <text:p text:style-name="P3"/>
      <text:list xml:id="list686377988" text:continue-numbering="true" text:style-name="RTF_5f_Num_20_4">
        <text:list-header>
          <text:p text:style-name="P9"><text:span text:style-name="T43">20. </text:span>What does the command <text:span text:style-name="T24">file </text:span><text:span text:style-name="T35">filename</text:span> do?</text:p>
        </text:list-header>
      </text:list>
      <text:p text:style-name="P3"/>
      <text:p text:style-name="P3"/>
      <text:list xml:id="list821614411" text:continue-numbering="true" text:style-name="RTF_5f_Num_20_4">
        <text:list-header>
          <text:p text:style-name="P9"/>
          <text:p text:style-name="P9"><text:span text:style-name="T43">21. </text:span>What does the command <text:span text:style-name="T35">cat /etc/passwd</text:span><text:span text:style-name="T24"> </text:span>do? </text:p>
        </text:list-header>
      </text:list>
      <text:p text:style-name="P3"/>
      <text:p text:style-name="P3"/>
      <text:p text:style-name="P3"/>
      <text:list xml:id="list356555417" text:continue-numbering="true" text:style-name="RTF_5f_Num_20_4">
        <text:list-header>
          <text:p text:style-name="P9"><text:span text:style-name="T43">22. </text:span>What does the command <text:bookmark-start text:name="__DdeLink__6_828284030"/><text:span text:style-name="T24">cat /etc/passwd | grep </text:span><text:bookmark-end text:name="__DdeLink__6_828284030"/><text:span text:style-name="T24">“home”</text:span> do? <text:span text:style-name="T43">(If you copy and paste the command you may have to retype the quotes.) </text:span></text:p>
        </text:list-header>
      </text:list>
      <text:p text:style-name="P10"><text:span text:style-name="T43"/></text:p>
      <text:p text:style-name="P10"><text:span text:style-name="T43"/></text:p>
      <text:p text:style-name="P10"><text:span text:style-name="T43"/></text:p>
      <text:p text:style-name="P12"><text:span text:style-name="T44">23. In the above example what does the vertical bar | do?</text:span></text:p>
      <text:p text:style-name="P12"><text:span text:style-name="T44"/></text:p>
      <text:p text:style-name="P12"><text:span text:style-name="T44"/></text:p>
      <text:p text:style-name="P12"><text:span text:style-name="T44"/></text:p>
      <text:p text:style-name="P12"><text:span text:style-name="T44">24. In the above example what does grep do? <text:s/></text:span></text:p>
      <text:p text:style-name="P3"/>
      <text:p text:style-name="P3"/>
      <text:p text:style-name="P3"/>
      <text:list xml:id="list657628537" text:continue-numbering="true" text:style-name="RTF_5f_Num_20_4">
        <text:list-header>
          <text:p text:style-name="P9"><text:span text:style-name="T43">2</text:span><text:span text:style-name="T44">5</text:span><text:span text:style-name="T43">. </text:span>What does the command <text:span text:style-name="T24">cat /etc/passwd | grep “/home” | cut </text:span><text:span text:style-name="T26">-f1 </text:span><text:span text:style-name="T24">–d</text:span><text:span text:style-name="T26">'</text:span><text:span text:style-name="T24">:</text:span><text:span text:style-name="T26">'</text:span><text:span text:style-name="T24"> </text:span><text:s/>do?</text:p>
        </text:list-header>
      </text:list>
      <text:p text:style-name="P10"/>
      <text:p text:style-name="P10"/>
      <text:p text:style-name="P10"/>
      <text:p text:style-name="P13"><text:span text:style-name="T45">26. In the above example what does cut do?</text:span></text:p>
      <text:p text:style-name="P13"><text:span text:style-name="T45"/></text:p>
      <text:p text:style-name="P13"><text:span text:style-name="T45"/></text:p>
      <text:p text:style-name="P13"><text:span text:style-name="T45"/></text:p>
      <text:p text:style-name="P14"><text:span text:style-name="T46">27. Install Kturtle. <text:s/>Paste a screen capture showing one of the examples (after execution).</text:span></text:p>
      <text:p text:style-name="P14"><text:span text:style-name="T46"/></text:p>
      <text:p text:style-name="P14"><text:span text:style-name="T46"/></text:p>
      <text:p text:style-name="P14"><text:span text:style-name="T46"/></text:p>
      <text:p text:style-name="P15"><text:span text:style-name="T47">28. Run the command </text:span><text:span text:style-name="T27">whereis perl</text:span><text:span text:style-name="T47"> . What is the result?</text:span></text:p>
      <text:p text:style-name="P15"><text:span text:style-name="T47"/></text:p>
      <text:p text:style-name="P15"><text:span text:style-name="T47"/></text:p>
      <text:p text:style-name="P15"><text:span text:style-name="T47"/></text:p>
      <text:p text:style-name="P15"><text:span text:style-name="T47">29. </text:span><text:span text:style-name="T48">Use gedit to create the following PerlHelloWorld.pl with the following content</text:span></text:p>
      <text:p text:style-name="P15"><text:span text:style-name="T48"/></text:p>
      <text:p text:style-name="P16"><text:span text:style-name="T48">#!/usr/bin/perl</text:span></text:p>
      <text:p text:style-name="P16"><text:span text:style-name="T48"># Hello world perl program</text:span></text:p>
      <text:p text:style-name="P16"><text:span text:style-name="T48">print "Hello World!\n";</text:span></text:p>
      <text:p text:style-name="P16"><text:soft-page-break/><text:span text:style-name="T48">Then execute the program using the command </text:span><text:span text:style-name="T28">perl PerlHelloWorld.pl</text:span><text:span text:style-name="T48"> and paste the result. </text:span></text:p>
      <text:p text:style-name="P16"><text:span text:style-name="T48"/></text:p>
      <text:p text:style-name="P16"><text:span text:style-name="T48"/></text:p>
      <text:p text:style-name="P3"/>
      <text:p text:style-name="P18"><text:span text:style-name="T48">30. Write a command to make your file executable. <text:s/>What was your command?</text:span></text:p>
      <text:p text:style-name="P18"><text:span text:style-name="T48"/></text:p>
      <text:p text:style-name="P18"><text:span text:style-name="T48"/></text:p>
      <text:p text:style-name="P18"><text:span text:style-name="T48"/></text:p>
      <text:p text:style-name="P19"><text:span text:style-name="T17">31. Now you should be able to run your program with a command </text:span><text:span text:style-name="T28">.</text:span><text:span text:style-name="T15">/PerlHelloWorld.pl <text:s/></text:span><text:span text:style-name="T16">Paste a screen capture of that below. </text:span></text:p>
      <text:p text:style-name="P18"><text:span text:style-name="T48"/></text:p>
      <text:p text:style-name="P3"/>
      <text:p text:style-name="P4"/>
      <text:p text:style-name="P4"/>
      <text:p text:style-name="P7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ejaVu Sans Mono1" svg:font-family="'DejaVu Sans Mono', 'MS Gothic'" style:font-family-generic="modern" style:font-pitch="fixed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, 'MS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25in" fo:margin-right="0in" fo:margin-top="0in" fo:margin-bottom="0in" style:contextual-spacing="false" fo:text-indent="0in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25in" fo:margin-right="0.25in" fo:text-indent="0in" style:auto-text-indent="false"/>
    </style:style>
    <style:style style:name="Preformatted" style:family="paragraph" style:parent-style-name="Standard" style:next-style-name="Standard">
      <style:paragraph-properties fo:margin-top="0in" fo:margin-bottom="0in" style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16in 0.0016in 0.0016in" fo:padding="0in" fo:border-left="none" fo:border-right="none" fo:border-top="0.31pt double #000000" fo:border-bottom="none" style:text-autospace="none"/>
      <style:text-properties style:font-name="Arial" fo:font-size="8pt" style:font-name-asian="Arial" style:font-size-asian="8pt" style:font-name-complex="Arial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16in 0.0016in 0.0016in" fo:padding="0in" fo:border-left="none" fo:border-right="none" fo:border-top="none" fo:border-bottom="0.31pt double #000000" style:text-autospace="none"/>
      <style:text-properties style:font-name="Arial" fo:font-size="8pt" style:font-name-asian="Arial" style:font-size-asian="8pt" style:font-name-complex="Arial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4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4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4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4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text:style-name="RTF_5f_Num_20_5_20_2" style:num-suffix=".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3" text:style-name="RTF_5f_Num_20_5_20_3" style:num-suffix=".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5" text:style-name="RTF_5f_Num_20_5_20_5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6" text:style-name="RTF_5f_Num_20_5_20_6" style:num-suffix="." style:num-format="1">
        <style:list-level-properties text:list-level-position-and-space-mode="label-alignment">
          <style:list-level-label-alignment text:label-followed-by="nothing" fo:text-indent="-0.25in" fo:margin-left="3in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nothing" fo:text-indent="-0.25in" fo:margin-left="3.5in"/>
        </style:list-level-properties>
      </text:list-level-style-number>
      <text:list-level-style-number text:level="8" text:style-name="RTF_5f_Num_20_5_20_8" style:num-suffix="." style:num-format="1">
        <style:list-level-properties text:list-level-position-and-space-mode="label-alignment">
          <style:list-level-label-alignment text:label-followed-by="nothing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2-21T11:09:10</dc:date>
    <dc:creator>c321_teb_ubuntu </dc:creator>
    <meta:editing-duration>PT3H6M33S</meta:editing-duration>
    <meta:editing-cycles>31</meta:editing-cycles>
    <meta:document-statistic meta:table-count="0" meta:image-count="0" meta:object-count="0" meta:page-count="4" meta:paragraph-count="41" meta:word-count="536" meta:character-count="2966" meta:non-whitespace-character-count="2430"/>
  </office:meta>
</office:document-meta>
</file>