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me:</text:p>
      <text:p text:style-name="Standard">CSIT 321 – Client Support</text:p>
      <text:p text:style-name="Standard">Lab 1 – Ubuntu Live Disk</text:p>
      <text:p text:style-name="Standard">January 12, 2015</text:p>
      <text:p text:style-name="Standard"/>
      <text:p text:style-name="Standard">1.<text:s/>Place the Ubuntu Disk in the DVD drive and restart your computer. Press the F12 button periodically to<text:s/>bring up the menu that allows one to change the boot sequence.<text:s/>Switch the boot sequence so that it starts on the DVD.<text:s/></text:p>
      <text:p text:style-name="Standard"/>
      <text:p text:style-name="Standard">I saw the following acronyms when I performed this operations. <text:s/>Spell out the acronyms. (Make sure your answer fits the context.)</text:p>
      <text:p text:style-name="Standard"/>
      <text:p text:style-name="Standard">WDC</text:p>
      <text:p text:style-name="Standard"/>
      <text:p text:style-name="Standard">PLDS</text:p>
      <text:p text:style-name="Standard"/>
      <text:p text:style-name="Standard">UEFI</text:p>
      <text:p text:style-name="Standard"/>
      <text:p text:style-name="Standard"/>
      <text:p text:style-name="Standard">2. Select Try Ubuntu<text:s/>(without installing). <text:s/>We are working with a “live disk”. <text:s/>They used to be called LiveCD's but that is now a misnomer. Why?</text:p>
      <text:p text:style-name="Standard"/>
      <text:p text:style-name="Standard"/>
      <text:p text:style-name="Standard"/>
      <text:p text:style-name="Standard">3. My system started with a reminder of some keyboard shortcuts. <text:s/>It mentions a “super key.” <text:s text:c="2"/>What is a “super key”?</text:p>
      <text:p text:style-name="Standard"/>
      <text:p text:style-name="Standard"/>
      <text:p text:style-name="Standard"/>
      <text:p text:style-name="Standard">4. Look at the time in the upper right hand side. <text:s/>By how much is it off from the “correct time”?</text:p>
      <text:p text:style-name="Standard"/>
      <text:p text:style-name="Standard"/>
      <text:p text:style-name="Standard"/>
      <text:p text:style-name="Standard">5. Finish the directions below for changing the time zone.</text:p>
      <text:p text:style-name="Standard"/>
      <text:p text:style-name="Standard">Click on the time and<text:s/>then<text:s/>…</text:p>
      <text:p text:style-name="Standard"><text:s/></text:p>
      <text:p text:style-name="Standard"/>
      <text:p text:style-name="Standard"/>
      <text:p text:style-name="Standard"/>
      <text:p text:style-name="Standard">6. What does UTC stand for?</text:p>
      <text:p text:style-name="Standard"/>
      <text:p text:style-name="Standard"/>
      <text:p text:style-name="Standard"/>
      <text:p text:style-name="Standard">7. Find the System Settings icon and click on it. Find the Network icon and click on it. Fill out the following information.</text:p>
      <text:p text:style-name="Standard"/>
      <text:p text:style-name="Standard">Hardware Address:</text:p>
      <text:p text:style-name="Standard">IP Address:</text:p>
      <text:p text:style-name="Standard">Default Route:</text:p>
      <text:p text:style-name="Standard">DNS:</text:p>
      <text:p text:style-name="Standard"/>
      <text:p text:style-name="Standard">8. Under System Settings/Details how much memory is listed?</text:p>
      <text:p text:style-name="Standard"/>
      <text:p text:style-name="Standard"/>
      <text:p text:style-name="Standard"/>
      <text:p text:style-name="Standard">9. What is the difference between GB and GiB?</text:p>
      <text:p text:style-name="Standard"/>
      <text:p text:style-name="Standard"/>
      <text:p text:style-name="Standard"/>
      <text:p text:style-name="Standard">10. What is LibreOffice?</text:p>
      <text:p text:style-name="Standard"/>
      <text:p text:style-name="Standard"/>
      <text:p text:style-name="Standard"/>
      <text:p text:style-name="Standard">11. Name the main file extensions associated with the following applications.</text:p>
      <text:p text:style-name="Standard"/>
      <text:p text:style-name="Standard">LibreOfficeWriter:</text:p>
      <text:p text:style-name="Standard">LibreOfficeCalc:</text:p>
      <text:p text:style-name="Standard">LibreOfficeImpress:</text:p>
      <text:p text:style-name="Standard"/>
      <text:p text:style-name="Standard"/>
      <text:p text:style-name="Standard">12. <text:s/>What happens when you press Ctrl+Alt+T?</text:p>
      <text:p text:style-name="Standard"/>
      <text:p text:style-name="Standard"/>
      <text:p text:style-name="Standard"/>
      <text:p text:style-name="Standard">13. Click on the Dash Home icon (upper left) and type in<text:s/><text:span text:style-name="T2">terminal<text:s/></text:span>in the text field at the top. <text:s/>Select the terminal application. <text:s/>What are the other application options?</text:p>
      <text:p text:style-name="Standard"/>
      <text:p text:style-name="Standard"/>
      <text:p text:style-name="Standard"/>
      <text:p text:style-name="Standard">14. What is<text:s/>the result of typing the command<text:s/><text:span text:style-name="T3">lsb_release -a</text:span><text:s/>in a terminal and hitting Enter?</text:p>
      <text:p text:style-name="Standard"/>
      <text:p text:style-name="Standard"/>
      <text:p text:style-name="Standard"/>
      <text:p text:style-name="Standard">15. <text:s/>What is the result of type the command<text:s/><text:span text:style-name="T4">man lsb_release</text:span><text:s/>?</text:p>
      <text:p text:style-name="Standard"/>
      <text:p text:style-name="Standard"/>
      <text:p text:style-name="Standard"/>
      <text:p text:style-name="Standard">16. What does the option<text:s/><text:span text:style-name="T5">-a<text:s/></text:span>do?</text:p>
      <text:p text:style-name="Standard"/>
      <text:p text:style-name="Standard"/>
      <text:p text:style-name="Standard"/>
      <text:p text:style-name="Standard">17. While still in the terminal what does hitting the up arrow do?</text:p>
      <text:p text:style-name="Standard"/>
      <text:p text:style-name="Standard"/>
      <text:p text:style-name="Standard"/>
      <text:p text:style-name="Standard">18. <text:s/>Ubuntu has codenames for its releases such as “Oneiric Ocelot”. What is the Codename for the release you have?</text:p>
      <text:p text:style-name="Standard"/>
      <text:p text:style-name="Standard"/>
      <text:p text:style-name="Standard"/>
      <text:p text:style-name="Standard">19. What is the codename for the previous release?</text:p>
      <text:p text:style-name="Standard"/>
      <text:p text:style-name="Standard"/>
      <text:p text:style-name="Standard"/>
      <text:p text:style-name="Standard">20. What is the code name for the next release? And when is it expected to be released?</text:p>
      <text:p text:style-name="Standard"/>
      <text:p text:style-name="Standard"/>
      <text:p text:style-name="Standard"/>
      <text:p text:style-name="Standard">21. Some of the releases are designated as LTS. <text:s/>What does LTS mean?</text:p>
      <text:p text:style-name="Standard"/>
      <text:p text:style-name="Standard"/>
      <text:p text:style-name="Standard"/>
      <text:p text:style-name="Standard">22. What does the command<text:s/><text:span text:style-name="T6">ifconfig</text:span><text:s/>do?</text:p>
      <text:p text:style-name="Standard"/>
      <text:p text:style-name="Standard"/>
      <text:p text:style-name="Standard"/>
      <text:p text:style-name="Standard">23. Go to the Ubuntu Software Center (middle left). Click on the Installed <text:s/>icon at the top. Click on the arrow next to Games and list the games that came installed.</text:p>
      <text:p text:style-name="Standard"/>
      <text:p text:style-name="Standard"/>
      <text:p text:style-name="Standard"/>
      <text:p text:style-name="Standard">24. Provide some directions on how to launch the Sudoku application.</text:p>
      <text:p text:style-name="Standard"/>
      <text:p text:style-name="Standard"/>
      <text:p text:style-name="Standard"/>
      <text:p text:style-name="Standard">25. Tell me some free application that is not installed that you might want to install in the future.</text:p>
      <text:p text:style-name="Standard"/>
      <text:p text:style-name="Standard"/>
      <text:p text:style-name="Standard"/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1-12T14:54:00Z</meta:creation-date>
    <dc:date>2015-01-12T15:21:00Z</dc:date>
    <meta:template xlink:href="Normal" xlink:type="simple"/>
    <meta:editing-cycles>4</meta:editing-cycles>
    <meta:editing-duration>PT1620S</meta:editing-duration>
    <meta:document-statistic meta:page-count="1" meta:paragraph-count="5" meta:word-count="390" meta:character-count="2611" meta:row-count="18" meta:non-whitespace-character-count="2226"/>
  </office:meta>
</office:document-meta>
</file>