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: </text:p>
      <text:p text:style-name="Standard">CSIT 321 – Client Support</text:p>
      <text:p text:style-name="Standard">Lab 3 – Install Virtualized Ubuntu on External Drive</text:p>
      <text:p text:style-name="Standard">January 21, 2015</text:p>
      <text:p text:style-name="Standard"/>
      <text:p text:style-name="Standard"/>
      <text:p text:style-name="Standard">Follow the following instructions to install a virtual machine version of Ubuntu on your external hard drive. </text:p>
      <text:p text:style-name="Standard"/>
      <text:p text:style-name="Standard">On the host machine (regular lab computer) click on VMWare Workstation icon. </text:p>
      <text:p text:style-name="Standard"/>
      <text:p text:style-name="Standard">Remind Me Later. Close. </text:p>
      <text:p text:style-name="Standard"/>
      <text:p text:style-name="Standard">Create a New Virtual Machine. </text:p>
      <text:p text:style-name="Standard"/>
      <text:p text:style-name="Standard">Choose Typical. Next.</text:p>
      <text:p text:style-name="Standard"/>
      <text:p text:style-name="Standard">Install from DVD. Put Ubuntu DVD in drive. <text:s/>Next. </text:p>
      <text:p text:style-name="Standard"><text:s/></text:p>
      <text:p text:style-name="Standard">Provide a name, username, and password. <text:s/>Confirm the password. Next. </text:p>
      <text:p text:style-name="Standard"/>
      <text:p text:style-name="Standard">Click on the Browse button to change the location. Go to Computer and then your external drive. <text:s/>Create a folder for VirtualMachines. <text:s/>Create a subfolder for Ubuntu. OK. Next. </text:p>
      <text:p text:style-name="Standard"/>
      <text:p text:style-name="Standard">Select a disk size (e.g. 40GB). </text:p>
      <text:p text:style-name="Standard"/>
      <text:p text:style-name="Standard">Choose to split virtual disk into multiple files. Next. </text:p>
      <text:p text:style-name="Standard"/>
      <text:p text:style-name="Standard">Choose Customize Hardware. <text:s/>Set the memory size (e.g. 4GB). </text:p>
      <text:p text:style-name="Standard"/>
      <text:p text:style-name="Standard">Close. <text:s/>Finish. </text:p>
      <text:p text:style-name="Standard"/>
      <text:p text:style-name="Standard">OK to keyboard hook timeout. </text:p>
      <text:p text:style-name="Standard"/>
      <text:p text:style-name="Standard">Something like Western Digital Passport OK. </text:p>
      <text:p text:style-name="Standard"/>
      <text:p text:style-name="Standard">When install is complete. <text:s/>Install disk should be ejected and eventually you will be prompted to <text:s/>log onto virtual machine. <text:s/></text:p>
      <text:p text:style-name="Standard"/>
      <text:p text:style-name="Standard">Open the Software Updater. <text:s/>It may be on the left hand side. <text:s/>If not click on Dash Home at the top and search for it. Install the updates. </text:p>
      <text:p text:style-name="Standard"/>
      <text:p text:style-name="Standard">You will probably be prompted for a password. <text:s/>You will probably need to restart the virtual machine. </text:p>
      <text:p text:style-name="Standard"/>
      <text:p text:style-name="Standard">Questions: </text:p>
      <text:p text:style-name="Standard"/>
      <text:p text:style-name="Standard">1. Go out to the host machine. <text:s/>Find the folder for the virtual machine. <text:s/>Sort the files by size descending. What are the extensions of the top two files? <text:s/>(If you are not seeing extensions, go to the Control Panel, view by small icons (upper right), click on Folder Options. View tab. <text:s/>Uncheck Hide extensions for known file types.) <text:s/>What are the purposes of these two file types?</text:p>
      <text:p text:style-name="Standard"/>
      <text:p text:style-name="Standard"><text:soft-page-break/>2. Below are some terms that went by while the updates were installing. Give a brief description of them in the Ubuntu/Linux context.</text:p>
      <text:p text:style-name="Standard"/>
      <text:p text:style-name="Standard">python</text:p>
      <text:p text:style-name="Standard"/>
      <text:p text:style-name="Standard"/>
      <text:p text:style-name="Standard">gedit</text:p>
      <text:p text:style-name="Standard"/>
      <text:p text:style-name="Standard"/>
      <text:p text:style-name="Standard">rhythmbox</text:p>
      <text:p text:style-name="Standard"/>
      <text:p text:style-name="Standard"/>
      <text:p text:style-name="Standard">seahorse</text:p>
      <text:p text:style-name="Standard"/>
      <text:p text:style-name="Standard"/>
      <text:p text:style-name="Standard">cups</text:p>
      <text:p text:style-name="Standard"/>
      <text:p text:style-name="Standard"/>
      <text:p text:style-name="Standard">ufw </text:p>
      <text:p text:style-name="Standard"/>
      <text:p text:style-name="Standard"/>
      <text:p text:style-name="Standard">SMBus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3:49:49</meta:creation-date>
    <meta:generator>LibreOffice/3.4$Win32 LibreOffice_project/340m1$Build-402</meta:generator>
    <dc:date>2015-01-21T11:55:23.55</dc:date>
    <meta:editing-duration>PT5H48M34S</meta:editing-duration>
    <meta:editing-cycles>37</meta:editing-cycles>
    <meta:print-date>2015-01-21T09:21:40.48</meta:print-date>
    <meta:document-statistic meta:table-count="0" meta:image-count="0" meta:object-count="0" meta:page-count="2" meta:paragraph-count="32" meta:word-count="308" meta:character-count="1826" meta:non-whitespace-character-count="1512"/>
  </office:meta>
</office:document-meta>
</file>