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FreeSans, 'MS Gothic'" svg:font-family="FreeSans, 'MS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FreeSans" style:font-name-asian="FreeSans" fo:color="#000000"/>
    </style:style>
    <style:style style:name="P2" style:parent-style-name="Standard" style:family="paragraph">
      <style:text-properties style:font-name="FreeSans" style:font-name-asian="FreeSans" fo:color="#000000"/>
    </style:style>
    <style:style style:name="P3" style:parent-style-name="Standard" style:family="paragraph">
      <style:text-properties style:font-name="FreeSans" style:font-name-asian="FreeSans" fo:color="#000000"/>
    </style:style>
    <style:style style:name="P4" style:parent-style-name="Standard" style:family="paragraph">
      <style:text-properties style:font-name="FreeSans" style:font-name-asian="FreeSans" fo:color="#000000"/>
    </style:style>
    <style:style style:name="P5" style:parent-style-name="Standard" style:family="paragraph">
      <style:text-properties style:font-name="FreeSans" style:font-name-asian="FreeSans" fo:color="#000000"/>
    </style:style>
    <style:style style:name="P6" style:parent-style-name="Standard" style:family="paragraph">
      <style:text-properties style:font-name="FreeSans" style:font-name-asian="FreeSans" fo:color="#000000"/>
    </style:style>
    <style:style style:name="T7" style:parent-style-name="DefaultParagraphFont" style:family="text">
      <style:text-properties style:font-name="FreeSans" style:font-name-asian="FreeSans" fo:color="#000000" style:letter-kerning="false"/>
    </style:style>
    <style:style style:name="T8" style:parent-style-name="DefaultParagraphFont" style:family="text">
      <style:text-properties style:font-name="FreeSans" style:font-name-asian="FreeSans" fo:color="#000000"/>
    </style:style>
    <style:style style:name="P9" style:parent-style-name="Standard" style:family="paragraph">
      <style:text-properties style:font-name="FreeSans" style:font-name-asian="FreeSans" fo:color="#000000"/>
    </style:style>
    <style:style style:name="P10" style:parent-style-name="Standard" style:family="paragraph">
      <style:text-properties style:font-name="FreeSans" style:font-name-asian="FreeSans" fo:color="#000000"/>
    </style:style>
    <style:style style:name="P11" style:parent-style-name="Standard" style:family="paragraph">
      <style:text-properties style:font-name="FreeSans" style:font-name-asian="FreeSans" fo:color="#000000"/>
    </style:style>
    <style:style style:name="T12" style:parent-style-name="DefaultParagraphFont" style:family="text">
      <style:text-properties style:font-name="FreeSans" style:font-name-asian="FreeSans" fo:color="#000000" style:letter-kerning="false"/>
    </style:style>
    <style:style style:name="T13" style:parent-style-name="DefaultParagraphFont" style:family="text">
      <style:text-properties style:font-name="FreeSans" style:font-name-asian="FreeSans" fo:color="#000000"/>
    </style:style>
    <style:style style:name="T14" style:parent-style-name="DefaultParagraphFont" style:family="text">
      <style:text-properties style:font-name="FreeSans" style:font-name-asian="FreeSans"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FreeSans" style:font-name-asian="FreeSans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FreeSans" style:font-name-asian="FreeSans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FreeSans" style:font-name-asian="FreeSans"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FreeSans" style:font-name-asian="FreeSans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FreeSans" style:font-name-asian="FreeSans" fo:color="#000000"/>
    </style:style>
    <style:style style:name="T20" style:parent-style-name="DefaultParagraphFont" style:family="text">
      <style:text-properties style:font-name="FreeSans" style:font-name-asian="FreeSans" fo:color="#000000"/>
    </style:style>
    <style:style style:name="P21" style:parent-style-name="Standard" style:family="paragraph">
      <style:text-properties style:font-name="FreeSans" style:font-name-asian="FreeSans" fo:color="#000000"/>
    </style:style>
    <style:style style:name="P22" style:parent-style-name="Standard" style:family="paragraph">
      <style:text-properties style:font-name="FreeSans" style:font-name-asian="FreeSans" fo:color="#000000"/>
    </style:style>
    <style:style style:name="P23" style:parent-style-name="Standard" style:family="paragraph">
      <style:text-properties style:font-name="FreeSans" style:font-name-asian="FreeSans" fo:color="#000000"/>
    </style:style>
    <style:style style:name="P24" style:parent-style-name="Standard" style:family="paragraph">
      <style:text-properties style:font-name="FreeSans" style:font-name-asian="FreeSans, 'MS Gothic'" style:font-name-complex="FreeSans, 'MS Gothic'" fo:color="#000000"/>
    </style:style>
    <style:style style:name="P25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FreeSans" style:font-name-asian="FreeSans, 'MS Gothic'" style:font-name-complex="Times New Roman" fo:color="#000000"/>
    </style:style>
    <style:style style:name="P26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FreeSans" style:font-name-asian="FreeSans, 'MS Gothic'" style:font-name-complex="Times New Roman" fo:color="#000000"/>
    </style:style>
    <style:style style:name="P27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FreeSans" style:font-name-asian="FreeSans, 'MS Gothic'" style:font-name-complex="Times New Roman" fo:color="#000000"/>
    </style:style>
    <style:style style:name="P28" style:parent-style-name="Standard" style:family="paragraph">
      <style:paragraph-properties style:text-autospace="none" style:vertical-align="auto"/>
    </style:style>
    <style:style style:name="T29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30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31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3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3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3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35" style:parent-style-name="Standard" style:family="paragraph">
      <style:paragraph-properties style:text-autospace="none" style:vertical-align="auto"/>
    </style:style>
    <style:style style:name="T36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37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38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3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4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4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42" style:parent-style-name="Standard" style:family="paragraph">
      <style:paragraph-properties style:text-autospace="none" style:vertical-align="auto"/>
    </style:style>
    <style:style style:name="T43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44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45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46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font-style="italic" style:font-style-asian="italic" style:font-style-complex="italic" fo:color="#000000"/>
    </style:style>
    <style:style style:name="T47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48" style:parent-style-name="DefaultParagraphFont" style:family="text">
      <style:text-properties style:font-name="FreeSans" style:font-name-asian="FreeSans, 'MS Gothic'" style:font-name-complex="FreeSans, 'MS Gothic'" fo:font-style="italic" style:font-style-asian="italic" style:font-style-complex="italic" fo:color="#000000"/>
    </style:style>
    <style:style style:name="T49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5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5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5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5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5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55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5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57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58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5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6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6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6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6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6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65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6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67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68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6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7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7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7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7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7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75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7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77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78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7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8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8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8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8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8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85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8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87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88" style:parent-style-name="Standard" style:family="paragraph">
      <style:paragraph-properties style:text-autospace="none" style:vertical-align="auto"/>
    </style:style>
    <style:style style:name="T89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90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91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9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9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9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95" style:parent-style-name="Standard" style:family="paragraph">
      <style:paragraph-properties style:text-autospace="none" style:vertical-align="auto"/>
    </style:style>
    <style:style style:name="T96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97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98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9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0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0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02" style:parent-style-name="Standard" style:family="paragraph">
      <style:paragraph-properties style:text-autospace="none" style:vertical-align="auto"/>
    </style:style>
    <style:style style:name="T103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104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105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font-style="italic" style:font-style-asian="italic" style:font-style-complex="italic" fo:color="#000000"/>
    </style:style>
    <style:style style:name="T106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107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108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0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1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11" style:parent-style-name="Standard" style:family="paragraph">
      <style:paragraph-properties style:text-autospace="none" style:vertical-align="auto"/>
    </style:style>
    <style:style style:name="T112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113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114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font-style="italic" style:font-style-asian="italic" style:font-style-complex="italic" fo:color="#000000"/>
    </style:style>
    <style:style style:name="T115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11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17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18" style:parent-style-name="Standard" style:family="paragraph">
      <style:paragraph-properties style:text-autospace="none" style:vertical-align="auto"/>
    </style:style>
    <style:style style:name="T119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120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121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font-style="italic" style:font-style-asian="italic" style:font-style-complex="italic" fo:color="#000000"/>
    </style:style>
    <style:style style:name="T122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12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2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25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26" style:parent-style-name="Standard" style:family="paragraph">
      <style:paragraph-properties style:text-autospace="none" style:vertical-align="auto"/>
    </style:style>
    <style:style style:name="T127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128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font-style="italic" style:font-style-asian="italic" style:font-style-complex="italic" fo:color="#000000"/>
    </style:style>
    <style:style style:name="T129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130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13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3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3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34" style:parent-style-name="Standard" style:family="paragraph">
      <style:paragraph-properties style:text-autospace="none" style:vertical-align="auto"/>
    </style:style>
    <style:style style:name="T135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136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137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138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13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4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4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4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4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4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45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4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47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48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4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50" style:parent-style-name="Standard" style:family="paragraph">
      <style:paragraph-properties style:text-autospace="none" style:vertical-align="auto"/>
    </style:style>
    <style:style style:name="T151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152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153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15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55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5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57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58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5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6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6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6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6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6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65" style:parent-style-name="Standard" style:family="paragraph">
      <style:paragraph-properties style:text-autospace="none" style:vertical-align="auto"/>
    </style:style>
    <style:style style:name="T166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167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168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16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7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7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7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7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7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75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7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77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78" style:parent-style-name="Standard" style:family="paragraph">
      <style:paragraph-properties style:text-autospace="none" style:vertical-align="auto"/>
    </style:style>
    <style:style style:name="T179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T180" style:parent-style-name="DefaultParagraphFont" style:family="text">
      <style:text-properties style:font-name="FreeSans" style:font-name-asian="FreeSans, 'MS Gothic'" style:font-name-complex="FreeSans, 'MS Gothic'" fo:font-weight="bold" style:font-weight-asian="bold" style:font-weight-complex="bold" fo:color="#000000"/>
    </style:style>
    <style:style style:name="T181" style:parent-style-name="DefaultParagraphFont" style:family="text">
      <style:text-properties style:font-name="FreeSans" style:font-name-asian="FreeSans, 'MS Gothic'" style:font-name-complex="FreeSans, 'MS Gothic'" fo:color="#000000"/>
    </style:style>
    <style:style style:name="P18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8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FreeSans, 'MS Gothic'" fo:color="#000000"/>
    </style:style>
    <style:style style:name="P18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85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8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87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88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89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90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9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9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93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94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95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9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197" style:parent-style-name="Standard" style:family="paragraph">
      <style:paragraph-properties style:text-autospace="none" style:vertical-align="auto"/>
    </style:style>
    <style:style style:name="T198" style:parent-style-name="DefaultParagraphFont" style:family="text">
      <style:text-properties style:font-name="FreeSans" style:font-name-asian="FreeSans, 'MS Gothic'" style:font-name-complex="Times New Roman" fo:color="#000000"/>
    </style:style>
    <style:style style:name="T199" style:parent-style-name="DefaultParagraphFont" style:family="text">
      <style:text-properties style:font-name="FreeSans" fo:font-weight="bold" style:font-weight-asian="bold" style:font-weight-complex="bold"/>
    </style:style>
    <style:style style:name="T200" style:parent-style-name="DefaultParagraphFont" style:family="text">
      <style:text-properties style:font-name="FreeSans" fo:font-weight="bold" style:font-weight-asian="bold" style:font-weight-complex="bold" fo:color="#000000"/>
    </style:style>
    <style:style style:name="T201" style:parent-style-name="DefaultParagraphFont" style:family="text">
      <style:text-properties style:font-name="FreeSans" fo:color="#000000"/>
    </style:style>
    <style:style style:name="P202" style:parent-style-name="Standard" style:family="paragraph">
      <style:paragraph-properties style:text-autospace="none" style:vertical-align="auto"/>
      <style:text-properties style:font-name="FreeSans" fo:color="#000000"/>
    </style:style>
    <style:style style:name="P203" style:parent-style-name="Standard" style:family="paragraph">
      <style:paragraph-properties style:text-autospace="none" style:vertical-align="auto"/>
      <style:text-properties style:font-name="FreeSans" fo:color="#000000"/>
    </style:style>
    <style:style style:name="P204" style:parent-style-name="Standard" style:family="paragraph">
      <style:paragraph-properties style:text-autospace="none" style:vertical-align="auto"/>
      <style:text-properties style:font-name="FreeSans" fo:color="#000000"/>
    </style:style>
    <style:style style:name="P205" style:parent-style-name="Standard" style:family="paragraph">
      <style:paragraph-properties style:text-autospace="none" style:vertical-align="auto"/>
      <style:text-properties style:font-name="FreeSans" fo:color="#000000"/>
    </style:style>
    <style:style style:name="P206" style:parent-style-name="Standard" style:family="paragraph">
      <style:paragraph-properties style:text-autospace="none" style:vertical-align="auto"/>
      <style:text-properties style:font-name="FreeSans" fo:color="#000000"/>
    </style:style>
    <style:style style:name="P207" style:parent-style-name="Standard" style:family="paragraph">
      <style:paragraph-properties style:text-autospace="none" style:vertical-align="auto"/>
      <style:text-properties style:font-name="FreeSans" fo:color="#000000"/>
    </style:style>
    <style:style style:name="P208" style:parent-style-name="Standard" style:family="paragraph">
      <style:paragraph-properties style:text-autospace="none" style:vertical-align="auto"/>
      <style:text-properties style:font-name="FreeSans" fo:color="#000000"/>
    </style:style>
    <style:style style:name="P209" style:parent-style-name="Standard" style:family="paragraph">
      <style:paragraph-properties style:text-autospace="none" style:vertical-align="auto"/>
    </style:style>
    <style:style style:name="T210" style:parent-style-name="DefaultParagraphFont" style:family="text">
      <style:text-properties style:font-name="FreeSans" fo:color="#000000"/>
    </style:style>
    <style:style style:name="P211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212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213" style:parent-style-name="Standard" style:family="paragraph">
      <style:text-properties style:font-name="FreeSans" style:font-name-asian="FreeSans" fo:color="#000000"/>
    </style:style>
    <style:style style:name="P214" style:parent-style-name="Standard" style:family="paragraph">
      <style:text-properties style:font-name="FreeSans" style:font-name-asian="FreeSans" fo:color="#000000"/>
    </style:style>
    <style:style style:name="P215" style:parent-style-name="Standard" style:family="paragraph">
      <style:text-properties style:font-name="FreeSans" style:font-name-asian="FreeSans, 'MS Gothic'" style:font-name-complex="FreeSans, 'MS Gothic'" fo:color="#000000"/>
    </style:style>
    <style:style style:name="P216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217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218" style:parent-style-name="Standard" style:family="paragraph">
      <style:paragraph-properties style:text-autospace="none" style:vertical-align="auto"/>
      <style:text-properties style:font-name="FreeSans" style:font-name-asian="FreeSans, 'MS Gothic'" style:font-name-complex="Times New Roman" fo:color="#000000"/>
    </style:style>
    <style:style style:name="P219" style:parent-style-name="Standard" style:family="paragraph">
      <style:text-properties style:font-name="FreeSans" style:font-name-asian="FreeSans" fo:color="#000000"/>
    </style:style>
  </office:automatic-styles>
  <office:body>
    <office:text text:use-soft-page-breaks="true">
      <text:p text:style-name="P1">Name:</text:p>
      <text:p text:style-name="P2">CSIT 321</text:p>
      <text:p text:style-name="P3">Lab 11: PuTTY, commands, perl</text:p>
      <text:p text:style-name="P4">Feb.<text:s/>18, 2015</text:p>
      <text:p text:style-name="P5"/>
      <text:p text:style-name="P6"/>
      <text:p text:style-name="Standard"><text:span text:style-name="T7"><text:s/>1.<text:s/></text:span><text:span text:style-name="T8">Check for and install any updates. <text:s/>Paste a screen capture showing you are up-to-date.</text:span></text:p>
      <text:p text:style-name="P9"/>
      <text:p text:style-name="P10"/>
      <text:p text:style-name="P11"/>
      <text:p text:style-name="Standard"><text:span text:style-name="T12">2.<text:s/></text:span><text:span text:style-name="T13">Go to<text:s/></text:span><text:a xlink:href="http://www.thepcmanwebsite.com/free_fonts/g/2.htm" office:target-frame-name="_top" xlink:show="replace"><text:span text:style-name="T14">http://www.thepcmanwebsite.com/free_fonts/</text:span></text:a><text:span text:style-name="T15">i</text:span><text:a xlink:href="http://www.thepcmanwebsite.com/free_fonts/g/2.htm" office:target-frame-name="_top" xlink:show="replace"><text:span text:style-name="T16">/</text:span></text:a><text:span text:style-name="T17">4</text:span><text:a xlink:href="http://www.thepcmanwebsite.com/free_fonts/g/2.htm" office:target-frame-name="_top" xlink:show="replace"><text:span text:style-name="T18">.htm</text:span></text:a><text:span text:style-name="T19"><text:s/>and dow</text:span><text:span text:style-name="T20">nload the It Lives in the Swamp font. Extract and install the font as in Lab 4. Write your name below in 48-pt It Lives in the Swamp font.</text:span></text:p>
      <text:p text:style-name="P21"/>
      <text:p text:style-name="P22"/>
      <text:p text:style-name="P23"/>
      <text:p text:style-name="P24">3. Go to the Ubuntu Software Center, find and install the PuTTY SSH Client. What is SSH? <text:s/>What port does it use? <text:s/>Is that port open on the “alpha”?</text:p>
      <text:p text:style-name="P25"/>
      <text:p text:style-name="P26"/>
      <text:p text:style-name="P27"/>
      <text:p text:style-name="P28"><text:span text:style-name="T29">4. Use PuTTY to make an SSH connection to your space on the alpha and run a<text:s/></text:span><text:span text:style-name="T30">quota</text:span><text:span text:style-name="T31"><text:s/>command. <text:s text:c="2"/>Paste a screen capture below.</text:span></text:p>
      <text:p text:style-name="P32"/>
      <text:p text:style-name="P33"/>
      <text:p text:style-name="P34"/>
      <text:p text:style-name="P35"><text:span text:style-name="T36">5. Does the alpha support the<text:s/></text:span><text:span text:style-name="T37">finger</text:span><text:span text:style-name="T38"><text:s/>command? What does the command do?</text:span></text:p>
      <text:p text:style-name="P39"/>
      <text:p text:style-name="P40"/>
      <text:p text:style-name="P41"/>
      <text:p text:style-name="P42"><text:span text:style-name="T43">6. What happens if</text:span><text:span text:style-name="T44"><text:s/>you enter the command<text:s/></text:span><text:span text:style-name="T45">finger<text:s/></text:span><text:span text:style-name="T46">username</text:span><text:span text:style-name="T47"><text:s/>(where<text:s/></text:span><text:span text:style-name="T48">username</text:span><text:span text:style-name="T49"><text:s/>is replaced with a specific username)?</text:span></text:p>
      <text:p text:style-name="P50"/>
      <text:p text:style-name="P51"/>
      <text:p text:style-name="P52"/>
      <text:p text:style-name="P53">7. Run a command that shows the permissions on your public_html directory. Paste the result.</text:p>
      <text:p text:style-name="P54"/>
      <text:p text:style-name="P55"/>
      <text:p text:style-name="P56"/>
      <text:p text:style-name="P57">8. If you wanted to move into your public_html directory and then check the permissions on your files therein, what command(s) would you use?</text:p>
      <text:p text:style-name="P58"/>
      <text:p text:style-name="P59"/>
      <text:p text:style-name="P60">9. What command would you use to check on the permissions of a specific file?</text:p>
      <text:p text:style-name="P61"/>
      <text:p text:style-name="P62"/>
      <text:p text:style-name="P63"/>
      <text:p text:style-name="P64">10. What is a wildcard in a command? <text:s/>How can you use a wildcard to check on the permissions of files that start with a particular letter?</text:p>
      <text:p text:style-name="P65"/>
      <text:p text:style-name="P66"><text:s/></text:p>
      <text:p text:style-name="P67"/>
      <text:p text:style-name="P68">11. What command would you use to show all of the PHP files?</text:p>
      <text:p text:style-name="P69"/>
      <text:p text:style-name="P70"/>
      <text:p text:style-name="P71"/>
      <text:p text:style-name="P72"><text:bookmark-start text:name="__DdeLink__2_828284030"/><text:bookmark-end text:name="__DdeLink__2_828284030"/>12. PuTTY has a telnet connect option. <text:s/>What port does that use? <text:s/>Can you connect to the alpha that way? <text:s/>If not, why not?</text:p>
      <text:p text:style-name="P73"/>
      <text:p text:style-name="P74"/>
      <text:p text:style-name="P75"/>
      <text:p text:style-name="P76">13. PuTTY has an<text:s/>rlogin connect option. <text:s/>What port does that use? <text:s/>Can you connect to the alpha that way? <text:s/>If not, why not?</text:p>
      <text:p text:style-name="P77"/>
      <text:p text:style-name="P78"/>
      <text:p text:style-name="P79"/>
      <text:p text:style-name="P80">14. Go to your Home Folder on your Ubuntu machine. Right click on a file and display its Properties, specifically the Permissions tab. <text:s/>Paste a screen capture below.</text:p>
      <text:p text:style-name="P81"/>
      <text:p text:style-name="P82"/>
      <text:p text:style-name="P83"/>
      <text:p text:style-name="P84">15. You should see a drop-down list of groups. Name a couple of the other groups found in the list of groups?</text:p>
      <text:p text:style-name="P85"/>
      <text:p text:style-name="P86"/>
      <text:p text:style-name="P87"/>
      <text:p text:style-name="P88"><text:span text:style-name="T89">16. What does the<text:s/></text:span><text:span text:style-name="T90">chown</text:span><text:span text:style-name="T91"><text:s/>command do?</text:span></text:p>
      <text:p text:style-name="P92"/>
      <text:p text:style-name="P93"/>
      <text:p text:style-name="P94"><text:s/></text:p>
      <text:p text:style-name="P95"><text:span text:style-name="T96">17. What does the<text:s/></text:span><text:span text:style-name="T97">chgrp</text:span><text:span text:style-name="T98"><text:s/>command do?</text:span></text:p>
      <text:p text:style-name="P99"/>
      <text:p text:style-name="P100"/>
      <text:p text:style-name="P101"/>
      <text:p text:style-name="P102"><text:span text:style-name="T103">18. What does the command<text:s/></text:span><text:span text:style-name="T104">touch<text:s/></text:span><text:span text:style-name="T105">filename</text:span><text:span text:style-name="T106"><text:s/></text:span><text:span text:style-name="T107">do?</text:span></text:p>
      <text:p text:style-name="P108"/>
      <text:p text:style-name="P109"/>
      <text:p text:style-name="P110"/>
      <text:p text:style-name="P111"><text:span text:style-name="T112">19. What does the command<text:s/></text:span><text:span text:style-name="T113">stat<text:s/></text:span><text:span text:style-name="T114">filename</text:span><text:span text:style-name="T115"><text:s/>do?</text:span></text:p>
      <text:p text:style-name="P116"/>
      <text:p text:style-name="P117"/>
      <text:p text:style-name="P118"><text:span text:style-name="T119">20. What does the command<text:s/></text:span><text:span text:style-name="T120">file<text:s/></text:span><text:span text:style-name="T121">filename</text:span><text:span text:style-name="T122"><text:s/>do?</text:span></text:p>
      <text:p text:style-name="P123"/>
      <text:p text:style-name="P124"/>
      <text:p text:style-name="P125"/>
      <text:p text:style-name="P126"><text:span text:style-name="T127">21. What does the command<text:s/></text:span><text:span text:style-name="T128">cat /etc/passwd</text:span><text:span text:style-name="T129"><text:s/></text:span><text:span text:style-name="T130">do?</text:span></text:p>
      <text:p text:style-name="P131"/>
      <text:p text:style-name="P132"/>
      <text:p text:style-name="P133"/>
      <text:p text:style-name="P134"><text:span text:style-name="T135">22. What does the command<text:s/></text:span><text:span text:style-name="T136">cat /etc/passwd | grep "/home"<text:s/></text:span><text:span text:style-name="T137">do? (If you copy and paste the command you may<text:s/></text:span><text:span text:style-name="T138">have to retype the quotes.)</text:span></text:p>
      <text:p text:style-name="P139"/>
      <text:p text:style-name="P140"/>
      <text:p text:style-name="P141"/>
      <text:p text:style-name="P142">23. In the above example what does the vertical bar | do?</text:p>
      <text:p text:style-name="P143"/>
      <text:p text:style-name="P144"/>
      <text:p text:style-name="P145"/>
      <text:p text:style-name="P146">24. In the above example what does grep do? <text:s/></text:p>
      <text:p text:style-name="P147"/>
      <text:p text:style-name="P148"/>
      <text:p text:style-name="P149"/>
      <text:p text:style-name="P150"><text:span text:style-name="T151">25. What does the command<text:s/></text:span><text:span text:style-name="T152">cat /etc/passwd | grep "/home" | cut -f1 -d':'<text:s/></text:span><text:span text:style-name="T153"><text:s/>do?</text:span></text:p>
      <text:p text:style-name="P154"/>
      <text:p text:style-name="P155"/>
      <text:p text:style-name="P156"/>
      <text:p text:style-name="P157">26. In the above example what does<text:s/>cut do?</text:p>
      <text:p text:style-name="P158"/>
      <text:p text:style-name="P159"/>
      <text:p text:style-name="P160"/>
      <text:p text:style-name="P161">27. Install Kturtle. <text:s/>Paste a screen capture showing one of the examples (after execution).</text:p>
      <text:p text:style-name="P162"/>
      <text:p text:style-name="P163"/>
      <text:p text:style-name="P164"/>
      <text:p text:style-name="P165"><text:span text:style-name="T166">28. Run the command<text:s/></text:span><text:span text:style-name="T167">whereis perl</text:span><text:span text:style-name="T168"><text:s/>. What is the result?</text:span></text:p>
      <text:p text:style-name="P169"/>
      <text:p text:style-name="P170"/>
      <text:p text:style-name="P171"/>
      <text:p text:style-name="P172">29. Use gedit to create the following PerlHelloWorld.pl with the following content</text:p>
      <text:p text:style-name="P173"/>
      <text:p text:style-name="P174">#!/usr/bin/perl</text:p>
      <text:p text:style-name="P175"># Hello world perl program</text:p>
      <text:p text:style-name="P176">print "Hello World!\n";</text:p>
      <text:p text:style-name="P177"/>
      <text:soft-page-break/>
      <text:p text:style-name="P178"><text:span text:style-name="T179">Then execute the program using the command<text:s/></text:span><text:span text:style-name="T180">perl PerlHelloWorld.pl</text:span><text:span text:style-name="T181"><text:s/>and paste the result.</text:span></text:p>
      <text:p text:style-name="P182"/>
      <text:p text:style-name="P183"/>
      <text:p text:style-name="P184"/>
      <text:p text:style-name="P185">30. What is the purpose of the first line of the program above?</text:p>
      <text:p text:style-name="P186"/>
      <text:p text:style-name="P187"/>
      <text:p text:style-name="P188"/>
      <text:p text:style-name="P189">31. What is the purpose of the<text:s/>second line of the program above?<text:s/></text:p>
      <text:p text:style-name="P190"/>
      <text:p text:style-name="P191"/>
      <text:p text:style-name="P192"/>
      <text:p text:style-name="P193">32. Write a command to make your file executable. <text:s/>What was your command?</text:p>
      <text:p text:style-name="P194"/>
      <text:p text:style-name="P195"/>
      <text:p text:style-name="P196"/>
      <text:p text:style-name="P197"><text:span text:style-name="T198">33. Now you should be able to run your program with a command<text:s/></text:span><text:span text:style-name="T199">.</text:span><text:span text:style-name="T200">/PerlHelloWorld.pl <text:s/></text:span><text:span text:style-name="T201">Paste a screen capture of that below.</text:span></text:p>
      <text:p text:style-name="P202"/>
      <text:p text:style-name="P203"/>
      <text:p text:style-name="P204"/>
      <text:p text:style-name="P205">34. What command<text:s/>can you use rename a file?<text:s/></text:p>
      <text:p text:style-name="P206"/>
      <text:p text:style-name="P207"/>
      <text:p text:style-name="P208"/>
      <text:p text:style-name="P209"><text:span text:style-name="T210">35. Create two text files. <text:s/>Drag one to the trash can. <text:s/>Use a command to remove the second file. <text:s/>What was your command? <text:s/>And does the file removed this way end up in the trash?<text:s/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FreeSans, 'MS Gothic'" svg:font-family="FreeSans, 'MS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Definition" style:display-name="Definition" style:family="text"/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Blum</meta:initial-creator>
    <dc:creator>Thomas Blum</dc:creator>
    <meta:creation-date>2015-02-18T14:16:00Z</meta:creation-date>
    <dc:date>2015-02-22T19:01:00Z</dc:date>
    <meta:template xlink:href="Normal.dotm" xlink:type="simple"/>
    <meta:editing-cycles>9</meta:editing-cycles>
    <meta:editing-duration>PT2100S</meta:editing-duration>
    <meta:document-statistic meta:page-count="4" meta:paragraph-count="7" meta:word-count="552" meta:character-count="3697" meta:row-count="26" meta:non-whitespace-character-count="3152"/>
  </office:meta>
</office:document-meta>
</file>