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Name:</text:p>
      <text:p text:style-name="Standard">CSIT 321 – Client Support</text:p>
      <text:p text:style-name="Standard">Lab 1 – Ubuntu Live Disk</text:p>
      <text:p text:style-name="Standard">January 14, 2019</text:p>
      <text:p text:style-name="Standard"/>
      <text:p text:style-name="Standard">1. Place the Ubuntu Disk in the DVD drive and restart your computer. Press the F12 button periodically to<text:s/>bring up the menu that allows one to change the boot sequence. Switch the boot sequence so that it starts on the DVD.<text:s/></text:p>
      <text:p text:style-name="Standard"/>
      <text:p text:style-name="Standard">I saw the following acronyms when I performed this operations. <text:s/>Spell out the acronyms. (Make sure your answer fits the context.)</text:p>
      <text:p text:style-name="Standard"/>
      <text:p text:style-name="Standard">WDC</text:p>
      <text:p text:style-name="Standard"/>
      <text:p text:style-name="Standard">PLDS</text:p>
      <text:p text:style-name="Standard"/>
      <text:p text:style-name="Standard">UEFI</text:p>
      <text:p text:style-name="Standard"/>
      <text:p text:style-name="Standard"/>
      <text:p text:style-name="Standard">2. Select Try Ubuntu (without installing). <text:s/>We are working with a “live disk”. <text:s/>They used to be called LiveCD's but that is now a misnomer. Why?</text:p>
      <text:p text:style-name="Standard"/>
      <text:p text:style-name="Standard"/>
      <text:p text:style-name="Standard"/>
      <text:p text:style-name="Standard">3. Look at the time in the upper right hand side. <text:s/>By how much is it off from the “correct time”?</text:p>
      <text:p text:style-name="Standard"/>
      <text:p text:style-name="Standard"/>
      <text:p text:style-name="Standard"/>
      <text:p text:style-name="Standard">4. Finish the directions below for changing the time zone.</text:p>
      <text:p text:style-name="Standard"/>
      <text:p text:style-name="Standard">Click on the time and then …</text:p>
      <text:p text:style-name="Standard"><text:s/></text:p>
      <text:p text:style-name="Standard"/>
      <text:p text:style-name="Standard"/>
      <text:p text:style-name="Standard"/>
      <text:p text:style-name="Standard">5. What does UTC stand for?</text:p>
      <text:p text:style-name="Standard"/>
      <text:p text:style-name="Standard"/>
      <text:p text:style-name="Standard"/>
      <text:p text:style-name="Standard">6.<text:s/>Find the System Settings icon and click on it. Find the Network icon and click on it. Fill out the following information.</text:p>
      <text:p text:style-name="Standard"/>
      <text:p text:style-name="Standard">Hardware Address:</text:p>
      <text:p text:style-name="Standard">IP Address:</text:p>
      <text:p text:style-name="Standard">Default Route:</text:p>
      <text:p text:style-name="Standard">DNS:</text:p>
      <text:p text:style-name="Standard"/>
      <text:p text:style-name="Standard">7. Under System Settings/Details how much memory is listed?</text:p>
      <text:p text:style-name="Standard"/>
      <text:p text:style-name="Standard"/>
      <text:p text:style-name="Standard"/>
      <text:p text:style-name="Standard">8. What is the<text:s/>difference between GB and GiB?</text:p>
      <text:p text:style-name="Standard"/>
      <text:p text:style-name="Standard"/>
      <text:p text:style-name="Standard"/>
      <text:p text:style-name="Standard">9. What is LibreOffice?</text:p>
      <text:p text:style-name="Standard"/>
      <text:p text:style-name="Standard"/>
      <text:p text:style-name="Standard"/>
      <text:p text:style-name="Standard">10. Name the main file extensions associated with the following applications.</text:p>
      <text:p text:style-name="Standard"/>
      <text:p text:style-name="Standard">LibreOfficeWriter:</text:p>
      <text:p text:style-name="Standard">LibreOfficeCalc:</text:p>
      <text:p text:style-name="Standard">LibreOfficeImpress:</text:p>
      <text:p text:style-name="Standard"/>
      <text:p text:style-name="Standard"/>
      <text:p text:style-name="Standard">11. <text:s/>What happens when you press Ctrl+Alt+T?</text:p>
      <text:p text:style-name="Standard"/>
      <text:p text:style-name="Standard"/>
      <text:p text:style-name="Standard"/>
      <text:p text:style-name="Standard">12. Click<text:s/>on the<text:s/>icon in the lower left<text:s/>and type in<text:s/><text:span text:style-name="T2">terminal<text:s/></text:span>in the<text:s/>search<text:s/>text field at the top. <text:s/>Select the terminal application. <text:s/>What is the result of typing the command<text:s/><text:span text:style-name="T3">lsb_release -a</text:span><text:s/>in a terminal and hitting Enter?</text:p>
      <text:p text:style-name="Standard"/>
      <text:p text:style-name="Standard"/>
      <text:p text:style-name="Standard"/>
      <text:p text:style-name="Standard">13. <text:s/>What is the result of type the command<text:s/><text:span text:style-name="T4">man lsb_release</text:span><text:s/>?</text:p>
      <text:p text:style-name="Standard"/>
      <text:p text:style-name="Standard"/>
      <text:p text:style-name="Standard"/>
      <text:p text:style-name="Standard">14. What does the option<text:s/><text:span text:style-name="T5">-a<text:s/></text:span>do?</text:p>
      <text:p text:style-name="Standard"/>
      <text:p text:style-name="Standard"/>
      <text:p text:style-name="Standard"/>
      <text:p text:style-name="Standard">15. While still in the terminal what does hitting the up arrow do?</text:p>
      <text:p text:style-name="Standard"/>
      <text:p text:style-name="Standard"/>
      <text:p text:style-name="Standard"/>
      <text:p text:style-name="Standard">16. <text:s/>Ubuntu has codenames for its releases such as “Oneiric Ocelot”. What is the<text:s/>Codename for the release you have?</text:p>
      <text:p text:style-name="Standard"/>
      <text:p text:style-name="Standard"/>
      <text:p text:style-name="Standard"/>
      <text:p text:style-name="Standard">17. What is the codename for the previous release?</text:p>
      <text:p text:style-name="Standard"/>
      <text:p text:style-name="Standard"/>
      <text:p text:style-name="Standard"/>
      <text:p text:style-name="Standard">18. What is the code name for the next release? And when is it expected to be released?</text:p>
      <text:p text:style-name="Standard"/>
      <text:p text:style-name="Standard"/>
      <text:p text:style-name="Standard"/>
      <text:p text:style-name="Standard">19. Some of the releases are designated as LTS. <text:s/>What does LTS mean?</text:p>
      <text:p text:style-name="Standard"/>
      <text:p text:style-name="Standard"/>
      <text:p text:style-name="Standard"/>
      <text:p text:style-name="Standard">20. What does the command<text:s/><text:span text:style-name="T6">ifconfig</text:span><text:s/>do?<text:s text:c="2"/></text:p>
      <text:p text:style-name="Standard"/>
      <text:p text:style-name="Standard"/>
      <text:p text:style-name="Standard"/>
      <text:p text:style-name="Standard">21. I was instructed to run the command<text:s/><text:span text:style-name="T7">sudo apt install net-tools</text:span><text:s/>when I first tried to run ifconfig. What was the purpose of that? (Note if you are on a live-disk, no installations will be maintained.)</text:p>
      <text:p text:style-name="Standard"/>
      <text:p text:style-name="Standard"/>
      <text:p text:style-name="Standard"/>
      <text:p text:style-name="Standard">22. What does APT stand for?</text:p>
      <text:p text:style-name="Standard"/>
      <text:p text:style-name="Standard"/>
      <text:p text:style-name="Standard"/>
      <text:p text:style-name="Standard">23. Go to the Ubuntu Software<text:s/>(middle left). Click on the Installed<text:s/>tab at the top.<text:s/>Provide some directions on how to launch<text:s/>the<text:s/>GNOME<text:s/>Sudoku application.</text:p>
      <text:p text:style-name="Standard"/>
      <text:p text:style-name="Standard"/>
      <text:p text:style-name="Standard"/>
      <text:p text:style-name="Standard">24. What is GNOME?</text:p>
      <text:p text:style-name="Standard"/>
      <text:p text:style-name="Standard"/>
      <text:p text:style-name="Standard"/>
      <text:p text:style-name="Standard">25. What does the Startup Disk Creator app do?</text:p>
      <text:p text:style-name="Standard"/>
      <text:p text:style-name="Standard"/>
      <text:p text:style-name="Standard"/>
      <text:p text:style-name="Standard">26. Tell me some free application that is not installed that you might want to install in the future.</text:p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9-01-14T16:01:00Z</meta:creation-date>
    <dc:date>2019-01-14T16:27:00Z</dc:date>
    <meta:template xlink:href="Normal" xlink:type="simple"/>
    <meta:editing-cycles>3</meta:editing-cycles>
    <meta:editing-duration>PT1440S</meta:editing-duration>
    <meta:document-statistic meta:page-count="3" meta:paragraph-count="5" meta:word-count="399" meta:character-count="2671" meta:row-count="18" meta:non-whitespace-character-count="2277"/>
  </office:meta>
</office:document-meta>
</file>