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me:</text:p>
      <text:p text:style-name="Standard">CSIT 321 – Client Support</text:p>
      <text:p text:style-name="Standard">Lab 2 – More Ubuntu Live Disk</text:p>
      <text:p text:style-name="Standard">January 16, 2019</text:p>
      <text:p text:style-name="Standard"/>
      <text:p text:style-name="Standard"/>
      <text:p text:style-name="Standard">Remember to save the file on a Flash drive or email it yourself or something similar before shutting<text:s/>down the Ubuntu Live Disk.</text:p>
      <text:p text:style-name="Standard"/>
      <text:p text:style-name="Standard">1. What is GNU is the context of Linux?</text:p>
      <text:p text:style-name="Standard"/>
      <text:p text:style-name="Standard"/>
      <text:p text:style-name="Standard"/>
      <text:p text:style-name="Standard">2. What is GNOME in the context of Linux?</text:p>
      <text:p text:style-name="Standard"/>
      <text:p text:style-name="Standard"/>
      <text:p text:style-name="Standard"/>
      <text:p text:style-name="Standard">3. Click on the<text:s/><text:span text:style-name="T2">Files</text:span><text:s/>icon toward the top of the left column. Click on<text:s/><text:span text:style-name="T3">Other locations, then</text:span><text:s/>click on C<text:span text:style-name="T4">omputer</text:span>. <text:s/>You should see some of the<text:s/>directories in the root of the Linux file system. <text:s/>You should see a directory called<text:s/><text:span text:style-name="T5">bin</text:span>. <text:s/>What is the purpose of this directory?</text:p>
      <text:p text:style-name="Standard"/>
      <text:p text:style-name="Standard"/>
      <text:p text:style-name="Standard"/>
      <text:p text:style-name="Standard">4. What is the purpose of the<text:s/><text:span text:style-name="T6">etc</text:span><text:s/>directory?</text:p>
      <text:p text:style-name="Standard"/>
      <text:p text:style-name="Standard"/>
      <text:p text:style-name="Standard"/>
      <text:p text:style-name="Standard">5. If you double click on the file<text:s/><text:span text:style-name="T7">etc/passwd</text:span><text:s/>what application opens the<text:s/>file?</text:p>
      <text:p text:style-name="Standard"/>
      <text:p text:style-name="Standard"/>
      <text:p text:style-name="Standard"/>
      <text:p text:style-name="Standard">6. What is in the<text:s/><text:span text:style-name="T8">etc/passwd</text:span><text:s/>file? <text:s/>(I am looking for a description not a copy of the actual contents.)</text:p>
      <text:p text:style-name="Standard"/>
      <text:p text:style-name="Standard"/>
      <text:p text:style-name="Standard"/>
      <text:p text:style-name="Standard">https://unix.stackexchange.com/questions/108447/the-other-users-avahi-root-syslog-messagebus-nobody-ntp-rtkit-and-whoops</text:p>
      <text:p text:style-name="Standard"/>
      <text:p text:style-name="Standard"/>
      <text:p text:style-name="Standard">7. What is the purpose of the Ubuntu’s web-data user?</text:p>
      <text:p text:style-name="Standard"/>
      <text:p text:style-name="Standard"/>
      <text:p text:style-name="Standard"/>
      <text:p text:style-name="Standard">8. What is the purpose of the<text:s/><text:span text:style-name="T9">home<text:s/></text:span>directory?</text:p>
      <text:p text:style-name="Standard"/>
      <text:p text:style-name="Standard"/>
      <text:p text:style-name="Standard"/>
      <text:p text:style-name="Standard">9. What is the name of the subdirectory of the home directory?</text:p>
      <text:p text:style-name="Standard"/>
      <text:p text:style-name="Standard"/>
      <text:p text:style-name="Standard"/>
      <text:p text:style-name="Standard">10. Name some of the subdirectories of that directory.</text:p>
      <text:p text:style-name="Standard"/>
      <text:p text:style-name="Standard"/>
      <text:p text:style-name="Standard"/>
      <text:p text:style-name="Standard">11. Open a terminal. <text:s/>How did you do it?</text:p>
      <text:p text:style-name="Standard"/>
      <text:p text:style-name="Standard"/>
      <text:p text:style-name="Standard"/>
      <text:p text:style-name="Standard">12. Run the command<text:s/><text:span text:style-name="T10">man pwd<text:s/></text:span><text:s/>and find the description of the<text:s/><text:span text:style-name="T11">pwd</text:span><text:s/>command. <text:s/>What is it?</text:p>
      <text:p text:style-name="Standard"/>
      <text:p text:style-name="Standard"/>
      <text:p text:style-name="Standard"/>
      <text:p text:style-name="Standard">13. What is the result when you run the<text:s/><text:span text:style-name="T12">pwd<text:s/></text:span>command?</text:p>
      <text:p text:style-name="Standard"/>
      <text:p text:style-name="Standard"/>
      <text:p text:style-name="Standard"/>
      <text:p text:style-name="Standard">14. Run<text:s/><text:span text:style-name="T13">man ls</text:span><text:s/>and paste below the description of the ls command.</text:p>
      <text:p text:style-name="Standard"/>
      <text:p text:style-name="Standard"/>
      <text:p text:style-name="Standard"/>
      <text:p text:style-name="Standard">15. Run the command<text:s/><text:span text:style-name="T14">ls</text:span><text:s/>and list some of<text:s/>the results.</text:p>
      <text:p text:style-name="Standard"/>
      <text:p text:style-name="Standard"/>
      <text:p text:style-name="Standard"/>
      <text:p text:style-name="Standard">16. Is the command case sensitive? <text:s/>What happens if you try<text:s/><text:span text:style-name="T15">LS</text:span><text:s/>instead of<text:s/><text:span text:style-name="T16">ls</text:span>?</text:p>
      <text:p text:style-name="Standard"/>
      <text:p text:style-name="Standard"/>
      <text:p text:style-name="Standard"/>
      <text:p text:style-name="Standard">17. What do the following options of the ls command do?</text:p>
      <text:p text:style-name="Standard"/>
      <text:p text:style-name="Standard">-a</text:p>
      <text:p text:style-name="Standard">-i</text:p>
      <text:p text:style-name="Standard">-l</text:p>
      <text:p text:style-name="Standard">-s</text:p>
      <text:p text:style-name="Standard">-S</text:p>
      <text:p text:style-name="Standard"/>
      <text:p text:style-name="Standard">18. What does the command<text:span text:style-name="T17"><text:s/>ls -sail</text:span><text:s/>do?</text:p>
      <text:p text:style-name="Standard"/>
      <text:p text:style-name="Standard"/>
      <text:p text:style-name="Standard"/>
      <text:p text:style-name="Standard">19. What does the command<text:s/><text:span text:style-name="T18">ls -sail &gt;<text:s/></text:span><text:span text:style-name="T19">myList.txt</text:span><text:s/>do? (The answer is NOT nothing.)</text:p>
      <text:p text:style-name="Standard"/>
      <text:p text:style-name="Standard"/>
      <text:p text:style-name="Standard"/>
      <text:p text:style-name="Standard">20. What does the command<text:span text:style-name="T20"><text:s/>ls -sail m*<text:s/></text:span>do?</text:p>
      <text:p text:style-name="Standard"/>
      <text:p text:style-name="Standard"/>
      <text:p text:style-name="Standard"/>
      <text:p text:style-name="Standard">21. What is a wildcard in a command?</text:p>
      <text:p text:style-name="Standard"/>
      <text:p text:style-name="Standard"/>
      <text:p text:style-name="Standard"/>
      <text:p text:style-name="Standard">22. What is a globbing pattern?</text:p>
      <text:p text:style-name="Standard"/>
      <text:p text:style-name="Standard"/>
      <text:p text:style-name="Standard"/>
      <text:p text:style-name="Standard">23. What does the command<text:s/><text:span text:style-name="T21">date<text:s/></text:span>do?</text:p>
      <text:p text:style-name="Standard"/>
      <text:p text:style-name="Standard"/>
      <text:p text:style-name="Standard"/>
      <text:p text:style-name="Standard">24. What does the command<text:s/><text:span text:style-name="T22">date &gt; myDate.txt<text:s/></text:span>do?</text:p>
      <text:p text:style-name="Standard"/>
      <text:p text:style-name="Standard"/>
      <text:p text:style-name="Standard"/>
      <text:p text:style-name="Standard">25. Paste below a description of the<text:s/><text:span text:style-name="T23">cat<text:s/></text:span>command.</text:p>
      <text:p text:style-name="Standard"/>
      <text:p text:style-name="Standard"/>
      <text:p text:style-name="Standard"/>
      <text:p text:style-name="Standard">26. If you rerun the command<text:s/><text:span text:style-name="T24">date &gt; myDate.txt<text:s/></text:span>followed by<text:s/><text:span text:style-name="T25">cat myDate.txt</text:span><text:s/>what is the result?</text:p>
      <text:p text:style-name="Standard"/>
      <text:p text:style-name="Standard"/>
      <text:p text:style-name="Standard"/>
      <text:p text:style-name="Standard">27. Next if you run the command<text:s/><text:span text:style-name="T26">date &gt;&gt; myDate.txt<text:s/></text:span>followed by<text:s/><text:span text:style-name="T27">cat myDate.txt<text:s/></text:span>what is the result? What is<text:s/>the difference between one &gt; and two &gt;&gt;?</text:p>
      <text:p text:style-name="Standard"/>
      <text:p text:style-name="Standard"/>
      <text:p text:style-name="Standard"/>
      <text:p text:style-name="Standard">28. Explain the difference between overwriting and appending.</text:p>
      <text:p text:style-name="Standard"/>
      <text:p text:style-name="Standard"/>
      <text:p text:style-name="Standard"/>
      <text:p text:style-name="Standard">29. What does the command<text:s/><text:span text:style-name="T28">date +'%A, %B %d, %Y'</text:span><text:s text:c="2"/>do?</text:p>
      <text:p text:style-name="Standard"/>
      <text:p text:style-name="Standard"/>
      <text:p text:style-name="Standard"/>
      <text:p text:style-name="Standard">30. What does the command<text:s/><text:span text:style-name="T29">date --</text:span><text:span text:style-name="T30">rfc-3339=seconds</text:span><text:s/>do?</text:p>
      <text:p text:style-name="Standard"/>
      <text:p text:style-name="Standard"/>
      <text:p text:style-name="Standard"/>
      <text:p text:style-name="Standard">31. If you wanted to explore other<text:s/>versions of formatting the date, you would go to the help for the date command. <text:s/>What command gets you the help for the date command?</text:p>
      <text:p text:style-name="Standard"/>
      <text:p text:style-name="Standard"/>
      <text:p text:style-name="Standard"/>
      <text:p text:style-name="Standard">32. What does RFC stand for?</text:p>
      <text:p text:style-name="Standard"/>
      <text:p text:style-name="Standard"/>
      <text:p text:style-name="Standard"/>
      <text:p text:style-name="Standard">33. The command<text:s/><text:span text:style-name="T31">cd<text:s/></text:span>is a shorthand for the command<text:s/><text:span text:style-name="T32">chdir.</text:span><text:s/>Paste a description of<text:s/><text:span text:style-name="T33">chdir</text:span><text:s/>below.</text:p>
      <text:p text:style-name="Standard"/>
      <text:p text:style-name="Standard"/>
      <text:p text:style-name="Standard"/>
      <text:p text:style-name="Standard">34. Run the command<text:s/><text:span text:style-name="T34">cd /</text:span><text:s/>followed by the command<text:s/><text:span text:style-name="T35">ls</text:span>. <text:s/>What did the command<text:s/><text:span text:style-name="T36">cd /<text:s/></text:span>do?</text:p>
      <text:p text:style-name="Standard"/>
      <text:p text:style-name="Standard"/>
      <text:p text:style-name="Standard"/>
      <text:p text:style-name="Standard">35. Run the command<text:s/><text:span text:style-name="T37">cd ~</text:span><text:s/>followed by the command<text:s/><text:span text:style-name="T38">ls</text:span>. <text:s/>What did the command<text:s/><text:span text:style-name="T39">cd ~</text:span><text:s/>do?</text:p>
      <text:p text:style-name="Standard"/>
      <text:p text:style-name="Standard"/>
      <text:p text:style-name="Standard"/>
      <text:p text:style-name="Standard">36. Run the command<text:s/><text:span text:style-name="T40">cd Documents</text:span><text:s/>and describe what it does.</text:p>
      <text:p text:style-name="Standard"/>
      <text:p text:style-name="Standard"/>
      <text:p text:style-name="Standard"/>
      <text:p text:style-name="Standard">37. Run the command<text:s/><text:span text:style-name="T41">cd ..<text:s/></text:span>and describe what it does.</text:p>
      <text:p text:style-name="Standard"/>
      <text:p text:style-name="Standard"/>
      <text:p text:style-name="Standard"/>
      <text:p text:style-name="Standard">38. On my website I have the file c301-s15-01-12.htm inside the c301wks subdirectory of the public_html directory. <text:s/>That file has a link to a style sheet as follows</text:p>
      <text:p text:style-name="Standard"/>
      <text:p text:style-name="Standard"><text:bookmark-start text:name="line1"/><text:bookmark-end text:name="line1"/>&lt;link href="<text:a xlink:href="view-source:http://www.lasalle.edu/%7Eblum/blum.css" office:target-frame-name="_top" xlink:show="replace">../blum.css</text:a>" rel="stylesheet" type="text/css" /&gt;</text:p>
      <text:p text:style-name="Standard"/>
      <text:p text:style-name="Standard">According to the above code where should the file blum.css be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omas Blum</dc:creator>
    <meta:creation-date>2013-01-17T13:49:00Z</meta:creation-date>
    <dc:date>2019-01-16T21:20:00Z</dc:date>
    <meta:template xlink:href="Normal" xlink:type="simple"/>
    <meta:editing-cycles>38</meta:editing-cycles>
    <meta:editing-duration>PT12120S</meta:editing-duration>
    <meta:document-statistic meta:page-count="4" meta:paragraph-count="6" meta:word-count="507" meta:character-count="3393" meta:row-count="24" meta:non-whitespace-character-count="2892"/>
  </office:meta>
</office:document-meta>
</file>