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Name:</text:p>
      <text:p text:style-name="Standard">CSIT 321 – Client Support</text:p>
      <text:p text:style-name="Standard">Lab 3 – Install Virtualized Ubuntu on External Drive</text:p>
      <text:p text:style-name="Standard">Jan. 23, 2019</text:p>
      <text:p text:style-name="Standard"/>
      <text:p text:style-name="Standard"/>
      <text:p text:style-name="Standard">Follow the following instructions to install a virtual machine version of<text:s/>Ubuntu on your external hard drive.</text:p>
      <text:p text:style-name="Standard"/>
      <text:p text:style-name="Standard">On the host machine (regular lab computer) click on VMWare Workstation icon (or find it on the menu).<text:s/></text:p>
      <text:p text:style-name="Standard"/>
      <text:p text:style-name="Standard">Click on<text:s/>Create a New Virtual Machine.</text:p>
      <text:p text:style-name="Standard"/>
      <text:p text:style-name="Standard">Choose Typical.<text:s/>Click<text:s/>Next.</text:p>
      <text:p text:style-name="Standard"/>
      <text:p text:style-name="Standard">Either choose<text:s/>Installer Disk<text:s/>and the<text:s/>DVD<text:s/>(with the Ubunutu disk in the drive) or choose Installer Disk Image and browse to the iso.<text:s text:c="2"/>Click<text:s/>Next.</text:p>
      <text:p text:style-name="Standard"><text:s/></text:p>
      <text:p text:style-name="Standard">Provide a name, username, and password. <text:s/>Confirm the password.<text:s/>(If I find out your password is ridiculously simple, I am bound to say something about it.)<text:s/>Click<text:s/>Next.</text:p>
      <text:p text:style-name="Standard"/>
      <text:p text:style-name="Standard">Click on the Browse button to change the location. Go to Computer and then your external drive. <text:s/>Create a folder for VirtualMachines. <text:s/>Create a subfolder for Ubuntu.<text:s/>Click<text:s/>OK.<text:s/>Click<text:s/>Next.</text:p>
      <text:p text:style-name="Standard"/>
      <text:p text:style-name="Standard">Select a<text:s/>disk size (e.g. 40GB).</text:p>
      <text:p text:style-name="Standard"/>
      <text:p text:style-name="Standard">Choose to split virtual disk into multiple files.<text:s/>Click<text:s/>Next.</text:p>
      <text:p text:style-name="Standard"/>
      <text:p text:style-name="Standard">Choose Customize Hardware.<text:s/><text:s/>I usually change<text:s/>the memory size (e.g. 4GB<text:s/>or 8GB)<text:s/>It should be less than what the host (any host you might use) has.</text:p>
      <text:p text:style-name="Standard"/>
      <text:p text:style-name="Standard">Click<text:s/>Close. <text:s/>Click<text:s/>Finish.</text:p>
      <text:p text:style-name="Standard"/>
      <text:p text:style-name="Standard">(OK to messages that pop up.)</text:p>
      <text:p text:style-name="Standard"/>
      <text:p text:style-name="Standard">When install is<text:s/>complete. <text:s/>(Install disk should be ejected.) Eventually you will be prompted to log onto virtual machine, click on user icon and enter password.<text:s/><text:s text:c="2"/></text:p>
      <text:p text:style-name="Standard"/>
      <text:p text:style-name="Standard">(I removed Thunderbird, Amazon and Rhythmbox from the left-hand column.) Find and open the Software Updater. <text:s/>It may be on the left hand side. <text:s/>If not click on<text:s/>the Apps button at the bottom<text:s/>and search for it. Install the updates.</text:p>
      <text:p text:style-name="Standard"/>
      <text:p text:style-name="Standard">You<text:s/>will probably be prompted for a password. <text:s/>You will probably need to restart the virtual machine.</text:p>
      <text:p text:style-name="Standard"/>
      <text:p text:style-name="Standard">Questions:</text:p>
      <text:p text:style-name="Standard"/>
      <text:p text:style-name="Standard">1.<text:s/>While the virtual machine is running, go out to the host machine. <text:s/>Find the folder for the virtual machine<text:s/>on the host machine. <text:s/>Sort the files by size descending. What are the extensions of the top<text:s/>two files? <text:s/>(If you are not seeing extensions, go to the Control Panel, view by small icons (upper right), click on Folder Options. View tab. <text:s/>Uncheck Hide extensions for known file types.) <text:s/>What<text:s/><text:soft-page-break/>are the purposes of these two file types?</text:p>
      <text:p text:style-name="Standard"/>
      <text:p text:style-name="Standard"/>
      <text:p text:style-name="Standard">2. Click on the Apps Button (lower left), search for “Display”. Experiment with different resolutions. <text:s/>Which one do you like?<text:s/></text:p>
      <text:p text:style-name="Standard"/>
      <text:p text:style-name="Standard"/>
      <text:p text:style-name="Standard">3. Below are some terms<text:s/>and apps. Give a brief description of them in the Ubuntu/Linux context.</text:p>
      <text:p text:style-name="Standard"/>
      <text:p text:style-name="Standard">Canonical<text:s/></text:p>
      <text:p text:style-name="Standard"/>
      <text:p text:style-name="Standard"/>
      <text:p text:style-name="Standard">Livepatch</text:p>
      <text:p text:style-name="Standard"/>
      <text:p text:style-name="Standard"/>
      <text:p text:style-name="Standard">python</text:p>
      <text:p text:style-name="Standard"/>
      <text:p text:style-name="Standard"/>
      <text:p text:style-name="Standard">rhythmbox</text:p>
      <text:p text:style-name="Standard"/>
      <text:p text:style-name="Standard"/>
      <text:p text:style-name="Standard">seahorse</text:p>
      <text:p text:style-name="Standard"/>
      <text:p text:style-name="Standard"/>
      <text:p text:style-name="Standard">Remmina</text:p>
      <text:p text:style-name="Standard"/>
      <text:p text:style-name="Standard"/>
      <text:p text:style-name="Standard">Nautilus<text:s/></text:p>
      <text:p text:style-name="Standard"/>
      <text:p text:style-name="Standard"/>
      <text:p text:style-name="Standard">cups</text:p>
      <text:p text:style-name="Standard"/>
      <text:p text:style-name="Standard"/>
      <text:p text:style-name="Standard">ufw</text:p>
      <text:p text:style-name="Standard"/>
      <text:p text:style-name="Standard"/>
      <text:p text:style-name="Standard">SMBu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homas Blum</dc:creator>
    <meta:creation-date>2013-01-17T13:49:00Z</meta:creation-date>
    <dc:date>2019-01-23T00:42:00Z</dc:date>
    <meta:print-date>2015-01-21T09:21:00Z</meta:print-date>
    <meta:template xlink:href="Normal.dotm" xlink:type="simple"/>
    <meta:editing-cycles>43</meta:editing-cycles>
    <meta:editing-duration>PT23400S</meta:editing-duration>
    <meta:document-statistic meta:page-count="2" meta:paragraph-count="4" meta:word-count="369" meta:character-count="2471" meta:row-count="17" meta:non-whitespace-character-count="2106"/>
  </office:meta>
</office:document-meta>
</file>