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color="#000080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style:line-height-at-least="0.1388in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color="#000080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line-height-at-least="0.1388in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color="#000080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list-style-name="LFO2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style:line-height-at-least="0.1388in"/>
      <style:text-properties style:font-name="Arial" style:font-name-complex="Arial"/>
    </style:style>
    <style:style style:name="P22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fo:hyphenate="true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fo:hyphenate="true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fo:hyphenate="true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52" style:parent-style-name="Normal" style:family="paragraph">
      <style:paragraph-properties style:line-height-at-least="0.1388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style:line-height-at-least="0.1388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style:line-height-at-least="0.1388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5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5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9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fo:hyphenate="true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8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6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2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7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6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fo:hyphenate="true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8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fo:hyphenate="true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5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9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9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fo:hyphenate="true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6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fo:hyphenate="true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4" style:parent-style-name="Normal" style:family="paragraph">
      <style:paragraph-properties style:line-height-at-least="0.1388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6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11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0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121" style:parent-style-name="Textbody" style:family="paragraph">
      <style:paragraph-properties fo:margin-bottom="0in"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22" style:parent-style-name="StrongEmphasis" style:family="text">
      <style:text-properties style:font-name="Arial" style:font-name-complex="Arial" style:font-weight-complex="normal"/>
    </style:style>
    <style:style style:name="P123" style:parent-style-name="Textbody" style:family="paragraph">
      <style:paragraph-properties fo:margin-bottom="0in"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24" style:parent-style-name="StrongEmphasis" style:family="text">
      <style:text-properties style:font-name="Arial" style:font-name-complex="Arial" style:font-weight-complex="norm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StrongEmphasis" style:family="text">
      <style:text-properties style:font-name="Arial" style:font-name-complex="Arial" style:font-weight-complex="norm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StrongEmphasis" style:family="text">
      <style:text-properties style:font-name="Arial" style:font-name-complex="Arial" style:font-weight-complex="norm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StrongEmphasis" style:family="text">
      <style:text-properties style:font-name="Arial" style:font-name-complex="Arial" style:font-weight-complex="norm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StrongEmphasis" style:family="text">
      <style:text-properties style:font-name="Arial" style:font-name-complex="Arial" style:font-weight-complex="norm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StrongEmphasis" style:family="text">
      <style:text-properties style:font-name="Arial" style:font-name-complex="Arial" style:font-weight-complex="norm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StrongEmphasis" style:family="text">
      <style:text-properties style:font-name="Arial" style:font-name-complex="Arial" style:font-weight-complex="norm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fo:hyphenate="true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color="#000080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fo:hyphenate="true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font-weight="bold" style:font-weight-asian="bold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3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17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7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fo:hyphenate="tru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fo:font-weight="bold" style:font-weight-asian="bold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5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18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9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19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fo:font-weight="bold" style:font-weight-asian="bold"/>
    </style:style>
    <style:style style:name="P19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fo:font-weight="bold" style:font-weight-asian="bold"/>
    </style:style>
    <style:style style:name="T198" style:parent-style-name="DefaultParagraphFont" style:family="text">
      <style:text-properties style:font-name="Arial" style:font-name-complex="Arial" fo:font-weight="bold" style:font-weight-asian="bold"/>
    </style:style>
    <style:style style:name="P19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3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20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/>
    </style:style>
    <style:style style:name="P20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2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21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fo:font-weight="bold" style:font-weight-asian="bold"/>
    </style:style>
    <style:style style:name="T227" style:parent-style-name="DefaultParagraphFont" style:family="text">
      <style:text-properties style:font-name="Arial" style:font-name-complex="Arial" fo:font-weight="bold" style:font-weight-asian="bold"/>
    </style:style>
    <style:style style:name="T228" style:parent-style-name="DefaultParagraphFont" style:family="text">
      <style:text-properties style:font-name="Arial" style:font-name-complex="Arial"/>
    </style:style>
    <style:style style:name="P22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2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23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6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style:font-name="Arial" style:font-name-complex="Arial" fo:hyphenate="true"/>
    </style:style>
    <style:style style:name="P23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0" style:parent-style-name="Normal" style:list-style-name="LFO2" style:family="paragraph">
      <style:paragraph-properties style:vertical-align="auto" style:line-height-at-least="0.1388in">
        <style:tab-stops>
          <style:tab-stop style:type="left" style:position="-1in"/>
        </style:tab-stops>
      </style:paragraph-properties>
      <style:text-properties fo:hyphenate="true"/>
    </style:style>
    <style:style style:name="T24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6</text:p>
      <text:p text:style-name="P4">September 13, 2016</text:p>
      <text:p text:style-name="P5"/>
      <text:p text:style-name="P6"><text:span text:style-name="T7">Commandline Quick Reference<text:s/></text:span><text:a xlink:href="http://files.fosswire.com/2007/08/fwunixref.pdf" office:target-frame-name="_top" xlink:show="replace"><text:span text:style-name="T8">http://files.fosswire.com/2007/08/fwunixref.pdf</text:span></text:a><text:span text:style-name="T9"><text:s text:c="2"/></text:span></text:p>
      <text:p text:style-name="P10"><text:span text:style-name="T11">tar Reference:<text:s/></text:span><text:a xlink:href="http://www.thegeekstuff.com/2010/04/unix-tar-command-examples/" office:target-frame-name="_top" xlink:show="replace"><text:span text:style-name="T12">http://www.thegeekstuff.com/2010/04/unix-tar-command-examples/</text:span></text:a></text:p>
      <text:p text:style-name="P13"><text:span text:style-name="T14">chmod Reference:<text:s/></text:span><text:a xlink:href="http://catcode.com/teachmod/" office:target-frame-name="_top" xlink:show="replace"><text:span text:style-name="T15">http://catcode.com/teachmod/</text:span></text:a></text:p>
      <text:p text:style-name="P16"/>
      <text:p text:style-name="P17"/>
      <text:list text:style-name="LFO2" text:continue-numbering="true">
        <text:list-item>
          <text:p text:style-name="P18">Install the Conduit 2 font http://www.thepcmanwebsite.com/free_fonts/download/conduit_2.htm And write your name in 48-pt Conduit font. <text:s/>If you are not editing the lab file in Ubuntu, a screen capture is fine.<text:s/></text:p>
        </text:list-item>
      </text:list>
      <text:p text:style-name="P19"/>
      <text:p text:style-name="P20"/>
      <text:p text:style-name="P21"/>
      <text:list text:style-name="LFO2" text:continue-numbering="true">
        <text:list-item>
          <text:p text:style-name="P22"><text:span text:style-name="T23">Download the file Dickens.zip and extract it. It should produce a folder called Dickens with several text files (from Project Gutenberg) in it. Open a terminal and change the directory to the parent directory of the Dickens folder run the (tape archive)</text:span><text:span text:style-name="T24"><text:s/>command<text:s/></text:span><text:span text:style-name="T25">tar cvf Dickens.tar Dickens/<text:s/></text:span><text:span text:style-name="T26">. What does each of the three options do? (You can of course use man tar but I have also provided a nice reference on the tar command at the top of the lab.)</text:span></text:p>
        </text:list-item>
      </text:list>
      <text:p text:style-name="P27"/>
      <text:p text:style-name="P28"><text:tab/>c</text:p>
      <text:p text:style-name="P29"/>
      <text:p text:style-name="P30"><text:tab/>v</text:p>
      <text:p text:style-name="P31"/>
      <text:p text:style-name="P32"><text:tab/>f</text:p>
      <text:p text:style-name="P33"/>
      <text:p text:style-name="P34"/>
      <text:list text:style-name="LFO2" text:continue-numbering="true">
        <text:list-item>
          <text:p text:style-name="P35"><text:span text:style-name="T36">Next run the command<text:s/></text:span><text:span text:style-name="T37">tar cvzf Dickens2.tar.gz<text:s/></text:span><text:span text:style-name="T38">Dickens/<text:s/></text:span><text:span text:style-name="T39">. What does the z option do? What are the sizes of the two archives Dickens.tar and Dickens2.tar.gz<text:s/></text:span></text:p>
        </text:list-item>
      </text:list>
      <text:p text:style-name="P40"/>
      <text:p text:style-name="P41"/>
      <text:p text:style-name="P42"/>
      <text:list text:style-name="LFO2" text:continue-numbering="true">
        <text:list-item>
          <text:p text:style-name="P43"><text:span text:style-name="T44">Next run the command<text:s/></text:span><text:span text:style-name="T45">tar cvjf Dicken3.tar.bz2 Dickens/</text:span><text:span text:style-name="T46"><text:s/>. <text:s/>What does the j option do? How does the size of the resulting archive compare to the<text:s/></text:span><text:span text:style-name="T47">previous two?</text:span></text:p>
        </text:list-item>
      </text:list>
      <text:p text:style-name="P48"/>
      <text:p text:style-name="P49"/>
      <text:p text:style-name="P50"/>
      <text:list text:style-name="LFO2" text:continue-numbering="true">
        <text:list-item>
          <text:p text:style-name="P51">Make a directory called myDickens, what was your command?<text:s/></text:p>
        </text:list-item>
      </text:list>
      <text:p text:style-name="P52"/>
      <text:p text:style-name="P53"/>
      <text:p text:style-name="P54"/>
      <text:list text:style-name="LFO2" text:continue-numbering="true">
        <text:list-item>
          <text:p text:style-name="P55">Use a command or commands to move your archives (tar files into this directory). Try to use only one command with some wild cards. <text:s/>What was your command or commands?<text:s/></text:p>
        </text:list-item>
      </text:list>
      <text:p text:style-name="P56"/>
      <text:p text:style-name="P57"/>
      <text:p text:style-name="P58"/>
      <text:list text:style-name="LFO2" text:continue-numbering="true">
        <text:list-item>
          <text:p text:style-name="P59"><text:span text:style-name="T60">Move<text:s/></text:span><text:span text:style-name="T61">into the MyDickens directory. What does the command<text:s/></text:span><text:span text:style-name="T62">tar xvf Dickens.tar</text:span><text:span text:style-name="T63"><text:s/></text:span><text:soft-page-break/><text:span text:style-name="T64">do? What does the option x do?<text:s/></text:span></text:p>
        </text:list-item>
      </text:list>
      <text:p text:style-name="P65"/>
      <text:p text:style-name="P66"/>
      <text:p text:style-name="P67"/>
      <text:list text:style-name="LFO2" text:continue-numbering="true">
        <text:list-item>
          <text:p text:style-name="P68">The above command should have created a directory Dickens within your MyDickens. <text:s/>Use a recursive remove command to eliminate this new Dickens subdirectory. <text:s/>What was your command?<text:s/></text:p>
        </text:list-item>
      </text:list>
      <text:p text:style-name="P69"/>
      <text:p text:style-name="P70"/>
      <text:p text:style-name="P71"/>
      <text:list text:style-name="LFO2" text:continue-numbering="true">
        <text:list-item>
          <text:p text:style-name="P72">What tar commands would do the equivalent of #7 for the .gz and .bz2 compressed archives respectively?</text:p>
        </text:list-item>
      </text:list>
      <text:p text:style-name="P73"/>
      <text:p text:style-name="P74"/>
      <text:p text:style-name="P75"/>
      <text:list text:style-name="LFO2" text:continue-numbering="true">
        <text:list-item>
          <text:p text:style-name="P76"><text:span text:style-name="T77">What does the command<text:s/></text:span><text:span text:style-name="T78">tar tvf Dickens.tar</text:span><text:span text:style-name="T79"><text:s/>do? <text:s/>What is the t option for?</text:span></text:p>
        </text:list-item>
      </text:list>
      <text:p text:style-name="P80"/>
      <text:p text:style-name="P81"/>
      <text:p text:style-name="P82"/>
      <text:list text:style-name="LFO2" text:continue-numbering="true">
        <text:list-item>
          <text:p text:style-name="P83">What tar commands would do the equivalent of the last command for the .gz and .bz2 compressed archives respectively?</text:p>
        </text:list-item>
      </text:list>
      <text:p text:style-name="P84"/>
      <text:p text:style-name="P85"/>
      <text:p text:style-name="P86"/>
      <text:list text:style-name="LFO2" text:continue-numbering="true">
        <text:list-item>
          <text:p text:style-name="P87"><text:span text:style-name="T88">What does the command<text:s/></text:span><text:span text:style-name="T89">tar xvf Dickens.tar Dickens/HardTimes.txt</text:span><text:span text:style-name="T90"><text:s/>do? <text:s/>(How does it compare to<text:s/></text:span><text:span text:style-name="T91">tar xvf Dickens.tar?)</text:span></text:p>
        </text:list-item>
      </text:list>
      <text:p text:style-name="P92"/>
      <text:p text:style-name="P93"/>
      <text:p text:style-name="P94"/>
      <text:list text:style-name="LFO2" text:continue-numbering="true">
        <text:list-item>
          <text:p text:style-name="P95">What tar commands would do the equivalent of the last<text:s/>command for the .gz and .bz2 compressed archives respectively?</text:p>
        </text:list-item>
      </text:list>
      <text:p text:style-name="P96"/>
      <text:p text:style-name="P97"/>
      <text:p text:style-name="P98"/>
      <text:list text:style-name="LFO2" text:continue-numbering="true">
        <text:list-item>
          <text:p text:style-name="P99"><text:span text:style-name="T100">Remove any Dickens subdirectories made by extracting the archives above. <text:s/>What does the command<text:s/></text:span><text:span text:style-name="T101">tar xvf Dickens.tar --wildcards '*s.txt'</text:span><text:span text:style-name="T102"><text:s/>do?</text:span></text:p>
        </text:list-item>
      </text:list>
      <text:p text:style-name="P103"/>
      <text:p text:style-name="P104"/>
      <text:p text:style-name="P105"/>
      <text:list text:style-name="LFO2" text:continue-numbering="true">
        <text:list-item>
          <text:p text:style-name="P106"><text:span text:style-name="T107">Download the file BleakHouse.txt into the<text:s/></text:span><text:span text:style-name="T108">myDickens directory. <text:s/>Run the command<text:s/></text:span><text:span text:style-name="T109">tar rvf Dickens.tar BleakHouse.txt</text:span><text:span text:style-name="T110"><text:s/>followed by<text:s/></text:span><text:span text:style-name="T111">tar tvf Dickens.tar</text:span><text:span text:style-name="T112">. What did the first command do?<text:s/></text:span></text:p>
        </text:list-item>
      </text:list>
      <text:p text:style-name="P113"/>
      <text:p text:style-name="P114"/>
      <text:p text:style-name="P115"/>
      <text:list text:style-name="LFO2" text:continue-numbering="true">
        <text:list-item>
          <text:p text:style-name="P116">Run the command ls -l Bleak* . <text:s/>Part of the information displayed about the file is its permissions. <text:s/>The same information can be found by right clicking on the file, choosing Properties and looking at the Permissions tab. <text:s/>Paste below the results of the command and a screen capture of the Properties dialog with Permissions tab being viewed.<text:s/></text:p>
        </text:list-item>
      </text:list>
      <text:p text:style-name="P117"/>
      <text:p text:style-name="P118"/>
      <text:p text:style-name="P119"/>
      <text:list text:style-name="LFO2" text:continue-numbering="true">
        <text:list-item>
          <text:p text:style-name="P120">The first letter the type of item you are looking at<text:s/></text:p>
        </text:list-item>
      </text:list>
      <text:p text:style-name="P121"><text:span text:style-name="T122"><text:tab/></text:span></text:p>
      <text:p text:style-name="P123"><text:span text:style-name="T124"><text:tab/>d</text:span><text:span text:style-name="T125"><text:s/>= directory</text:span><text:span text:style-name="T126"><text:line-break/></text:span><text:span text:style-name="T127">-</text:span><text:span text:style-name="T128"><text:s/>= regular file</text:span><text:span text:style-name="T129"><text:line-break/></text:span><text:span text:style-name="T130">l</text:span><text:span text:style-name="T131"><text:s/>= symbolic link</text:span><text:span text:style-name="T132"><text:line-break/></text:span><text:span text:style-name="T133">s</text:span><text:span text:style-name="T134"><text:s/>= Unix domain socket</text:span><text:span text:style-name="T135"><text:line-break/></text:span><text:span text:style-name="T136">p</text:span><text:span text:style-name="T137"><text:s/>= named pipe</text:span><text:span text:style-name="T138"><text:line-break/></text:span><text:span text:style-name="T139">c</text:span><text:span text:style-name="T140"><text:s/>= character device file</text:span><text:span text:style-name="T141"><text:line-break/></text:span><text:span text:style-name="T142">b</text:span><text:span text:style-name="T143"><text:s/>= block device file</text:span></text:p>
      <text:p text:style-name="P144"/>
      <text:p text:style-name="P145"><text:span text:style-name="T146"><text:tab/>(</text:span>http://www.linux.com/learn/tutorials/309527-understanding-linux-file-permissions)</text:p>
      <text:p text:style-name="P147"/>
      <text:p text:style-name="P148"><text:tab/>Use a list command to show the permissions for a file and the permissions for a directory. <text:s text:c="3"/>Show the results below.<text:s/></text:p>
      <text:p text:style-name="P149"/>
      <text:p text:style-name="P150"/>
      <text:p text:style-name="P151"/>
      <text:list text:style-name="LFO2" text:continue-numbering="true">
        <text:list-item>
          <text:p text:style-name="P152"><text:span text:style-name="T153">The next characters refer to permissions (r for read, w for write, x for execute, - for not having a particular permission) that are<text:s/></text:span><text:span text:style-name="T154">granted to the User (the owner of the file), the Group and Other (UGO). According to<text:s/></text:span><text:a xlink:href="http://catcode.com/teachmod/chmod_2.html" office:target-frame-name="_top" xlink:show="replace"><text:span text:style-name="T155">http://catcode.com/teachmod/chmod_2.html</text:span></text:a><text:span text:style-name="T156">, what does it mean to have execute permissions for a directory?<text:s/></text:span></text:p>
        </text:list-item>
      </text:list>
      <text:p text:style-name="P157"/>
      <text:p text:style-name="P158"/>
      <text:p text:style-name="P159"/>
      <text:list text:style-name="LFO2" text:continue-numbering="true">
        <text:list-item>
          <text:p text:style-name="P160"><text:span text:style-name="T161">The<text:s/></text:span><text:span text:style-name="T162">command<text:s/></text:span><text:span text:style-name="T163">chmod</text:span><text:span text:style-name="T164"><text:s/>allows one to change the permissions of a file. The permissions can be changed for the user, the group, or others (anybody else). <text:s/>In one version of the chmod command you specify one or more from UGO and one or more from rwx-. <text:s/>Run the comman</text:span><text:span text:style-name="T165">d<text:s/></text:span><text:span text:style-name="T166">chmod u=- BleakHouse.txt</text:span><text:span text:style-name="T167"><text:s/>followed by<text:s/></text:span><text:span text:style-name="T168">less BleakHouse.txt</text:span><text:span text:style-name="T169">. <text:s/>What happens?<text:s/></text:span></text:p>
        </text:list-item>
      </text:list>
      <text:p text:style-name="P170"/>
      <text:p text:style-name="P171"/>
      <text:p text:style-name="P172"/>
      <text:list text:style-name="LFO2" text:continue-numbering="true">
        <text:list-item>
          <text:p text:style-name="P173">What happens if you try to open BleakHouse.txt with gedit?</text:p>
        </text:list-item>
      </text:list>
      <text:p text:style-name="P174"/>
      <text:p text:style-name="P175"/>
      <text:p text:style-name="P176"/>
      <text:list text:style-name="LFO2" text:continue-numbering="true">
        <text:list-item>
          <text:p text:style-name="P177"><text:span text:style-name="T178">Run the command<text:s/></text:span><text:span text:style-name="T179">chmod u=r BleakHouse.txt</text:span><text:span text:style-name="T180"><text:s/>. <text:s/>If you open the file in gedit now what indication do you have that the<text:s/></text:span><text:span text:style-name="T181">user does not have write permissions to the file?</text:span></text:p>
        </text:list-item>
      </text:list>
      <text:p text:style-name="P182"/>
      <text:p text:style-name="P183"/>
      <text:p text:style-name="P184"/>
      <text:list text:style-name="LFO2" text:continue-numbering="true">
        <text:list-item>
          <text:p text:style-name="P185">If the permissions are the same for two from UGO, they can be set simultaneously, for example, chmod ug=rwx BleakHouse.txt would give full read-write-execute permissions to both the user and the group. <text:s/>What command would set the group and other permissions to read-only?<text:s/></text:p>
        </text:list-item>
      </text:list>
      <text:p text:style-name="P186"/>
      <text:p text:style-name="P187"/>
      <text:p text:style-name="P188"/>
      <text:list text:style-name="LFO2" text:continue-numbering="true">
        <text:list-item>
          <text:p text:style-name="P189">Instead of setting the permissions equal to a specific value, the chmod command<text:s/><text:soft-page-break/>can add or subtract permissions. What do the following do?</text:p>
        </text:list-item>
      </text:list>
      <text:p text:style-name="P190"/>
      <text:p text:style-name="P191"><text:span text:style-name="T192"><text:tab/></text:span><text:span text:style-name="T193">chmod u-x BleakHouse.txt</text:span></text:p>
      <text:p text:style-name="P194"/>
      <text:p text:style-name="P195"><text:span text:style-name="T196"><text:tab/></text:span><text:span text:style-name="T197">chmod g+w<text:s/></text:span><text:span text:style-name="T198">BleakHouse.txt</text:span></text:p>
      <text:p text:style-name="P199"/>
      <text:p text:style-name="P200"/>
      <text:p text:style-name="P201"/>
      <text:p text:style-name="P202"/>
      <text:list text:style-name="LFO2" text:continue-numbering="true">
        <text:list-item>
          <text:p text:style-name="P203">You can use chmod to assign the permissions assigned to one UGO class to another UGO class. What does the following command do?<text:s/></text:p>
        </text:list-item>
      </text:list>
      <text:p text:style-name="P204"/>
      <text:p text:style-name="P205"><text:span text:style-name="T206"><text:tab/></text:span><text:span text:style-name="T207">chmod o=g BleakHouse.txt</text:span></text:p>
      <text:p text:style-name="P208"/>
      <text:p text:style-name="P209"/>
      <text:p text:style-name="P210"/>
      <text:p text:style-name="P211"/>
      <text:list text:style-name="LFO2" text:continue-numbering="true">
        <text:list-item>
          <text:p text:style-name="P212">You can think about each permission (read, write, execute) as something you are allowed (1) or not allowed (0) and the three together then make a three-digit binary number. <text:s/>A three-digit binary number can take on 8 values ranging from 0 to 7.<text:s/></text:p>
        </text:list-item>
      </text:list>
      <text:p text:style-name="P213"/>
      <text:p text:style-name="P214">000<text:tab/>0<text:tab/>---</text:p>
      <text:p text:style-name="P215">001<text:tab/>1<text:tab/>--x</text:p>
      <text:p text:style-name="P216">010<text:tab/>2<text:tab/>-w-</text:p>
      <text:p text:style-name="P217">011<text:tab/>3<text:tab/>-wx</text:p>
      <text:p text:style-name="P218">100<text:tab/>4<text:tab/>r--</text:p>
      <text:p text:style-name="P219">101<text:tab/>5<text:tab/>r-x</text:p>
      <text:p text:style-name="P220">110<text:tab/>6<text:tab/>rw-</text:p>
      <text:p text:style-name="P221">111<text:tab/>7<text:tab/>rwx</text:p>
      <text:p text:style-name="P222"/>
      <text:p text:style-name="P223"><text:span text:style-name="T224"><text:tab/>Then<text:s/></text:span><text:span text:style-name="T225">if we consider the three UGO classes, we have three numbers between 0 and 7 in a row, such as 764. The chmod command can be used with numbers instead. <text:s/>What does the command<text:s/></text:span><text:span text:style-name="T226">chmod 764 BleakHouse.txt</text:span><text:span text:style-name="T227"><text:line-break/></text:span><text:span text:style-name="T228"><text:s/>do?</text:span></text:p>
      <text:p text:style-name="P229"/>
      <text:p text:style-name="P230"/>
      <text:p text:style-name="P231"/>
      <text:list text:style-name="LFO2" text:continue-numbering="true">
        <text:list-item>
          <text:p text:style-name="P232">If you don't have a directory where you currently<text:s/>located make one. <text:s/>(I had one called Dickens from extracting the tar file.) <text:s/>Use a number mode chmod command to apply read and write but not execute permissions to all of the UGO classes. <text:s/>What was your command?<text:s/></text:p>
        </text:list-item>
      </text:list>
      <text:p text:style-name="P233"/>
      <text:p text:style-name="P234"/>
      <text:p text:style-name="P235"/>
      <text:list text:style-name="LFO2" text:continue-numbering="true">
        <text:list-item>
          <text:p text:style-name="P236">What happens is you try to use the change directory (cd) command to enter the directory?<text:s/></text:p>
        </text:list-item>
      </text:list>
      <text:p text:style-name="P237"/>
      <text:p text:style-name="P238"/>
      <text:p text:style-name="P239"/>
      <text:list text:style-name="LFO2" text:continue-numbering="true">
        <text:list-item>
          <text:p text:style-name="P240"><text:span text:style-name="T241">Write a number mode chmod command that assigns the directory the following permissions – user and group: read, write, execute; other read and execute (but not write). <text:s/>What was your command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9-13T20:31:00Z</meta:creation-date>
    <dc:date>2016-09-13T20:32:00Z</dc:date>
    <meta:template xlink:href="Normal" xlink:type="simple"/>
    <meta:editing-cycles>3</meta:editing-cycles>
    <meta:editing-duration>PT60S</meta:editing-duration>
    <meta:document-statistic meta:page-count="4" meta:paragraph-count="12" meta:word-count="937" meta:character-count="6269" meta:row-count="44" meta:non-whitespace-character-count="5344"/>
  </office:meta>
</office:document-meta>
</file>