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2" style:parent-style-name="Normal" style:family="paragraph">
      <style:text-properties style:font-name="Arial" style:font-name-complex="Arial" style:letter-kerning="false" style:language-complex="ar" style:country-complex="SA"/>
    </style:style>
    <style:style style:name="P13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14" style:parent-style-name="HTMLPreformatted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Arial" style:font-name-complex="Arial" style:letter-kerning="false" style:font-size-complex="12pt"/>
    </style:style>
    <style:style style:name="P3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4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5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6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6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6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8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9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9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0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style:font-name="Arial" style:font-name-complex="Arial" style:letter-kerning="false" style:font-size-complex="12pt"/>
    </style:style>
    <style:style style:name="T11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letter-kerning="false" style:font-size-complex="12pt"/>
    </style:style>
    <style:style style:name="T1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1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5" style:parent-style-name="DefaultParagraphFont" style:family="text">
      <style:text-properties style:font-name="Arial" style:font-name-complex="Arial" style:letter-kerning="false" style:font-size-complex="12pt"/>
    </style:style>
    <style:style style:name="T13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9" style:parent-style-name="DefaultParagraphFont" style:family="text">
      <style:text-properties style:font-name="Arial" style:font-name-complex="Arial" style:letter-kerning="false" style:font-size-complex="12pt"/>
    </style:style>
    <style:style style:name="T1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name="Arial" style:font-name-complex="Arial" style:letter-kerning="false" style:font-size-complex="12pt"/>
    </style:style>
    <style:style style:name="T14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7" style:parent-style-name="HTMLPreformatted" style:family="paragraph">
      <style:paragraph-properties fo:margin-bottom="0in" fo:margin-left="0.25in" fo:text-indent="-0.25in">
        <style:tab-stops/>
      </style:paragraph-properties>
      <style:text-properties style:font-name="Arial" style:font-name-complex="Arial" style:font-size-complex="12pt"/>
    </style:style>
    <style:style style:name="P148" style:parent-style-name="HTMLPreformatted" style:family="paragraph">
      <style:paragraph-properties fo:margin-bottom="0in"/>
    </style:style>
    <style:style style:name="T14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5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P17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77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78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79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8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8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letter-kerning="false" style:font-size-complex="12pt"/>
    </style:style>
    <style:style style:name="T18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2" style:parent-style-name="DefaultParagraphFont" style:family="text">
      <style:text-properties style:font-name="Arial" style:font-name-complex="Arial" style:letter-kerning="false" style:font-size-complex="12pt"/>
    </style:style>
    <style:style style:name="T19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97" style:parent-style-name="HTMLPreformatted" style:family="paragraph">
      <style:paragraph-properties fo:margin-bottom="0in"/>
    </style:style>
    <style:style style:name="T19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20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5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4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8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9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4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6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8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69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0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71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2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3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74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75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6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7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8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9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80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81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82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83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8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85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6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7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88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89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90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91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292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93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94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95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96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97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98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99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8</text:p>
      <text:p text:style-name="P4">September 20, 2016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Write the script shown below, call it input.sh</text:span></text:p>
        </text:list-item>
      </text:list>
      <text:p text:style-name="Normal"><text:span text:style-name="T11"><text:tab/></text:span></text:p>
      <text:p text:style-name="P12">#!/bin/bash</text:p>
      <text:p text:style-name="P13">echo $0</text:p>
      <text:p text:style-name="P14"><text:span text:style-name="T15">echo $1</text:span></text:p>
      <text:p text:style-name="P16"/>
      <text:p text:style-name="P17"><text:span text:style-name="T18">Run it with the command</text:span><text:span text:style-name="T19"><text:s/>bash input.sh Fred</text:span><text:span text:style-name="T20"><text:s/>and report the output.</text:span></text:p>
      <text:p text:style-name="P21"/>
      <text:p text:style-name="P22"/>
      <text:p text:style-name="P23"/>
      <text:p text:style-name="P24"><text:span text:style-name="T25">Next run it with the command<text:s/></text:span><text:span text:style-name="T26">bash input.sh Wilma</text:span><text:span text:style-name="T27"><text:s/>and report the output. <text:s/></text:span></text:p>
      <text:p text:style-name="P28"/>
      <text:p text:style-name="P29"/>
      <text:p text:style-name="P30"/>
      <text:list text:style-name="LFO2" text:continue-numbering="true">
        <text:list-item>
          <text:p text:style-name="P31"><text:span text:style-name="T32">What does the variable $0 refer to?</text:span></text:p>
        </text:list-item>
      </text:list>
      <text:p text:style-name="P33"/>
      <text:p text:style-name="P34"/>
      <text:p text:style-name="P35"><text:span text:style-name="T36"><text:s/></text:span></text:p>
      <text:list text:style-name="LFO2" text:continue-numbering="true">
        <text:list-item>
          <text:p text:style-name="P37"><text:span text:style-name="T38">What does the variable $1 refer to?</text:span></text:p>
        </text:list-item>
      </text:list>
      <text:p text:style-name="P39"/>
      <text:p text:style-name="P40"/>
      <text:p text:style-name="P41"/>
      <text:list text:style-name="LFO2" text:continue-numbering="true">
        <text:list-item>
          <text:p text:style-name="P42"><text:span text:style-name="T43">Add the line<text:s/></text:span><text:span text:style-name="T44">echo $#<text:s/></text:span><text:span text:style-name="T45">to your script and report its output.<text:s/></text:span></text:p>
        </text:list-item>
      </text:list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Next add a line<text:s/></text:span><text:span text:style-name="T51">echo $2</text:span><text:span text:style-name="T52"><text:s/>as shown below</text:span></text:p>
        </text:list-item>
      </text:list>
      <text:p text:style-name="P53"/>
      <text:p text:style-name="P54">#!/bin/bash</text:p>
      <text:p text:style-name="P55">echo $0</text:p>
      <text:p text:style-name="P56">echo $1</text:p>
      <text:p text:style-name="P57">echo $2</text:p>
      <text:p text:style-name="P58"><text:span text:style-name="T59">echo $#</text:span></text:p>
      <text:p text:style-name="P60"><text:span text:style-name="T61"><text:tab/></text:span></text:p>
      <text:p text:style-name="P62"><text:span text:style-name="T63">Run the script using the command<text:s/></text:span><text:span text:style-name="T64">bash input.sh Fred Wilma<text:s/></text:span></text:p>
      <text:p text:style-name="P65"/>
      <text:p text:style-name="P66"><text:span text:style-name="T67"><text:tab/>What does $2 refer to?<text:s/></text:span></text:p>
      <text:p text:style-name="P68"/>
      <text:p text:style-name="P69"/>
      <text:p text:style-name="P70"><text:span text:style-name="T71"><text:tab/>What does $# refer<text:s/></text:span><text:span text:style-name="T72">to?</text:span></text:p>
      <text:p text:style-name="P73"/>
      <text:p text:style-name="P74"/>
      <text:p text:style-name="P75"/>
      <text:soft-page-break/>
      <text:list text:style-name="LFO2" text:continue-numbering="true">
        <text:list-item>
          <text:p text:style-name="P76"><text:span text:style-name="T77">Edit your script to reads as follows.</text:span></text:p>
        </text:list-item>
      </text:list>
      <text:p text:style-name="P78"/>
      <text:p text:style-name="P79">#!/bin/bash</text:p>
      <text:p text:style-name="P80">echo $0</text:p>
      <text:p text:style-name="P81">echo $1</text:p>
      <text:p text:style-name="P82">echo $2</text:p>
      <text:p text:style-name="P83">if [ $1 = "Fred" ]; then</text:p>
      <text:p text:style-name="P84"><text:s text:c="3"/>echo "Yabba dabba do"</text:p>
      <text:p text:style-name="P85"><text:span text:style-name="T86">fi</text:span></text:p>
      <text:p text:style-name="P87"/>
      <text:p text:style-name="P88"><text:span text:style-name="T89"><text:tab/>Compare running the script with the command<text:s/></text:span><text:span text:style-name="T90">bash input.sh Fred Wilma<text:s/></text:span><text:span text:style-name="T91">and running it with<text:s/></text:span><text:span text:style-name="T92">bash input.sh Wilma Fred<text:s/></text:span></text:p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Note that there is a space after the opening square bracket, before the equal, after the equal and before the closing square bracket. <text:s text:c="2"/>What happens if any of these spaces is missing?<text:s/>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Edit your script as follows</text:span></text:p>
        </text:list-item>
      </text:list>
      <text:p text:style-name="P103"/>
      <text:p text:style-name="P104">#!/bin/bash</text:p>
      <text:p text:style-name="P105">echo $0</text:p>
      <text:p text:style-name="P106">echo $1</text:p>
      <text:p text:style-name="P107">echo $2</text:p>
      <text:p text:style-name="P108">if<text:s/>[ $1 = "Fred" ]; then</text:p>
      <text:p text:style-name="P109"><text:span text:style-name="T110"><text:s text:c="3"/></text:span><text:span text:style-name="T111">echo "Yabba dabba do"</text:span></text:p>
      <text:p text:style-name="P112">else</text:p>
      <text:p text:style-name="P113"><text:span text:style-name="T114"><text:s text:c="3"/></text:span><text:span text:style-name="T115">echo "Good day"</text:span></text:p>
      <text:p text:style-name="P116"><text:span text:style-name="T117">fi</text:span></text:p>
      <text:p text:style-name="P118"/>
      <text:p text:style-name="P119"><text:span text:style-name="T120"><text:tab/>Compare running the script with the command<text:s/></text:span><text:span text:style-name="T121">bash input.sh Fred Wilma<text:s/></text:span><text:span text:style-name="T122">and running it with<text:s/></text:span><text:span text:style-name="T123">bash input.sh Wilma Fred<text:s/></text:span></text:p>
      <text:p text:style-name="P124"/>
      <text:p text:style-name="P125"/>
      <text:p text:style-name="P126"/>
      <text:list text:style-name="LFO2" text:continue-numbering="true">
        <text:list-item>
          <text:p text:style-name="P127"><text:span text:style-name="T128">Edit your script as follows</text:span></text:p>
        </text:list-item>
      </text:list>
      <text:p text:style-name="P129"/>
      <text:p text:style-name="P130">#!/bin/bash</text:p>
      <text:p text:style-name="P131">echo $0</text:p>
      <text:p text:style-name="P132">echo $1</text:p>
      <text:p text:style-name="P133">if [<text:s/>$1 = "Fred" ]; then</text:p>
      <text:p text:style-name="P134"><text:span text:style-name="T135"><text:s text:c="3"/></text:span><text:span text:style-name="T136">echo "Yabba dabba do"</text:span></text:p>
      <text:p text:style-name="P137">elif [ $1 = "Wilma" ]; then</text:p>
      <text:p text:style-name="P138"><text:span text:style-name="T139"><text:s text:c="3"/></text:span><text:span text:style-name="T140">echo "Hey, Wilma"</text:span></text:p>
      <text:p text:style-name="P141">else</text:p>
      <text:soft-page-break/>
      <text:p text:style-name="P142"><text:span text:style-name="T143"><text:s text:c="3"/></text:span><text:span text:style-name="T144">echo "Good day"</text:span></text:p>
      <text:p text:style-name="P145"><text:span text:style-name="T146">fi</text:span></text:p>
      <text:p text:style-name="P147"/>
      <text:p text:style-name="P148"><text:span text:style-name="T149">Compare running the script with the command<text:s/></text:span><text:span text:style-name="T150">bash input.sh Fred ,</text:span><text:span text:style-name="T151">running it with<text:s/></text:span><text:span text:style-name="T152">bash input.sh Wilma<text:s/></text:span><text:span text:style-name="T153">and running it with</text:span><text:span text:style-name="T154"><text:s/>bash input.sh<text:s/></text:span><text:span text:style-name="T155">Barney</text:span></text:p>
      <text:p text:style-name="P156"/>
      <text:p text:style-name="P157"/>
      <text:p text:style-name="P158"/>
      <text:list text:style-name="LFO2" text:continue-numbering="true">
        <text:list-item>
          <text:p text:style-name="P159"><text:span text:style-name="T160">Edit your script as follows</text:span></text:p>
        </text:list-item>
      </text:list>
      <text:p text:style-name="P161"/>
      <text:p text:style-name="P162">#!/bin/bash</text:p>
      <text:p text:style-name="P163"># Greet the Flintstones</text:p>
      <text:p text:style-name="P164">echo $0</text:p>
      <text:p text:style-name="P165">echo $1</text:p>
      <text:p text:style-name="P166">if [ $1 = "Fred" ]; then</text:p>
      <text:p text:style-name="P167"><text:s text:c="3"/>echo "Yabba dabba do"</text:p>
      <text:p text:style-name="P168">elif [ $1 = "Wilma" ]; then</text:p>
      <text:p text:style-name="P169"><text:s text:c="3"/>echo "Hey, Wilma"</text:p>
      <text:p text:style-name="P170">else</text:p>
      <text:p text:style-name="P171"><text:s text:c="3"/>echo "Good day"</text:p>
      <text:p text:style-name="P172">fi</text:p>
      <text:p text:style-name="P173"/>
      <text:p text:style-name="P174"><text:span text:style-name="T175">What is the purpose of the second line</text:span><text:span text:style-name="T176"><text:s/>in the script above?<text:s/></text:span></text:p>
      <text:p text:style-name="P177"/>
      <text:p text:style-name="P178"/>
      <text:p text:style-name="P179"/>
      <text:list text:style-name="LFO2" text:continue-numbering="true">
        <text:list-item>
          <text:p text:style-name="P180"><text:span text:style-name="T181">Edit your script as follows</text:span></text:p>
        </text:list-item>
      </text:list>
      <text:p text:style-name="P182"/>
      <text:p text:style-name="P183">#!/bin/bash</text:p>
      <text:p text:style-name="P184">echo $1</text:p>
      <text:p text:style-name="P185">regex="Fred|Wilma"</text:p>
      <text:p text:style-name="P186">if [[ $1 =~ $regex ]]; then</text:p>
      <text:p text:style-name="P187"><text:span text:style-name="T188"><text:s text:c="3"/></text:span><text:span text:style-name="T189">echo "Yabba dabba do"</text:span></text:p>
      <text:p text:style-name="P190">else</text:p>
      <text:p text:style-name="P191"><text:span text:style-name="T192"><text:s text:c="3"/></text:span><text:span text:style-name="T193">echo "Good day"</text:span></text:p>
      <text:p text:style-name="P194"><text:span text:style-name="T195">fi</text:span></text:p>
      <text:p text:style-name="P196"/>
      <text:p text:style-name="P197"><text:span text:style-name="T198">Note the<text:s/></text:span><text:span text:style-name="T199">double<text:s/></text:span><text:span text:style-name="T200">square brackets and the =~ (equal followed by tilde). <text:s/>Compare ru</text:span><text:span text:style-name="T201">nning the script with the command<text:s/></text:span><text:span text:style-name="T202">bash input.sh Fred ,<text:s/></text:span><text:span text:style-name="T203">running it with<text:s/></text:span><text:span text:style-name="T204">bash input.sh Wilma ,</text:span><text:span text:style-name="T205"><text:s/>running it with</text:span><text:span text:style-name="T206"><text:s/>bash input.sh Barney</text:span><text:span text:style-name="T207"><text:s/>and running it with <text:s/></text:span><text:span text:style-name="T208">bash input.sh Frederick</text:span></text:p>
      <text:p text:style-name="P209"/>
      <text:p text:style-name="P210"/>
      <text:p text:style-name="P211"/>
      <text:p text:style-name="P212"/>
      <text:p text:style-name="P213"/>
      <text:p text:style-name="P214"/>
      <text:list text:style-name="LFO2" text:continue-numbering="true">
        <text:list-item>
          <text:p text:style-name="P215"><text:span text:style-name="T216">According to http://www.regular-expressions.info/characters.html, what are<text:s/></text:span><text:span text:style-name="T217">the twelve special characters (meta-characters) used in regular expressions?</text:span></text:p>
        </text:list-item>
      </text:list>
      <text:p text:style-name="P218"/>
      <text:p text:style-name="P219"/>
      <text:p text:style-name="P220"/>
      <text:list text:style-name="LFO2" text:continue-numbering="true">
        <text:list-item>
          <text:p text:style-name="P221"><text:span text:style-name="T222">If you want to match one of these characters rather than have the meta-character play its usual regular expression role, how would you do that?</text:span></text:p>
        </text:list-item>
      </text:list>
      <text:p text:style-name="P223"/>
      <text:p text:style-name="P224"/>
      <text:p text:style-name="P225"/>
      <text:list text:style-name="LFO2" text:continue-numbering="true">
        <text:list-item>
          <text:p text:style-name="P226"><text:span text:style-name="T227">According to<text:s/></text:span><text:span text:style-name="T228">http://www.regular-expressions.info/alternation.html, what is the purpose of the | (vertical bar) seen in the regular expression above?</text:span></text:p>
        </text:list-item>
      </text:list>
      <text:p text:style-name="P229"/>
      <text:p text:style-name="P230"/>
      <text:p text:style-name="P231"/>
      <text:list text:style-name="LFO2" text:continue-numbering="true">
        <text:list-item>
          <text:p text:style-name="P232">Look at http://www.regular-expressions.info/shorthand.html, and give an example of what they call a shorthand expression.<text:s/></text:p>
        </text:list-item>
      </text:list>
      <text:p text:style-name="P233"/>
      <text:p text:style-name="P234"/>
      <text:p text:style-name="P235"/>
      <text:list text:style-name="LFO2" text:continue-numbering="true">
        <text:list-item>
          <text:p text:style-name="P236"><text:span text:style-name="T237">According to http://www.regular-expressions.info/anchors.html, what is the purpose of the anchors ^ and $ in a regular expression?</text:span></text:p>
        </text:list-item>
      </text:list>
      <text:p text:style-name="P238"/>
      <text:p text:style-name="P239"/>
      <text:p text:style-name="P240"/>
      <text:list text:style-name="LFO2" text:continue-numbering="true">
        <text:list-item>
          <text:p text:style-name="P241"><text:span text:style-name="T242">What change to the regex variable in the script above would allow you to match Fred but not Frederick?<text:s/></text:span></text:p>
        </text:list-item>
      </text:list>
      <text:p text:style-name="P243"/>
      <text:p text:style-name="P244"/>
      <text:p text:style-name="P245"/>
      <text:list text:style-name="LFO2" text:continue-numbering="true">
        <text:list-item>
          <text:p text:style-name="P246">According to http://www.regular-expressions.info/dot.html, what is the purpose of the . (dot) special character?<text:s/></text:p>
        </text:list-item>
      </text:list>
      <text:p text:style-name="P247"/>
      <text:p text:style-name="P248"/>
      <text:p text:style-name="P249"/>
      <text:list text:style-name="LFO2" text:continue-numbering="true">
        <text:list-item>
          <text:p text:style-name="P250"><text:span text:style-name="T251">Write a regular expression that matches the file extension .tar.gz Recall that the period is a special character in regular expressions. <text:s/>A</text:span><text:span text:style-name="T252">lso recall that file extensions occur at the end of a file name.<text:s/></text:span></text:p>
        </text:list-item>
      </text:list>
      <text:p text:style-name="P253"/>
      <text:p text:style-name="P254"/>
      <text:p text:style-name="P255"/>
      <text:list text:style-name="LFO2" text:continue-numbering="true">
        <text:list-item>
          <text:p text:style-name="P256"><text:span text:style-name="T257">Extend your regular expression above so that it also matches the extension .tgz which is considered equivalent to the above. <text:s/></text:span></text:p>
        </text:list-item>
      </text:list>
      <text:p text:style-name="P258"/>
      <text:p text:style-name="P259"/>
      <text:p text:style-name="P260"/>
      <text:list text:style-name="LFO2" text:continue-numbering="true">
        <text:list-item>
          <text:p text:style-name="P261"><text:span text:style-name="T262">Write another regular expression that matches any of the<text:s/></text:span><text:span text:style-name="T263">following extensions: .</text:span><text:span text:style-name="T264">tar.bz2, .tbz, .tb2, or .tbz2.<text:s/></text:span></text:p>
        </text:list-item>
      </text:list>
      <text:p text:style-name="P265"/>
      <text:p text:style-name="P266"/>
      <text:p text:style-name="P267"/>
      <text:list text:style-name="LFO2" text:continue-numbering="true">
        <text:list-item>
          <text:p text:style-name="P268"><text:span text:style-name="T269">Use an if/else-if/else structure to write a script that takes in a<text:s/></text:span><text:span text:style-name="T270">filename</text:span><text:span text:style-name="T271"><text:s/>as an input. If the file is a gzipped archive, then extract it using<text:s/></text:span><text:span text:style-name="T272">tar <text:s/>xvzf<text:s/></text:span><text:span text:style-name="T273">filename</text:span><text:span text:style-name="T274"><text:s/></text:span><text:span text:style-name="T275">. <text:s/>Else if the file is a<text:s/></text:span><text:soft-page-break/><text:span text:style-name="T276">bzipped a</text:span><text:span text:style-name="T277">rchive, then extract it using<text:s/></text:span><text:span text:style-name="T278">tar xvjf<text:s/></text:span><text:span text:style-name="T279">filename</text:span><text:span text:style-name="T280"><text:s/>. <text:s/>Otherwise, simply echo some message to the user stating that the file type is not understood. Paste your script below. <text:s/>Include comments.<text:s/></text:span></text:p>
        </text:list-item>
      </text:list>
      <text:p text:style-name="P281"/>
      <text:p text:style-name="P282"/>
      <text:p text:style-name="P283"/>
      <text:list text:style-name="LFO2" text:continue-numbering="true">
        <text:list-item>
          <text:p text:style-name="P284"><text:span text:style-name="T285">Sign up for a (free) GitHub account.Paste a screen capture showing you have done so.<text:s/></text:span><text:span text:style-name="T286">(</text:span><text:span text:style-name="T287">https://www.youtube.com/watch?v=ezxRcdJ8glM</text:span><text:span text:style-name="T288">)</text:span></text:p>
        </text:list-item>
      </text:list>
      <text:p text:style-name="P289"/>
      <text:p text:style-name="P290"/>
      <text:p text:style-name="P291"/>
      <text:list text:style-name="LFO2" text:continue-numbering="true">
        <text:list-item>
          <text:p text:style-name="P292"><text:span text:style-name="T293">Install Git on your Ubuntu virtual machine. Paste a screen capture showing you have done so. (</text:span><text:span text:style-name="T294">https://www.youtube.com/watch?v=xh32DIHApZA</text:span><text:span text:style-name="T295">)</text:span></text:p>
        </text:list-item>
      </text:list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9-20T12:38:00Z</meta:creation-date>
    <dc:date>2016-09-20T13:07:00Z</dc:date>
    <meta:template xlink:href="Normal" xlink:type="simple"/>
    <meta:editing-cycles>5</meta:editing-cycles>
    <meta:editing-duration>PT1740S</meta:editing-duration>
    <meta:document-statistic meta:page-count="5" meta:paragraph-count="8" meta:word-count="666" meta:character-count="4456" meta:row-count="31" meta:non-whitespace-character-count="3798"/>
  </office:meta>
</office:document-meta>
</file>