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4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5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7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8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Arial" style:font-name-complex="Arial"/>
    </style:style>
    <text:list-style style:name="L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</text:p>
      <text:p text:style-name="P1">CSIT 327 – Administrative Scripting</text:p>
      <text:p text:style-name="P1">Lab 15</text:p>
      <text:p text:style-name="P1">November 1, 2016</text:p>
      <text:p text:style-name="P2"/>
      <text:p text:style-name="P1">Install Windows Server 2012 R2 SP1</text:p>
      <text:p text:style-name="P1"/>
      <text:p text:style-name="P3">Use your ELMS account created for this class to start the download process of Windows Server 2012 R2 Standard with Update. <text:s/>You can stop at the point when you receive a Product Key, since a DVD will be provided.</text:p>
      <text:p text:style-name="P3"/>
      <text:list xml:id="list31208241" text:style-name="L1">
        <text:list-item>
          <text:p text:style-name="P7">Start VMWare on the host. <text:s/></text:p>
        </text:list-item>
        <text:list-item>
          <text:p text:style-name="P7">Choose to Create a New Virtual Machine. <text:s/></text:p>
        </text:list-item>
        <text:list-item>
          <text:p text:style-name="P7">Choose Typical.</text:p>
        </text:list-item>
        <text:list-item>
          <text:p text:style-name="P7">Choose RW Drive D.</text:p>
        </text:list-item>
        <text:list-item>
          <text:p text:style-name="P7">Insert the install disk into the CD-DVD drive. (If the Autoplay dialog arises, close it.)</text:p>
        </text:list-item>
        <text:list-item>
          <text:p text:style-name="P7">Click Next.</text:p>
        </text:list-item>
        <text:list-item>
          <text:p text:style-name="P7">Enter the Product Key.</text:p>
        </text:list-item>
        <text:list-item>
          <text:p text:style-name="P7">Choose Windows Server 2012</text:p>
        </text:list-item>
        <text:list-item>
          <text:p text:style-name="P7">Choose a name, password and confirm the password.</text:p>
        </text:list-item>
        <text:list-item>
          <text:p text:style-name="P7">Click Next.</text:p>
        </text:list-item>
        <text:list-item>
          <text:p text:style-name="P8"><text:span text:style-name="Default_20_Paragraph_20_Font"><text:span text:style-name="T1">Accept or change the virtual machine’s name, set the </text:span></text:span><text:span text:style-name="Default_20_Paragraph_20_Font"><text:span text:style-name="T1">location to your exte</text:span></text:span><text:span text:style-name="Default_20_Paragraph_20_Font"><text:span text:style-name="T1">r</text:span></text:span><text:span text:style-name="Default_20_Paragraph_20_Font"><text:span text:style-name="T1">nal drive.</text:span></text:span></text:p>
        </text:list-item>
        <text:list-item>
          <text:p text:style-name="P7">Set the disk size (e.g. 60GB). <text:s/>Note you have to keep your Ubuntu to use on the final and that you will have a Windows server as well as a Windows client.</text:p>
        </text:list-item>
        <text:list-item>
          <text:p text:style-name="P7">Click Next.</text:p>
        </text:list-item>
        <text:list-item>
          <text:p text:style-name="P7">Click Customize hardware, choose an amount of memory (e.g. 4GB). At times you will using the host, the virtual server and virtual client at the same time.</text:p>
        </text:list-item>
        <text:list-item>
          <text:p text:style-name="P7">Click Finish.</text:p>
        </text:list-item>
        <text:list-item>
          <text:p text:style-name="P7">Choose the Server with a GUI option.</text:p>
        </text:list-item>
        <text:list-item>
          <text:p text:style-name="P7">Restart when prompted.</text:p>
        </text:list-item>
        <text:list-item>
          <text:p text:style-name="P7">Eject the DVD when prompted to logon. <text:s/></text:p>
        </text:list-item>
        <text:list-item>
          <text:p text:style-name="P7">Logon.</text:p>
        </text:list-item>
        <text:list-item>
          <text:p text:style-name="P7">Go to Control Panel, switch to View by icons (upper right), go to Windows Updates, choose to enable automatic updating.</text:p>
        </text:list-item>
        <text:list-item>
          <text:p text:style-name="P7">Check for and install updates.</text:p>
        </text:list-item>
        <text:list-item>
          <text:p text:style-name="P7">Paste a screen capture showing that your virtual machine is up-to-date.</text:p>
        </text:list-item>
      </text:list>
      <text:p text:style-name="P4"/>
      <text:p text:style-name="P5"><text:span text:style-name="Default_20_Paragraph_20_Font"><text:span text:style-name="T1">What are the differences between the Standard and Data Cen</text:span></text:span><text:span text:style-name="Default_20_Paragraph_20_Font"><text:span text:style-name="T1">ter editions of Wi</text:span></text:span><text:span text:style-name="Default_20_Paragraph_20_Font"><text:span text:style-name="T1">n</text:span></text:span><text:span text:style-name="Default_20_Paragraph_20_Font"><text:span text:style-name="T1">dows Server 2012 R2?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3-20T21:36:00Z</meta:creation-date>
    <dc:date>2016-11-01T11:04:37.86</dc:date>
    <meta:editing-cycles>2</meta:editing-cycles>
    <meta:editing-duration>PT1H29M34S</meta:editing-duration>
    <meta:document-statistic meta:table-count="0" meta:image-count="0" meta:object-count="0" meta:page-count="1" meta:paragraph-count="29" meta:word-count="278" meta:character-count="1475" meta:non-whitespace-character-count="1240"/>
    <meta:template xlink:type="simple" xlink:actuate="onRequest" xlink:title="" xlink:href="../c327_s16_lab_14.odt/Normal"/>
  </office:meta>
</office:document-meta>
</file>