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line-height-at-least="0.1388in"/>
      <style:text-properties style:font-name="Arial" style:font-name-complex="Arial"/>
    </style:style>
    <style:style style:name="P7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9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0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4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5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2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21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language="en" style:language-asian="en" style:country-asian="US" style:language-complex="ar" style:country-complex="SA" fo:hyphenate="true"/>
    </style:style>
    <style:style style:name="P22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2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2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2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language="en" style:language-asian="en" style:country-asian="US" style:language-complex="ar" style:country-complex="SA" fo:hyphenate="true"/>
    </style:style>
    <style:style style:name="P28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2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3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3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3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3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34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5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3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3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3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3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40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41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4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4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4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4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46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47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4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4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5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5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52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53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54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5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5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5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5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59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60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6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6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6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6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65" style:parent-style-name="Normal" style:family="paragraph">
      <style:paragraph-properties style:text-autospace="none" style:vertical-align="auto" fo:margin-bottom="0.1388in" fo:line-height="115%" fo:margin-left="0.2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66" style:parent-style-name="Normal" style:family="paragraph">
      <style:paragraph-properties style:text-autospace="none" style:vertical-align="auto" fo:margin-bottom="0.1388in" fo:line-height="115%" fo:margin-left="0.2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67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6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6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70" style:parent-style-name="DefaultParagraphFon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7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72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73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74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75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76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77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78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79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80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8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8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8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8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8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88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89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9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9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9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9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9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9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96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9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98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99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100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101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0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0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0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06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0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08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0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1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1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13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14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15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1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1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1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20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21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22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2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2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2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2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28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29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3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3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3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3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35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36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37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138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139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140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4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4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4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4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49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50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51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5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5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5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56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5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58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5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6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6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6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6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65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language="en" style:language-asian="en" style:country-asian="US" style:language-complex="ar" style:country-complex="SA" fo:hyphenate="true"/>
    </style:style>
    <style:style style:name="P166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6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fo:language="en" style:language-asian="en" style:country-asian="US" style:language-complex="ar" style:country-complex="SA"/>
    </style:style>
    <style:style style:name="T16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fo:language="en" style:language-asian="en" style:country-asian="US" style:language-complex="ar" style:country-complex="SA"/>
    </style:style>
    <style:style style:name="T16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en" style:language-asian="en" style:country-asian="US" style:language-complex="ar" style:country-complex="SA"/>
    </style:style>
    <style:style style:name="T17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fo:language="en" style:language-asian="en" style:country-asian="US" style:language-complex="ar" style:country-complex="SA"/>
    </style:style>
    <style:style style:name="P171" style:parent-style-name="Normal" style:family="paragraph">
      <style:paragraph-properties style:text-autospace="none" style:vertical-align="auto" fo:margin-bottom="0.1388in" fo:line-height="115%" fo:margin-left="0.2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72" style:parent-style-name="Normal" style:family="paragraph">
      <style:paragraph-properties style:text-autospace="none" style:vertical-align="auto" fo:margin-bottom="0.1388in" fo:line-height="115%" fo:margin-left="0.2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73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7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7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7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7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7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79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80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81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8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8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8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8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86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8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88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8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9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9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9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93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194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195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196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9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98" style:parent-style-name="Normal" style:family="paragraph">
      <style:paragraph-properties style:line-height-at-least="0.1388in"/>
      <style:text-properties style:font-name="Arial" style:font-name-complex="Arial"/>
    </style:style>
    <style:style style:name="P199" style:parent-style-name="Normal" style:family="paragraph">
      <style:paragraph-properties style:line-height-at-least="0.1388in"/>
      <style:text-properties style:font-name="Arial" style:font-name-complex="Arial"/>
    </style:style>
    <style:style style:name="P200" style:parent-style-name="Normal" style:family="paragraph">
      <style:paragraph-properties style:line-height-at-least="0.1388in"/>
      <style:text-properties style:font-name="Arial" style:font-name-complex="Arial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17</text:p>
      <text:p text:style-name="P4">Nov. 8, 2016</text:p>
      <text:p text:style-name="P5"/>
      <text:p text:style-name="P6"/>
      <text:p text:style-name="P7"><text:span text:style-name="T8">1. Download and install any Updates. Were there any? <text:s/>If so describe one.</text:span></text:p>
      <text:p text:style-name="P9"/>
      <text:p text:style-name="P10"><text:span text:style-name="T11">2.</text:span><text:span text:style-name="T12"><text:tab/>Open the Server Manager (on taskbar or<text:s/></text:span><text:span text:style-name="T13">go to Start/All Programs/Administrative Tools). <text:s/>Click Add Roles and Features. <text:s/>Click on Features. Select all the choices under Windows PowerShell (PS) and go through the steps to install them.<text:s/></text:span></text:p>
      <text:p text:style-name="P14"/>
      <text:p text:style-name="P15"><text:span text:style-name="T16">3.</text:span><text:span text:style-name="T17"><text:tab/>Open the PS-IDE (one way is under Administrative Tools) .</text:span><text:span text:style-name="T18"><text:s/>In the command-line area (was bottom third of ISE for me) enter the PS command<text:s/></text:span><text:span text:style-name="T19">Write-Host "Hello World"<text:s/></text:span><text:span text:style-name="T20">What does it do?</text:span></text:p>
      <text:p text:style-name="P21"/>
      <text:p text:style-name="P22"><text:span text:style-name="T23">4.</text:span><text:span text:style-name="T24"><text:tab/>What about<text:s/></text:span><text:span text:style-name="T25">Write-Host "Hello World" –ForegroundColor white –BackgroundColor black</text:span><text:span text:style-name="T26">?</text:span></text:p>
      <text:p text:style-name="P27"/>
      <text:p text:style-name="P28"><text:span text:style-name="T29">5.</text:span><text:span text:style-name="T30"><text:tab/>What does the command</text:span><text:span text:style-name="T31"><text:s/>dir</text:span><text:span text:style-name="T32"><text:s/>do? <text:s/>What is its<text:s/></text:span><text:span text:style-name="T33">Linux equivalent?</text:span></text:p>
      <text:p text:style-name="P34"/>
      <text:p text:style-name="P35"><text:span text:style-name="T36">6.</text:span><text:span text:style-name="T37"><text:tab/>How does the above compare to the command<text:s/></text:span><text:span text:style-name="T38">Get-ChildItem</text:span><text:span text:style-name="T39">?<text:s/></text:span></text:p>
      <text:p text:style-name="P40"/>
      <text:p text:style-name="P41"><text:span text:style-name="T42">7.</text:span><text:span text:style-name="T43"><text:tab/>What does the command<text:s/></text:span><text:span text:style-name="T44">cd ..</text:span><text:span text:style-name="T45"><text:s/>do?<text:s/></text:span></text:p>
      <text:p text:style-name="P46"/>
      <text:p text:style-name="P47"><text:span text:style-name="T48">8.</text:span><text:span text:style-name="T49"><text:tab/>What does the command<text:s/></text:span><text:span text:style-name="T50">cd \</text:span><text:span text:style-name="T51"><text:s/>do?</text:span></text:p>
      <text:p text:style-name="P52"/>
      <text:p text:style-name="P53"/>
      <text:p text:style-name="P54"><text:span text:style-name="T55">9.</text:span><text:span text:style-name="T56"><text:tab/>Go to the Control Panel. <text:s/>Choose to view by small icons. <text:s/>Choose Folder options, the View tab. <text:s/></text:span><text:span text:style-name="T57">Select the radio button so that it shows Hidden files. <text:s/>Deselect (uncheck) Hide extensions and hide protected operating system files. <text:s text:c="2"/>The “mode” is a collection of 5 attributes. Use the help (Get-Help Get-ChildItem -detailed) to determine what attributes</text:span><text:span text:style-name="T58"><text:s/>they are. <text:s/>(By the way did you ever update the help so that you don’t have to go “online” all the time?)</text:span></text:p>
      <text:p text:style-name="P59"/>
      <text:p text:style-name="P60"><text:span text:style-name="T61">10.</text:span><text:span text:style-name="T62"><text:tab/>What does the command</text:span><text:span text:style-name="T63"><text:s/>attrib</text:span><text:span text:style-name="T64"><text:s/>do?</text:span></text:p>
      <text:p text:style-name="P65"/>
      <text:p text:style-name="P66"/>
      <text:soft-page-break/>
      <text:p text:style-name="P67"><text:span text:style-name="T68">11.</text:span><text:span text:style-name="T69"><text:tab/>Navigate to the root of the c drive and run an<text:s/></text:span><text:span text:style-name="T70">attrib</text:span><text:span text:style-name="T71"><text:s/>command. <text:s/>What were the results?<text:s/></text:span></text:p>
      <text:p text:style-name="P72"/>
      <text:p text:style-name="P73"/>
      <text:p text:style-name="P74">12.<text:tab/>I had a file<text:s/>pagefile.sys marked with the letters A, S and H. What is the file pagefile.sys for?<text:s/></text:p>
      <text:p text:style-name="P75"/>
      <text:p text:style-name="P76"/>
      <text:p text:style-name="P77">13.<text:tab/>What is meant by the letters A, S and H?</text:p>
      <text:p text:style-name="P78"/>
      <text:p text:style-name="P79"/>
      <text:p text:style-name="P80"><text:span text:style-name="T81">14.</text:span><text:span text:style-name="T82"><text:tab/>Compare the commands</text:span><text:span text:style-name="T83"><text:s/>ps</text:span><text:span text:style-name="T84"><text:s/>and<text:s/></text:span><text:span text:style-name="T85">Get-Process</text:span><text:span text:style-name="T86">.<text:s/></text:span></text:p>
      <text:p text:style-name="P87"/>
      <text:p text:style-name="P88"/>
      <text:p text:style-name="P89"><text:span text:style-name="T90">15.</text:span><text:span text:style-name="T91"><text:tab/>Compare the commands<text:s/></text:span><text:span text:style-name="T92">date</text:span><text:span text:style-name="T93"><text:s/>and<text:s/></text:span><text:span text:style-name="T94">Get-Date</text:span><text:span text:style-name="T95">.<text:s/></text:span></text:p>
      <text:p text:style-name="P96"/>
      <text:p text:style-name="P97"/>
      <text:p text:style-name="P98">16. Run the command<text:s/>Get-Command. <text:s/>What is an Alias?</text:p>
      <text:p text:style-name="P99"/>
      <text:p text:style-name="P100"/>
      <text:p text:style-name="P101"><text:span text:style-name="T102">17.</text:span><text:span text:style-name="T103"><text:tab/>What does the command<text:s/></text:span><text:span text:style-name="T104">date &gt; myDate.txt</text:span><text:span text:style-name="T105"><text:s/>do?</text:span></text:p>
      <text:p text:style-name="P106"/>
      <text:p text:style-name="P107"/>
      <text:p text:style-name="P108"><text:span text:style-name="T109">18.</text:span><text:span text:style-name="T110"><text:tab/>What does the command<text:s/></text:span><text:span text:style-name="T111">date &gt;&gt; myDate.txt</text:span><text:span text:style-name="T112"><text:s/>do?</text:span></text:p>
      <text:p text:style-name="P113"/>
      <text:p text:style-name="P114"/>
      <text:p text:style-name="P115"><text:span text:style-name="T116">19.</text:span><text:span text:style-name="T117"><text:tab/>What does the command<text:s/></text:span><text:span text:style-name="T118">cat myDate.txt</text:span><text:span text:style-name="T119"><text:s/>do?</text:span></text:p>
      <text:p text:style-name="P120"/>
      <text:p text:style-name="P121"/>
      <text:p text:style-name="P122"><text:span text:style-name="T123">20.</text:span><text:span text:style-name="T124"><text:tab/>How does the above compare to</text:span><text:span text:style-name="T125"><text:s/>Get-Content myDate.txt</text:span><text:span text:style-name="T126">?</text:span></text:p>
      <text:p text:style-name="P127"/>
      <text:p text:style-name="P128"/>
      <text:p text:style-name="P129"><text:span text:style-name="T130">21.</text:span><text:span text:style-name="T131"><text:tab/>What does<text:s/></text:span><text:span text:style-name="T132">the command</text:span><text:span text:style-name="T133"><text:s/>cls<text:s/></text:span><text:span text:style-name="T134">do?</text:span></text:p>
      <text:p text:style-name="P135"/>
      <text:p text:style-name="P136"/>
      <text:p text:style-name="P137">22. The command cls is an Alias for what other command?</text:p>
      <text:p text:style-name="P138"/>
      <text:p text:style-name="P139"/>
      <text:p text:style-name="P140"><text:span text:style-name="T141">23.</text:span><text:span text:style-name="T142"><text:tab/>Under View choose to show the Script pane. Enter the command<text:s/></text:span><text:span text:style-name="T143">Write-Host "Hello World"<text:s/></text:span><text:span text:style-name="T144">and save the file as HelloWorld.ps1 (pay attention to where you save it). <text:s/>Use cd to<text:s/></text:span><text:span text:style-name="T145">change the directory of the command-line to where you saved the script and try to run the script with the command<text:s/></text:span><text:span text:style-name="T146">.\</text:span><text:span text:style-name="T147">HelloWorld.ps1<text:s/></text:span><text:span text:style-name="T148">What happens?</text:span></text:p>
      <text:p text:style-name="P149"/>
      <text:p text:style-name="P150"/>
      <text:p text:style-name="P151"><text:span text:style-name="T152">24.</text:span><text:span text:style-name="T153"><text:tab/>What is the outcome of the command<text:s/></text:span><text:span text:style-name="T154">Get-ExecutionPolicy<text:s/></text:span><text:span text:style-name="T155">?</text:span></text:p>
      <text:p text:style-name="P156"/>
      <text:p text:style-name="P157"/>
      <text:p text:style-name="P158"><text:span text:style-name="T159">25.</text:span><text:span text:style-name="T160"><text:tab/>If the above result was not “RemoteSigned”</text:span><text:span text:style-name="T161">, then run the command<text:s/></text:span><text:span text:style-name="T162">Set-ExecutionPolicy RemoteSigned</text:span><text:span text:style-name="T163"><text:s/>. (If running this command failed, then you may need to re-open PowerShell by right clicking on it and choosing run as administrator.) If you could not run the script before you should be able to now.</text:span><text:span text:style-name="T164">) Use Get-Help Set-ExecutionPolicy -detailed to find the alternatives to RemoteSigned. <text:s/>List a few. <text:s/></text:span><text:s/></text:p>
      <text:p text:style-name="P165"/>
      <text:p text:style-name="P166"><text:span text:style-name="T167">26.</text:span><text:span text:style-name="T168"><text:tab/>Run the PS command<text:s/></text:span><text:span text:style-name="T169">Get-Hotfix</text:span><text:span text:style-name="T170">. (There might be a slight delay before receiving output from the command.) Describe its output.<text:s/></text:span></text:p>
      <text:p text:style-name="P171"/>
      <text:p text:style-name="P172"/>
      <text:p text:style-name="P173"><text:span text:style-name="T174">27.</text:span><text:span text:style-name="T175"><text:tab/>Run the PS<text:s/></text:span><text:span text:style-name="T176">command<text:s/></text:span><text:span text:style-name="T177">Get-Hotfix -Description 'Security Update' .<text:s/></text:span><text:span text:style-name="T178">Compare it to the previous statement. <text:s/></text:span></text:p>
      <text:p text:style-name="P179"/>
      <text:p text:style-name="P180"/>
      <text:p text:style-name="P181"><text:span text:style-name="T182">28.</text:span><text:span text:style-name="T183"><text:tab/>Run the PS command<text:s/></text:span><text:span text:style-name="T184">Get-Hotfix -Description 'Security Update' | Select HotfixID, InstalledOn</text:span><text:span text:style-name="T185">. Compare it to the previous statement. <text:s/></text:span></text:p>
      <text:p text:style-name="P186"/>
      <text:p text:style-name="P187"/>
      <text:soft-page-break/>
      <text:p text:style-name="P188"><text:span text:style-name="T189">29.</text:span><text:span text:style-name="T190"><text:tab/>Run the PS command<text:s/></text:span><text:span text:style-name="T191">Get-Hotfix | Sort Description</text:span><text:span text:style-name="T192">. Compare it to just Get-Hotfix.<text:s/></text:span></text:p>
      <text:p text:style-name="P193"/>
      <text:p text:style-name="P194">30. What is a “hotfix”?</text:p>
      <text:p text:style-name="P195"/>
      <text:p text:style-name="P196"><text:span text:style-name="T197">31. Describe an update or hotfix based on its Microsoft Knowledge Base id (e.g. KB3034348). <text:s/>Give the number and a brief description that you found.<text:s/></text:span></text:p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HTMLCode" style:display-name="HTML Code" style:family="text" style:parent-style-name="DefaultParagraphFont">
      <style:text-properties style:font-name="Consolas" style:font-name-asian="Times New Roman" style:font-name-complex="Consolas" fo:font-size="10pt" style:font-size-asian="10pt" style:font-size-complex="10pt" fo:background-color="#EEEEE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6-11-08T19:37:00Z</meta:creation-date>
    <dc:date>2016-11-08T21:05:00Z</dc:date>
    <meta:template xlink:href="Normal" xlink:type="simple"/>
    <meta:editing-cycles>3</meta:editing-cycles>
    <meta:editing-duration>PT1080S</meta:editing-duration>
    <meta:document-statistic meta:page-count="4" meta:paragraph-count="6" meta:word-count="519" meta:character-count="3475" meta:row-count="24" meta:non-whitespace-character-count="2962"/>
  </office:meta>
</office:document-meta>
</file>