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paragraph-properties style:line-height-at-least="0.139in"/>
      <style:text-properties style:font-name="Arial" style:font-name-complex="Arial"/>
    </style:style>
    <style:style style:name="P3" style:family="paragraph" style:parent-style-name="Normal">
      <style:paragraph-properties style:line-height-at-least="0.139in" fo:hyphenation-ladder-count="no-limit" style:vertical-align="auto">
        <style:tab-stops>
          <style:tab-stop style:position="0in"/>
        </style:tab-stops>
      </style:paragraph-properties>
      <style:text-properties style:font-name="Arial" style:font-name-complex="Arial" fo:hyphenate="true" fo:hyphenation-remain-char-count="0" fo:hyphenation-push-char-count="0"/>
    </style:style>
    <style:style style:name="P4" style:family="paragraph" style:parent-style-name="List_20_Paragraph">
      <style:paragraph-properties style:line-height-at-least="0.139in" fo:hyphenation-ladder-count="no-limit" style:vertical-align="auto">
        <style:tab-stops>
          <style:tab-stop style:position="-0.5in"/>
        </style:tab-stops>
      </style:paragraph-properties>
      <style:text-properties style:font-name="Arial" style:font-name-complex="Arial" fo:hyphenate="true" fo:hyphenation-remain-char-count="0" fo:hyphenation-push-char-count="0"/>
    </style:style>
    <style:style style:name="P5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6" style:family="paragraph" style:parent-style-name="List_20_Paragraph" style:list-style-name="L1">
      <style:paragraph-properties style:line-height-at-least="0.139in" fo:hyphenation-ladder-count="no-limit" style:vertical-align="auto">
        <style:tab-stops>
          <style:tab-stop style:position="-0.5in"/>
        </style:tab-stops>
      </style:paragraph-properties>
      <style:text-properties style:font-name="Arial" style:font-name-complex="Arial" fo:hyphenate="true" fo:hyphenation-remain-char-count="0" fo:hyphenation-push-char-count="0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:</text:p>
      <text:p text:style-name="P1">CSIT 327 – Administrative Scripting</text:p>
      <text:p text:style-name="P1">Lab 20</text:p>
      <text:p text:style-name="P1">November 15, 2016</text:p>
      <text:p text:style-name="P2"/>
      <text:p text:style-name="P1">Install Windows 10 (Education 64-bit) or Windows 8</text:p>
      <text:p text:style-name="P1"/>
      <text:p text:style-name="P3">Use your ELMS account created for this class to start the download process of Windows 10 (Education 64-bit English). <text:s/>You can stop at the point when you receive a Product Key, since a DVD will be provided.</text:p>
      <text:p text:style-name="P3"/>
      <text:list xml:id="list31265700" text:style-name="L1">
        <text:list-item>
          <text:p text:style-name="P6">Start VMWare on the host. <text:s/></text:p>
        </text:list-item>
        <text:list-item>
          <text:p text:style-name="P6">Choose to Create a New Virtual Machine. <text:s/></text:p>
        </text:list-item>
        <text:list-item>
          <text:p text:style-name="P6">Choose Typical.</text:p>
        </text:list-item>
        <text:list-item>
          <text:p text:style-name="P6">Choose RW Drive D.</text:p>
        </text:list-item>
        <text:list-item>
          <text:p text:style-name="P6">Insert the install disk into the CD-DVD drive. (If the Autoplay dialog arises, close it.)</text:p>
        </text:list-item>
        <text:list-item>
          <text:p text:style-name="P6">Click Next.</text:p>
        </text:list-item>
        <text:list-item>
          <text:p text:style-name="P6">Choose Windows 10x64</text:p>
        </text:list-item>
        <text:list-item>
          <text:p text:style-name="P6">Choose a location on your external hard drive. Next.</text:p>
        </text:list-item>
        <text:list-item>
          <text:p text:style-name="P6">Set the disk size (e.g. 60GB). <text:s/>Note you have to keep your Ubuntu &amp; Windows Server. Click Next.</text:p>
        </text:list-item>
        <text:list-item>
          <text:p text:style-name="P6">Click Customize hardware, choose an amount of memory (e.g. 4GB). At times you will be using the host, the virtual server and virtual client at the same time. Click Finish.</text:p>
        </text:list-item>
        <text:list-item>
          <text:p text:style-name="P6">Power on your Windows 10 virtual machine.</text:p>
        </text:list-item>
        <text:list-item>
          <text:p text:style-name="P6">Go through the install process. </text:p>
        </text:list-item>
        <text:list-item>
          <text:p text:style-name="P6">Enter Product Key.</text:p>
        </text:list-item>
        <text:list-item>
          <text:p text:style-name="P6">Restart when prompted.</text:p>
        </text:list-item>
        <text:list-item>
          <text:p text:style-name="P6">Choose Join a domain. <text:s/>Then it will set you up “locally” for now.</text:p>
        </text:list-item>
        <text:list-item>
          <text:p text:style-name="P6">Choose a name, password and confirm the password. Click Next.</text:p>
        </text:list-item>
        <text:list-item>
          <text:p text:style-name="P6">Eject the DVD.</text:p>
        </text:list-item>
        <text:list-item>
          <text:p text:style-name="P6">Paste a screen capture showing that your virtual machine is installed.</text:p>
        </text:list-item>
      </text:list>
      <text:p text:style-name="P4"/>
      <text:p text:style-name="Standard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4-04-02T12:49:00Z</meta:creation-date>
    <dc:date>2016-11-15T11:09:50.91</dc:date>
    <meta:editing-cycles>15</meta:editing-cycles>
    <meta:editing-duration>PT2H9M18S</meta:editing-duration>
    <meta:document-statistic meta:table-count="0" meta:image-count="0" meta:object-count="0" meta:page-count="1" meta:paragraph-count="24" meta:word-count="224" meta:character-count="1198" meta:non-whitespace-character-count="1008"/>
    <meta:template xlink:type="simple" xlink:actuate="onRequest" xlink:title="" xlink:href="../c327_s16_lab_19.odt/Normal"/>
  </office:meta>
</office:document-meta>
</file>