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5in" fo:margin-right="0in" fo:text-indent="0in" style:auto-text-indent="false">
        <style:tab-stops/>
      </style:paragraph-properties>
    </style:style>
    <style:style style:name="P2" style:family="paragraph" style:parent-style-name="Standard" style:master-page-name="MP0">
      <style:paragraph-properties style:page-number="auto" fo:break-before="page"/>
    </style:style>
    <style:style style:name="P3" style:family="paragraph" style:parent-style-name="Standard" style:list-style-name="L1"/>
    <style:style style:name="P4" style:family="paragraph" style:parent-style-name="Standard">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text:list-style style:name="L1">
      <text:list-level-style-number text:level="1" text:style-name="WW_5f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text:p>
      <text:p text:style-name="Standard">CSIT 321 – Client Support</text:p>
      <text:p text:style-name="Standard">Lab 1 – Ubuntu Live Disk</text:p>
      <text:p text:style-name="Standard">January 13, 2014</text:p>
      <text:p text:style-name="Standard"/>
      <text:p text:style-name="P4">IMPORTANT: This week you will be working on a Live Disk (temporary operating system). <text:s/>If you edit the file within this operating system remember to save it to a flash drive or email it to yourself before stopping the operating system.</text:p>
      <text:p text:style-name="Standard"/>
      <text:list xml:id="list30639379" text:style-name="L1">
        <text:list-item>
          <text:p text:style-name="P3">Place the Ubuntu Disk in the DVD drive and restart your computer. Press the F12 button periodically to bring up the menu that allows one to change the boot sequence. The first choice on my menu was WDC. <text:s/>I change to the second option PLDS DVD. <text:s/>Select <text:span text:style-name="Default_20_Paragraph_20_Font"><text:span text:style-name="T1">Try Ubuntu</text:span></text:span>. <text:s/>We are working with a “live disk”. <text:s/>Click on the gear-like icon on the upper right hand corner and choose <text:span text:style-name="Default_20_Paragraph_20_Font"><text:span text:style-name="T1">About the Computer</text:span></text:span>. Fill in the following information</text:p>
        </text:list-item>
      </text:list>
      <text:p text:style-name="P1"/>
      <text:p text:style-name="P1">Memory:</text:p>
      <text:p text:style-name="P1"/>
      <text:p text:style-name="P1">Processor: </text:p>
      <text:p text:style-name="P1"/>
      <text:p text:style-name="P1">Graphics:</text:p>
      <text:p text:style-name="P1"/>
      <text:p text:style-name="P1"/>
      <text:p text:style-name="P1"/>
      <text:list xml:id="list30669273" text:continue-numbering="true" text:style-name="L1">
        <text:list-item>
          <text:p text:style-name="P3">What is a GiB (as opposed to a GB)?</text:p>
        </text:list-item>
      </text:list>
      <text:p text:style-name="P1"/>
      <text:p text:style-name="P1"/>
      <text:p text:style-name="P1"/>
      <text:list xml:id="list30670484" text:continue-numbering="true" text:style-name="L1">
        <text:list-item>
          <text:p text:style-name="P3">What is Ivybridge?</text:p>
        </text:list-item>
      </text:list>
      <text:p text:style-name="P1"/>
      <text:p text:style-name="P1"/>
      <text:p text:style-name="P1"/>
      <text:list xml:id="list30668285" text:continue-numbering="true" text:style-name="L1">
        <text:list-item>
          <text:p text:style-name="P3">On the left you should see some LibreOffice icon. Name the main file extensions associated with the following applications.</text:p>
        </text:list-item>
      </text:list>
      <text:p text:style-name="P1"/>
      <text:p text:style-name="P1">LibreOfficeWriter:</text:p>
      <text:p text:style-name="P1"/>
      <text:p text:style-name="P1">LibreOfficeCalc:</text:p>
      <text:p text:style-name="P1"/>
      <text:p text:style-name="P1">LibreOfficeImpress:</text:p>
      <text:p text:style-name="Standard"/>
      <text:p text:style-name="Standard"/>
      <text:p text:style-name="Standard"/>
      <text:list xml:id="list30684517" text:continue-numbering="true" text:style-name="L1">
        <text:list-item>
          <text:p text:style-name="P3">Look at the time in the upper right hand side. <text:s/>By how much is it off from the “correct time”?</text:p>
        </text:list-item>
      </text:list>
      <text:p text:style-name="P1"/>
      <text:p text:style-name="P1"/>
      <text:p text:style-name="P1"/>
      <text:list xml:id="list30679809" text:continue-numbering="true" text:style-name="L1">
        <text:list-item>
          <text:p text:style-name="P3">Finish the directions below for changing the time zone.</text:p>
        </text:list-item>
      </text:list>
      <text:p text:style-name="P1"/>
      <text:p text:style-name="P1">Click on the time and then on Time &amp; Date Settings …</text:p>
      <text:p text:style-name="P1"/>
      <text:p text:style-name="P1"/>
      <text:p text:style-name="P1"><text:soft-page-break/></text:p>
      <text:list xml:id="list30687398" text:continue-numbering="true" text:style-name="L1">
        <text:list-item>
          <text:p text:style-name="P3">What does UTC stand for?</text:p>
        </text:list-item>
      </text:list>
      <text:p text:style-name="P1"/>
      <text:p text:style-name="P1"/>
      <text:p text:style-name="P1"/>
      <text:list xml:id="list30684793" text:continue-numbering="true" text:style-name="L1">
        <text:list-item>
          <text:p text:style-name="P3">Find the System Settings icon and click on it. Find the Network icon and click on it. Fill out the following information.</text:p>
        </text:list-item>
      </text:list>
      <text:p text:style-name="P1"/>
      <text:p text:style-name="P1">Hardware Address:</text:p>
      <text:p text:style-name="P1"/>
      <text:p text:style-name="P1">IP Address:</text:p>
      <text:p text:style-name="P1"/>
      <text:p text:style-name="P1">Default Route:</text:p>
      <text:p text:style-name="P1"/>
      <text:p text:style-name="P1">DNS:</text:p>
      <text:p text:style-name="P1"/>
      <text:p text:style-name="P1"/>
      <text:p text:style-name="P1"/>
      <text:list xml:id="list30679600" text:continue-numbering="true" text:style-name="L1">
        <text:list-item>
          <text:p text:style-name="P3">What happens when you press Ctrl+Alt+T?</text:p>
        </text:list-item>
      </text:list>
      <text:p text:style-name="P1"/>
      <text:p text:style-name="P1"/>
      <text:p text:style-name="P1"/>
      <text:list xml:id="list30673703" text:continue-numbering="true" text:style-name="L1">
        <text:list-item>
          <text:p text:style-name="P3">Click on the Dash Home icon (upper left) and type in <text:span text:style-name="Default_20_Paragraph_20_Font"><text:span text:style-name="T2">terminal </text:span></text:span>in the text field at the top. <text:s/>Select the terminal application. <text:s/>What are the other application options?</text:p>
        </text:list-item>
      </text:list>
      <text:p text:style-name="P1"/>
      <text:p text:style-name="P1"/>
      <text:p text:style-name="P1"/>
      <text:list xml:id="list30658781" text:continue-numbering="true" text:style-name="L1">
        <text:list-item>
          <text:p text:style-name="P3">What is the result of typing the command <text:span text:style-name="Default_20_Paragraph_20_Font"><text:span text:style-name="T2">lsb_release -a</text:span></text:span> in a terminal and hitting Enter?</text:p>
        </text:list-item>
      </text:list>
      <text:p text:style-name="P1"/>
      <text:p text:style-name="P1"/>
      <text:p text:style-name="P1"/>
      <text:list xml:id="list30682912" text:continue-numbering="true" text:style-name="L1">
        <text:list-item>
          <text:p text:style-name="P3">What is the result of type the command <text:span text:style-name="Default_20_Paragraph_20_Font"><text:span text:style-name="T2">man lsb_release</text:span></text:span> ?</text:p>
        </text:list-item>
      </text:list>
      <text:p text:style-name="P1"/>
      <text:p text:style-name="P1"/>
      <text:p text:style-name="P1"/>
      <text:list xml:id="list30683812" text:continue-numbering="true" text:style-name="L1">
        <text:list-item>
          <text:p text:style-name="P3">According to the documentation what does the option <text:span text:style-name="Default_20_Paragraph_20_Font"><text:span text:style-name="T2">-a </text:span></text:span>do?</text:p>
        </text:list-item>
      </text:list>
      <text:p text:style-name="P1"/>
      <text:p text:style-name="P1"/>
      <text:p text:style-name="P1"/>
      <text:list xml:id="list30672859" text:continue-numbering="true" text:style-name="L1">
        <text:list-item>
          <text:p text:style-name="P3">After clicking q to leave the documentation but while still in the terminal what does hitting the up arrow do?</text:p>
        </text:list-item>
      </text:list>
      <text:p text:style-name="P1"/>
      <text:p text:style-name="P1"/>
      <text:p text:style-name="P1"/>
      <text:list xml:id="list30669022" text:continue-numbering="true" text:style-name="L1">
        <text:list-item>
          <text:p text:style-name="P3">Ubuntu has codenames for its releases such as “Oneiric Ocelot”. What is the Codename for the release you have?</text:p>
        </text:list-item>
      </text:list>
      <text:p text:style-name="P1"/>
      <text:p text:style-name="P1"/>
      <text:p text:style-name="P1"/>
      <text:list xml:id="list30663698" text:continue-numbering="true" text:style-name="L1">
        <text:list-item>
          <text:p text:style-name="P3">What is the codename for the previous release?</text:p>
        </text:list-item>
      </text:list>
      <text:p text:style-name="P1"/>
      <text:p text:style-name="P1"/>
      <text:p text:style-name="P1"><text:soft-page-break/></text:p>
      <text:list xml:id="list30668589" text:continue-numbering="true" text:style-name="L1">
        <text:list-item>
          <text:p text:style-name="P3">What is the code name for the next release? And when is it expected to be released?</text:p>
        </text:list-item>
      </text:list>
      <text:p text:style-name="P1"/>
      <text:p text:style-name="P1"/>
      <text:p text:style-name="P1"/>
      <text:list xml:id="list30658915" text:continue-numbering="true" text:style-name="L1">
        <text:list-item>
          <text:p text:style-name="P3">Some of the releases are designated as LTS. <text:s/>What does LTS mean?</text:p>
        </text:list-item>
      </text:list>
      <text:p text:style-name="P1"/>
      <text:p text:style-name="P1"/>
      <text:p text:style-name="P1"/>
      <text:list xml:id="list30675744" text:continue-numbering="true" text:style-name="L1">
        <text:list-item>
          <text:p text:style-name="P3">What does the command <text:span text:style-name="Default_20_Paragraph_20_Font"><text:span text:style-name="T2">ifconfig</text:span></text:span> do?</text:p>
        </text:list-item>
      </text:list>
      <text:p text:style-name="P1"/>
      <text:p text:style-name="P1"/>
      <text:p text:style-name="P1"/>
      <text:list xml:id="list30669823" text:continue-numbering="true" text:style-name="L1">
        <text:list-item>
          <text:p text:style-name="P3">Look at the documentation for the command ifconfig and tell me about one of the options. </text:p>
        </text:list-item>
      </text:list>
      <text:p text:style-name="P1"/>
      <text:p text:style-name="P1"/>
      <text:p text:style-name="P1"/>
      <text:list xml:id="list30677397" text:continue-numbering="true" text:style-name="L1">
        <text:list-item>
          <text:p text:style-name="P3">I saw reference to something called MTU. <text:s/>What does that stand for? </text:p>
        </text:list-item>
      </text:list>
      <text:p text:style-name="P1"/>
      <text:p text:style-name="P1"/>
      <text:p text:style-name="P1"/>
      <text:list xml:id="list30658808" text:continue-numbering="true" text:style-name="L1">
        <text:list-item>
          <text:p text:style-name="P3">Go to the Ubuntu Software Center (middle left). Click on the Installed icon at the top. Click on the arrow next to Games and list the games that came installed.</text:p>
        </text:list-item>
      </text:list>
      <text:p text:style-name="P1"/>
      <text:p text:style-name="P1"/>
      <text:p text:style-name="P1"/>
      <text:list xml:id="list30666833" text:continue-numbering="true" text:style-name="L1">
        <text:list-item>
          <text:p text:style-name="P3">Provide some directions on how to launch the Sudoku application.</text:p>
        </text:list-item>
      </text:list>
      <text:p text:style-name="P1"/>
      <text:p text:style-name="P1"/>
      <text:p text:style-name="P1"/>
      <text:list xml:id="list30679026" text:continue-numbering="true" text:style-name="L1">
        <text:list-item>
          <text:p text:style-name="P3">Tell me some free application that is not installed that you might want to install in the future.</text:p>
        </text:list-item>
      </text:list>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style:font-name-asian="DejaVu Sans" style:font-name-complex="Lohit Hind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Thomas Blum</meta:initial-creator>
    <meta:creation-date>2013-01-15T13:58:00Z</meta:creation-date>
    <dc:date>2014-01-13T10:51:52.64</dc:date>
    <meta:editing-cycles>8</meta:editing-cycles>
    <meta:editing-duration>PT2H21M39S</meta:editing-duration>
    <meta:document-statistic meta:table-count="0" meta:image-count="0" meta:object-count="0" meta:page-count="3" meta:paragraph-count="41" meta:word-count="509" meta:character-count="2773" meta:non-whitespace-character-count="2314"/>
    <meta:template xlink:type="simple" xlink:actuate="onRequest" xlink:title="" xlink:href="Normal"/>
  </office:meta>
</office:document-meta>
</file>