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Name:</text:p>
      <text:p text:style-name="Standard">CSIT 327<text:s/>–<text:s/>Administrative Scripting</text:p>
      <text:p text:style-name="Standard">Lab 3<text:s/>– Install Virtualized Ubuntu on External Drive</text:p>
      <text:p text:style-name="Standard">January 22, 2014</text:p>
      <text:p text:style-name="Standard"/>
      <text:p text:style-name="Standard"/>
      <text:p text:style-name="Standard">Follow the following instructions to install a virtual machine version of Ubuntu on your external hard drive.</text:p>
      <text:p text:style-name="Standard"/>
      <text:p text:style-name="Standard">On the host machine (regular lab computer)<text:s/>double<text:s/>click on VMWare Workstation icon.<text:s/>(Accept license agreement. <text:s/>Close dialog about evaluation version.)</text:p>
      <text:p text:style-name="Standard"/>
      <text:p text:style-name="Standard">Remind Me Later.</text:p>
      <text:p text:style-name="Standard"/>
      <text:p text:style-name="Standard">Create a New Virtual Machine.</text:p>
      <text:p text:style-name="Standard"/>
      <text:p text:style-name="Standard">Choose Typical. Next.</text:p>
      <text:p text:style-name="Standard"/>
      <text:p text:style-name="Standard">Install from DVD. Put Ubuntu DVD in drive. <text:s/>(Wait for DVD to be recognized.<text:s/>If AutoPlay dialog opens, close it.)<text:s/>Click<text:s/>Next.</text:p>
      <text:p text:style-name="Standard"><text:s/></text:p>
      <text:p text:style-name="Standard">Provide a name, username, and password. <text:s/>Confirm the password. Next.</text:p>
      <text:p text:style-name="Standard"/>
      <text:p text:style-name="Standard">Click on the Browse button to change the location. Go to<text:s/>Computer and then your external drive. <text:s/>Create a folder for VirtualMachines. <text:s/>Create a subfolder for Ubuntu.<text:s/>Select that folder and click<text:s/>OK. Next.</text:p>
      <text:p text:style-name="Standard"/>
      <text:p text:style-name="Standard">Select a disk size (e.g. 40GB).</text:p>
      <text:p text:style-name="Standard"/>
      <text:p text:style-name="Standard">Choose to split virtual disk into multiple files. Next.</text:p>
      <text:p text:style-name="Standard"/>
      <text:p text:style-name="Standard">Choose Customize Hardware. <text:s/>Set the memory<text:s/>size (e.g. 4GB).</text:p>
      <text:p text:style-name="Standard"/>
      <text:p text:style-name="Standard">Close. <text:s/>Finish.</text:p>
      <text:p text:style-name="Standard"/>
      <text:p text:style-name="Standard">OK to keyboard hook timeout.<text:s/>Then it starts to copy files and then install the system which takes some time.<text:s/></text:p>
      <text:p text:style-name="Standard"/>
      <text:p text:style-name="P2">Something like Western Digital Passport OK.</text:p>
      <text:p text:style-name="Standard"/>
      <text:p text:style-name="Standard">When install is complete. <text:s/>Install disk should be ejected and eventually you will be prompted to<text:s/>log onto virtual machine. <text:s/></text:p>
      <text:p text:style-name="Standard"/>
      <text:p text:style-name="Standard">Open the<text:s/><text:span text:style-name="T3">Softwa</text:span><text:span text:style-name="T4">re Updater</text:span>. <text:s/>It may be on the left hand side. <text:s/>If not click on Dash Home at the top<text:s/>and search for it. Install the updates.</text:p>
      <text:p text:style-name="Standard"/>
      <text:p text:style-name="Standard">You will probably be prompted for a password. <text:s/>You will probably need to restart the virtual machine.</text:p>
      <text:p text:style-name="Standard"/>
      <text:p text:style-name="Standard">Questions:</text:p>
      <text:p text:style-name="Standard"/>
      <text:p text:style-name="Standard">1. Go out to<text:s/>the host machine. <text:s/>Find the folder for the virtual machine. <text:s/>Sort the files by size<text:s/><text:soft-page-break/>descending. What are the extensions of the top two files? <text:s/>(If you are not seeing extensions, go to the Control Panel, view by small icons (upper right), click on Folder Options. View tab. <text:s/>Uncheck Hide extensions for known file types.) <text:s/>What are the purposes of these two file types?</text:p>
      <text:p text:style-name="Standard"/>
      <text:p text:style-name="Standard"/>
      <text:p text:style-name="Standard">2.<text:s/>Give a brief description of them in the Ubuntu/Linux context.</text:p>
      <text:p text:style-name="Standard"/>
      <text:p text:style-name="Standard">python</text:p>
      <text:p text:style-name="Standard"/>
      <text:p text:style-name="Standard"/>
      <text:p text:style-name="Standard">gedit</text:p>
      <text:p text:style-name="Standard"/>
      <text:p text:style-name="Standard"/>
      <text:p text:style-name="Standard">rhythmbox</text:p>
      <text:p text:style-name="Standard"/>
      <text:p text:style-name="Standard"/>
      <text:p text:style-name="Standard">seahorse</text:p>
      <text:p text:style-name="Standard"/>
      <text:p text:style-name="Standard"/>
      <text:p text:style-name="Standard">cups</text:p>
      <text:p text:style-name="Standard"/>
      <text:p text:style-name="Standard"/>
      <text:p text:style-name="Standard">ufw</text:p>
      <text:p text:style-name="Standard"/>
      <text:p text:style-name="Standard"/>
      <text:p text:style-name="Standard">SMBus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homas Blum</dc:creator>
    <meta:creation-date>2013-01-17T13:49:00Z</meta:creation-date>
    <dc:date>2014-01-21T23:30:00Z</dc:date>
    <meta:template xlink:href="Normal" xlink:type="simple"/>
    <meta:editing-cycles>38</meta:editing-cycles>
    <meta:editing-duration>PT14280S</meta:editing-duration>
    <meta:document-statistic meta:page-count="2" meta:paragraph-count="4" meta:word-count="308" meta:character-count="2066" meta:row-count="14" meta:non-whitespace-character-count="1762"/>
  </office:meta>
</office:document-meta>
</file>