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style:line-height-at-least="0.1388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.1388in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ListParagraph" style:list-style-name="LFO2" style:family="paragraph"/>
    <style:style style:name="T1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ListParagraph" style:family="paragraph">
      <style:paragraph-properties fo:margin-left="0.7395in">
        <style:tab-stops/>
      </style:paragraph-properties>
    </style:style>
    <style:style style:name="T1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ListParagraph" style:list-style-name="LFO2" style:family="paragraph"/>
    <style:style style:name="T2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ListParagraph" style:list-style-name="LFO2" style:family="paragraph"/>
    <style:style style:name="T2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ListParagraph" style:list-style-name="LFO2" style:family="paragraph"/>
    <style:style style:name="T3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ListParagraph" style:list-style-name="LFO2" style:family="paragraph"/>
    <style:style style:name="T3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ListParagraph" style:list-style-name="LFO2" style:family="paragraph"/>
    <style:style style:name="T4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ListParagraph" style:list-style-name="LFO2" style:family="paragraph"/>
    <style:style style:name="T5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ListParagraph" style:list-style-name="LFO2" style:family="paragraph"/>
    <style:style style:name="T5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ListParagraph" style:list-style-name="LFO2" style:family="paragraph"/>
    <style:style style:name="T84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ListParagraph" style:list-style-name="LFO2" style:family="paragraph"/>
    <style:style style:name="T9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ListParagraph" style:list-style-name="LFO2" style:family="paragraph"/>
    <style:style style:name="T9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ListParagraph" style:list-style-name="LFO2" style:family="paragraph"/>
    <style:style style:name="T10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list-style-name="LFO2" style:family="paragraph"/>
    <style:style style:name="T10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ListParagraph" style:family="paragraph">
      <style:paragraph-properties fo:margin-left="0.7395in">
        <style:tab-stops/>
      </style:paragraph-properties>
    </style:style>
    <style:style style:name="T11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ListParagraph" style:list-style-name="LFO2" style:family="paragraph"/>
    <style:style style:name="T11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ListParagraph" style:list-style-name="LFO2" style:family="paragraph"/>
    <style:style style:name="T12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ListParagraph" style:list-style-name="LFO2" style:family="paragraph"/>
    <style:style style:name="T12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ListParagraph" style:family="paragraph">
      <style:paragraph-properties fo:margin-left="0.7395in">
        <style:tab-stops/>
      </style:paragraph-properties>
    </style:style>
    <style:style style:name="T14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ListParagraph" style:list-style-name="LFO2" style:family="paragraph"/>
    <style:style style:name="T14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ListParagraph" style:list-style-name="LFO2" style:family="paragraph"/>
    <style:style style:name="T15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3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0" style:parent-style-name="ListParagraph" style:family="paragraph">
      <style:paragraph-properties fo:margin-left="0.7395in">
        <style:tab-stops/>
      </style:paragraph-properties>
    </style:style>
    <style:style style:name="T16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3" style:parent-style-name="ListParagraph" style:family="paragraph">
      <style:paragraph-properties fo:margin-left="0.7395in">
        <style:tab-stops/>
      </style:paragraph-properties>
    </style:style>
    <style:style style:name="P164" style:parent-style-name="ListParagraph" style:family="paragraph">
      <style:paragraph-properties fo:margin-left="0.7395in">
        <style:tab-stops/>
      </style:paragraph-properties>
    </style:style>
    <style:style style:name="P165" style:parent-style-name="ListParagraph" style:family="paragraph">
      <style:paragraph-properties fo:margin-left="0.7395in">
        <style:tab-stops/>
      </style:paragraph-properties>
    </style:style>
    <style:style style:name="P166" style:parent-style-name="ListParagraph" style:list-style-name="LFO2" style:family="paragraph"/>
    <style:style style:name="T16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ListParagraph" style:family="paragraph">
      <style:paragraph-properties fo:margin-left="0.7395in">
        <style:tab-stops/>
      </style:paragraph-properties>
    </style:style>
    <style:style style:name="P17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0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1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2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3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ListParagraph" style:family="paragraph">
      <style:paragraph-properties fo:margin-left="0.7395in" fo:text-indent="0.2451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6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0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1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2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3" style:parent-style-name="ListParagraph" style:family="paragraph">
      <style:paragraph-properties fo:margin-left="0.7395in">
        <style:tab-stops/>
      </style:paragraph-properties>
    </style:style>
    <style:style style:name="T19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5" style:parent-style-name="Normal" style:family="paragraph">
      <style:paragraph-properties fo:margin-left="0.25in">
        <style:tab-stops/>
      </style:paragraph-properties>
    </style:style>
    <style:style style:name="P196" style:parent-style-name="Normal" style:family="paragraph">
      <style:paragraph-properties fo:margin-left="0.25in">
        <style:tab-stops/>
      </style:paragraph-properties>
    </style:style>
    <style:style style:name="P197" style:parent-style-name="Normal" style:family="paragraph">
      <style:paragraph-properties fo:margin-left="0.25in">
        <style:tab-stops/>
      </style:paragraph-properties>
    </style:style>
    <style:style style:name="P198" style:parent-style-name="ListParagraph" style:list-style-name="LFO2" style:family="paragraph"/>
    <style:style style:name="T19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1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2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ListParagraph" style:family="paragraph">
      <style:paragraph-properties fo:margin-left="0.7395in">
        <style:tab-stops/>
      </style:paragraph-properties>
    </style:style>
    <style:style style:name="T20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ListParagraph" style:family="paragraph">
      <style:paragraph-properties fo:margin-left="0.7395in">
        <style:tab-stops/>
      </style:paragraph-properties>
    </style:style>
    <style:style style:name="P207" style:parent-style-name="ListParagraph" style:family="paragraph">
      <style:paragraph-properties fo:margin-left="0.7395in">
        <style:tab-stops/>
      </style:paragraph-properties>
    </style:style>
    <style:style style:name="P208" style:parent-style-name="ListParagraph" style:family="paragraph">
      <style:paragraph-properties fo:margin-left="0.7395in">
        <style:tab-stops/>
      </style:paragraph-properties>
    </style:style>
    <style:style style:name="P209" style:parent-style-name="ListParagraph" style:list-style-name="LFO2" style:family="paragraph"/>
    <style:style style:name="T21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6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ListParagraph" style:family="paragraph">
      <style:paragraph-properties fo:margin-left="0.7395in">
        <style:tab-stops/>
      </style:paragraph-properties>
    </style:style>
    <style:style style:name="T21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ListParagraph" style:family="paragraph">
      <style:paragraph-properties fo:margin-left="0.7395in">
        <style:tab-stops/>
      </style:paragraph-properties>
      <style:text-properties style:font-name="Arial" style:font-name-complex="Arial"/>
    </style:style>
    <style:style style:name="P221" style:parent-style-name="ListParagraph" style:family="paragraph">
      <style:paragraph-properties fo:margin-left="0.7395in">
        <style:tab-stops/>
      </style:paragraph-properties>
      <style:text-properties style:font-name="Arial" style:font-name-complex="Arial"/>
    </style:style>
    <style:style style:name="P222" style:parent-style-name="ListParagraph" style:family="paragraph">
      <style:paragraph-properties fo:margin-left="0.7395in">
        <style:tab-stops/>
      </style:paragraph-properties>
      <style:text-properties style:font-name="Arial" style:font-name-complex="Arial"/>
    </style:style>
    <style:style style:name="P223" style:parent-style-name="ListParagraph" style:family="paragraph">
      <style:paragraph-properties fo:margin-left="0.7395in">
        <style:tab-stops/>
      </style:paragraph-properties>
      <style:text-properties style:font-name="Arial" style:font-name-complex="Arial"/>
    </style:style>
    <style:style style:name="P224" style:parent-style-name="ListParagraph" style:family="paragraph">
      <style:paragraph-properties fo:margin-left="0.7395in">
        <style:tab-stops/>
      </style:paragraph-properties>
      <style:text-properties style:font-name="Arial" style:font-name-complex="Arial"/>
    </style:style>
    <style:style style:name="P225" style:parent-style-name="ListParagraph" style:family="paragraph">
      <style:paragraph-properties fo:margin-left="0.7395in">
        <style:tab-stops/>
      </style:paragraph-properties>
    </style:style>
    <style:style style:name="P226" style:parent-style-name="ListParagraph" style:list-style-name="LFO2" style:family="paragraph"/>
    <style:style style:name="T22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8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9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3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4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5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6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8" style:parent-style-name="ListParagraph" style:family="paragraph">
      <style:paragraph-properties fo:margin-left="0.7395in">
        <style:tab-stops/>
      </style:paragraph-properties>
    </style:style>
    <style:style style:name="T23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1" style:parent-style-name="ListParagraph" style:family="paragraph">
      <style:paragraph-properties fo:margin-left="0.7395in">
        <style:tab-stops/>
      </style:paragraph-properties>
    </style:style>
    <style:style style:name="P242" style:parent-style-name="ListParagraph" style:family="paragraph">
      <style:paragraph-properties fo:margin-left="0.7395in">
        <style:tab-stops/>
      </style:paragraph-properties>
      <style:text-properties style:font-name="Arial" style:font-name-complex="Arial"/>
    </style:style>
    <style:style style:name="P243" style:parent-style-name="ListParagraph" style:family="paragraph">
      <style:paragraph-properties fo:margin-left="0.7395in">
        <style:tab-stops/>
      </style:paragraph-properties>
    </style:style>
    <style:style style:name="P244" style:parent-style-name="ListParagraph" style:family="paragraph">
      <style:paragraph-properties fo:margin-left="0.7395in">
        <style:tab-stops/>
      </style:paragraph-properties>
    </style:style>
    <style:style style:name="P245" style:parent-style-name="ListParagraph" style:family="paragraph">
      <style:paragraph-properties fo:margin-left="0.7395in">
        <style:tab-stops/>
      </style:paragraph-properties>
    </style:style>
    <style:style style:name="P246" style:parent-style-name="ListParagraph" style:family="paragraph">
      <style:paragraph-properties fo:margin-left="0.7395in">
        <style:tab-stops/>
      </style:paragraph-properties>
    </style:style>
    <style:style style:name="P247" style:parent-style-name="ListParagraph" style:list-style-name="LFO2" style:family="paragraph"/>
    <style:style style:name="T24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0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1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3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4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6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8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9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0" style:parent-style-name="ListParagraph" style:family="paragraph">
      <style:paragraph-properties fo:margin-left="0.7395in">
        <style:tab-stops/>
      </style:paragraph-properties>
    </style:style>
    <style:style style:name="T26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2" style:parent-style-name="ListParagraph" style:family="paragraph">
      <style:paragraph-properties fo:margin-left="0.7395in">
        <style:tab-stops/>
      </style:paragraph-properties>
    </style:style>
    <style:style style:name="P263" style:parent-style-name="ListParagraph" style:family="paragraph">
      <style:paragraph-properties fo:margin-left="0.739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6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7" style:parent-style-name="ListParagraph" style:family="paragraph">
      <style:paragraph-properties fo:margin-left="0.7395in">
        <style:tab-stops/>
      </style:paragraph-properties>
    </style:style>
    <style:style style:name="P268" style:parent-style-name="ListParagraph" style:family="paragraph">
      <style:paragraph-properties fo:margin-left="0.7395in">
        <style:tab-stops/>
      </style:paragraph-properties>
    </style:style>
    <style:style style:name="P269" style:parent-style-name="ListParagraph" style:list-style-name="LFO2" style:family="paragraph"/>
    <style:style style:name="T27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7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2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4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5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6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8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9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0" style:parent-style-name="ListParagraph" style:family="paragraph">
      <style:paragraph-properties fo:margin-left="0.7395in">
        <style:tab-stops/>
      </style:paragraph-properties>
    </style:style>
    <style:style style:name="T28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2" style:parent-style-name="ListParagraph" style:family="paragraph">
      <style:paragraph-properties fo:margin-left="0.7395in">
        <style:tab-stops/>
      </style:paragraph-properties>
    </style:style>
    <style:style style:name="P283" style:parent-style-name="ListParagraph" style:family="paragraph">
      <style:paragraph-properties fo:margin-left="0.7395in">
        <style:tab-stops/>
      </style:paragraph-properties>
      <style:text-properties style:font-name="Arial" style:font-name-complex="Arial"/>
    </style:style>
    <style:style style:name="P284" style:parent-style-name="ListParagraph" style:family="paragraph">
      <style:paragraph-properties fo:margin-left="0.7395in">
        <style:tab-stops/>
      </style:paragraph-properties>
    </style:style>
    <style:style style:name="P285" style:parent-style-name="ListParagraph" style:family="paragraph">
      <style:paragraph-properties fo:margin-left="0.7395in">
        <style:tab-stops/>
      </style:paragraph-properties>
    </style:style>
    <style:style style:name="P286" style:parent-style-name="ListParagraph" style:family="paragraph">
      <style:paragraph-properties fo:margin-left="0.7395in">
        <style:tab-stops/>
      </style:paragraph-properties>
    </style:style>
    <style:style style:name="P287" style:parent-style-name="ListParagraph" style:list-style-name="LFO2" style:family="paragraph"/>
    <style:style style:name="T28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8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0" style:parent-style-name="ListParagraph" style:family="paragraph">
      <style:paragraph-properties fo:margin-left="0.7395in">
        <style:tab-stops/>
      </style:paragraph-properties>
    </style:style>
    <style:style style:name="P291" style:parent-style-name="ListParagraph" style:family="paragraph">
      <style:paragraph-properties fo:margin-left="0.7395in">
        <style:tab-stops/>
      </style:paragraph-properties>
    </style:style>
    <style:style style:name="P292" style:parent-style-name="ListParagraph" style:family="paragraph">
      <style:paragraph-properties fo:margin-left="0.7395in">
        <style:tab-stops/>
      </style:paragraph-properties>
    </style:style>
    <style:style style:name="P293" style:parent-style-name="ListParagraph" style:list-style-name="LFO2" style:family="paragraph"/>
    <style:style style:name="T29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5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6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8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9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0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1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2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3" style:parent-style-name="ListParagraph" style:family="paragraph">
      <style:paragraph-properties fo:margin-left="0.7395in">
        <style:tab-stops/>
      </style:paragraph-properties>
    </style:style>
    <style:style style:name="T30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5" style:parent-style-name="ListParagraph" style:family="paragraph">
      <style:paragraph-properties fo:margin-left="0.7395in">
        <style:tab-stops/>
      </style:paragraph-properties>
    </style:style>
    <style:style style:name="P306" style:parent-style-name="ListParagraph" style:family="paragraph">
      <style:paragraph-properties fo:margin-left="0.7395in">
        <style:tab-stops/>
      </style:paragraph-properties>
    </style:style>
    <style:style style:name="P307" style:parent-style-name="ListParagraph" style:family="paragraph">
      <style:paragraph-properties fo:margin-left="0.7395in">
        <style:tab-stops/>
      </style:paragraph-properties>
    </style:style>
    <style:style style:name="P308" style:parent-style-name="ListParagraph" style:list-style-name="LFO2" style:family="paragraph"/>
    <style:style style:name="T30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1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1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12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1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1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Na</text:span><text:span text:style-name="T3">me:</text:span></text:p>
      <text:p text:style-name="P4">CSIT 327 – Administrative Scripting</text:p>
      <text:p text:style-name="P5">Lab 11</text:p>
      <text:p text:style-name="P6">February 24, 2014</text:p>
      <text:p text:style-name="P7"/>
      <text:p text:style-name="P8">Reference: http://tldp.org/HOWTO/Bash-Prog-Intro-HOWTO.html</text:p>
      <text:p text:style-name="P9"/>
      <text:p text:style-name="P10"/>
      <text:list text:style-name="LFO2" text:continue-numbering="true">
        <text:list-item>
          <text:p text:style-name="P11"><text:span text:style-name="T12">What does the following command do? (Must be in same<text:s/></text:span><text:span text:style-name="T13">directory as the file Sixers.csv)</text:span></text:p>
        </text:list-item>
      </text:list>
      <text:p text:style-name="P14"/>
      <text:p text:style-name="P15"><text:span text:style-name="T16">cut -d, -f2 Sixers.csv</text:span></text:p>
      <text:p text:style-name="P17"/>
      <text:p text:style-name="P18"/>
      <text:p text:style-name="P19"/>
      <text:list text:style-name="LFO2" text:continue-numbering="true">
        <text:list-item>
          <text:p text:style-name="P20"><text:span text:style-name="T21">What does the -d option do?<text:s/></text:span></text:p>
        </text:list-item>
      </text:list>
      <text:p text:style-name="P22"/>
      <text:p text:style-name="P23"/>
      <text:p text:style-name="P24"/>
      <text:list text:style-name="LFO2" text:continue-numbering="true">
        <text:list-item>
          <text:p text:style-name="P25"><text:span text:style-name="T26">What does the -f option do?</text:span></text:p>
        </text:list-item>
      </text:list>
      <text:p text:style-name="P27"/>
      <text:p text:style-name="P28"/>
      <text:p text:style-name="P29"/>
      <text:list text:style-name="LFO2" text:continue-numbering="true">
        <text:list-item>
          <text:p text:style-name="P30"><text:span text:style-name="T31">Adapt the command to display the Sixers player number and name. Paste your command below.<text:s/></text:span></text:p>
        </text:list-item>
      </text:list>
      <text:p text:style-name="P32"/>
      <text:p text:style-name="P33"/>
      <text:p text:style-name="P34"/>
      <text:list text:style-name="LFO2" text:continue-numbering="true">
        <text:list-item>
          <text:p text:style-name="P35"><text:span text:style-name="T36">Pipe a<text:s/></text:span><text:span text:style-name="T37">cut</text:span><text:span text:style-name="T38"><text:s/>command into another<text:s/></text:span><text:span text:style-name="T39">cut</text:span><text:span text:style-name="T40"><text:s/></text:span><text:span text:style-name="T41">command to extract just the last name of the players. <text:s/>(To use a space as the delimiter, it must appear in quotes.) Paste your command below.</text:span></text:p>
        </text:list-item>
      </text:list>
      <text:p text:style-name="P42"/>
      <text:p text:style-name="P43"/>
      <text:p text:style-name="P44"/>
      <text:list text:style-name="LFO2" text:continue-numbering="true">
        <text:list-item>
          <text:p text:style-name="P45"><text:span text:style-name="T46">What is in the /etc/passwd file?<text:s/></text:span></text:p>
        </text:list-item>
      </text:list>
      <text:p text:style-name="P47"/>
      <text:p text:style-name="P48"/>
      <text:p text:style-name="P49"/>
      <text:list text:style-name="LFO2" text:continue-numbering="true">
        <text:list-item>
          <text:p text:style-name="P50"><text:span text:style-name="T51">Perform a cut command on the contents /etc/passwd using a colon as a delim</text:span><text:span text:style-name="T52">iter and extracting the first field. <text:s/>This action should produce a list of usernames. <text:s/>Paste your command below. <text:s/></text:span></text:p>
        </text:list-item>
      </text:list>
      <text:p text:style-name="P53"/>
      <text:p text:style-name="P54"/>
      <text:p text:style-name="P55"/>
      <text:list text:style-name="LFO2" text:continue-numbering="true">
        <text:list-item>
          <text:p text:style-name="P56"><text:span text:style-name="T57">Adapt the script below which searches for a file Write a script that takes input from the user and determines whether or not the input cor</text:span><text:span text:style-name="T58">responds to a username. Paste your script below.<text:s/></text:span></text:p>
        </text:list-item>
      </text:list>
      <text:p text:style-name="P59"/>
      <text:p text:style-name="P60">File search script:</text:p>
      <text:p text:style-name="P61"/>
      <text:p text:style-name="P62">#!/bin/bash</text:p>
      <text:p text:style-name="P63">echo "What file are you looking for? "</text:p>
      <text:p text:style-name="P64">read file_sought</text:p>
      <text:p text:style-name="P65"/>
      <text:p text:style-name="P66">found=false</text:p>
      <text:p text:style-name="P67">for file in `ls -R <text:s/>~` <text:s/># -R is recursive; ~ is the user's home directory</text:p>
      <text:p text:style-name="P68">do<text:s/></text:p>
      <text:soft-page-break/>
      <text:p text:style-name="P69"><text:s text:c="3"/>if [ $file =<text:s/>$file_sought ]; then</text:p>
      <text:p text:style-name="P70"><text:s text:c="6"/>echo "Your file was found in the home directory"</text:p>
      <text:p text:style-name="P71"><text:s text:c="6"/># echo $file</text:p>
      <text:p text:style-name="P72"><text:s text:c="6"/>found=true</text:p>
      <text:p text:style-name="P73"><text:s text:c="3"/>fi</text:p>
      <text:p text:style-name="P74">done</text:p>
      <text:p text:style-name="P75">if [ "$found" = false ]; then<text:s/></text:p>
      <text:p text:style-name="P76"><text:s text:c="3"/>echo "That file was not found."</text:p>
      <text:p text:style-name="P77">fi</text:p>
      <text:p text:style-name="P78"/>
      <text:p text:style-name="P79">Your username checking script:</text:p>
      <text:p text:style-name="P80"/>
      <text:p text:style-name="P81"/>
      <text:p text:style-name="P82"/>
      <text:list text:style-name="LFO2" text:continue-numbering="true">
        <text:list-item>
          <text:p text:style-name="P83"><text:span text:style-name="T84">What does the command<text:s/></text:span><text:span text:style-name="T85">groups</text:span><text:span text:style-name="T86"><text:s/></text:span><text:span text:style-name="T87">do?<text:s/></text:span></text:p>
        </text:list-item>
      </text:list>
      <text:p text:style-name="P88"/>
      <text:p text:style-name="P89"/>
      <text:p text:style-name="P90"/>
      <text:list text:style-name="LFO2" text:continue-numbering="true">
        <text:list-item>
          <text:p text:style-name="P91"><text:span text:style-name="T92">What is in the /etc/group file?</text:span></text:p>
        </text:list-item>
      </text:list>
      <text:p text:style-name="P93"/>
      <text:p text:style-name="P94"/>
      <text:p text:style-name="P95"/>
      <text:list text:style-name="LFO2" text:continue-numbering="true">
        <text:list-item>
          <text:p text:style-name="P96"><text:span text:style-name="T97">What is the purpose of the fourth field (not all of them have one) in a record in the /etc/group file?<text:s/></text:span></text:p>
        </text:list-item>
      </text:list>
      <text:p text:style-name="P98"/>
      <text:p text:style-name="P99"/>
      <text:p text:style-name="P100"/>
      <text:list text:style-name="LFO2" text:continue-numbering="true">
        <text:list-item>
          <text:p text:style-name="P101"><text:span text:style-name="T102">Write a script that takes input from the user and determines whether or not the input corresponds to a<text:s/></text:span><text:span text:style-name="T103">group name. Paste your script below.<text:s/></text:span></text:p>
        </text:list-item>
      </text:list>
      <text:p text:style-name="P104"/>
      <text:p text:style-name="P105"/>
      <text:p text:style-name="P106"/>
      <text:list text:style-name="LFO2" text:continue-numbering="true">
        <text:list-item>
          <text:p text:style-name="P107"><text:span text:style-name="T108">What does the following command do?</text:span></text:p>
        </text:list-item>
      </text:list>
      <text:p text:style-name="P109"/>
      <text:p text:style-name="P110"><text:span text:style-name="T111">sudo groupadd Sixers</text:span></text:p>
      <text:p text:style-name="P112"/>
      <text:p text:style-name="P113"/>
      <text:p text:style-name="P114"/>
      <text:list text:style-name="LFO2" text:continue-numbering="true">
        <text:list-item>
          <text:p text:style-name="P115"><text:span text:style-name="T116">What is the GID that resulted from the above command? <text:s/>How do you know?</text:span></text:p>
        </text:list-item>
      </text:list>
      <text:p text:style-name="P117"/>
      <text:p text:style-name="P118"/>
      <text:p text:style-name="P119"/>
      <text:list text:style-name="LFO2" text:continue-numbering="true">
        <text:list-item>
          <text:p text:style-name="P120"><text:span text:style-name="T121">What is the result of the command<text:s/></text:span><text:span text:style-name="T122">grep Sixers /etc/group</text:span><text:span text:style-name="T123"><text:s/>?</text:span></text:p>
        </text:list-item>
      </text:list>
      <text:p text:style-name="P124"/>
      <text:p text:style-name="P125"/>
      <text:p text:style-name="P126"/>
      <text:list text:style-name="LFO2" text:continue-numbering="true">
        <text:list-item>
          <text:p text:style-name="P127"><text:span text:style-name="T128">Explain what<text:s/></text:span><text:span text:style-name="T129">lines 3, 4 and 5 do in the following script.</text:span></text:p>
        </text:list-item>
      </text:list>
      <text:p text:style-name="P130"/>
      <text:p text:style-name="P131">#!/bin/bash</text:p>
      <text:p text:style-name="P132">fullname="Doug Collins"</text:p>
      <text:p text:style-name="P133">lastname=`echo $fullname | cut -d' ' -f2`</text:p>
      <text:p text:style-name="P134">username=`echo ${lastname,,}`</text:p>
      <text:p text:style-name="P135">username=$username"1"</text:p>
      <text:p text:style-name="P136">echo $username</text:p>
      <text:p text:style-name="P137"/>
      <text:p text:style-name="P138">Line 3:<text:s/></text:p>
      <text:p text:style-name="P139">Line 4:</text:p>
      <text:soft-page-break/>
      <text:p text:style-name="P140"><text:span text:style-name="T141">Line 5:</text:span></text:p>
      <text:p text:style-name="P142"/>
      <text:p text:style-name="P143"/>
      <text:p text:style-name="P144"/>
      <text:list text:style-name="LFO2" text:continue-numbering="true">
        <text:list-item>
          <text:p text:style-name="P145"><text:span text:style-name="T146">What is globbing?</text:span></text:p>
        </text:list-item>
      </text:list>
      <text:p text:style-name="P147"/>
      <text:p text:style-name="P148"/>
      <text:p text:style-name="P149"/>
      <text:list text:style-name="LFO2" text:continue-numbering="true">
        <text:list-item>
          <text:p text:style-name="P150"><text:span text:style-name="T151">What does the<text:s/></text:span><text:span text:style-name="T152">following script (from Unix and Linux System Administration Handbook, Nemeth et al.) demonstrate about how hard it is to get bash to treat variables as numbers</text:span></text:p>
        </text:list-item>
      </text:list>
      <text:p text:style-name="P153"/>
      <text:p text:style-name="P154">#!/bin/bash</text:p>
      <text:p text:style-name="P155">a=1</text:p>
      <text:p text:style-name="P156">b=$((2))</text:p>
      <text:p text:style-name="P157">c=$a+$b</text:p>
      <text:p text:style-name="P158">d=$(($a+$b))</text:p>
      <text:p text:style-name="P159">echo "$a + $b = $c (plus sign as string literal)"</text:p>
      <text:p text:style-name="P160"><text:span text:style-name="T161">echo "$a +</text:span><text:span text:style-name="T162"><text:s/>$b = $d (plus sign as arithmetic addition)"</text:span></text:p>
      <text:p text:style-name="P163"/>
      <text:p text:style-name="P164"/>
      <text:p text:style-name="P165"/>
      <text:list text:style-name="LFO2" text:continue-numbering="true">
        <text:list-item>
          <text:p text:style-name="P166"><text:span text:style-name="T167">In Lab 10, question 6 we had a script that looped over files. <text:s/>As seen in question 7 of that lab, where<text:s/></text:span><text:span text:style-name="T168">ls<text:s/></text:span><text:span text:style-name="T169">was replaced by<text:s/></text:span><text:span text:style-name="T170">ls -sail</text:span><text:span text:style-name="T171"><text:s/>(which did not really do anything useful), the set of things to be looped</text:span><text:span text:style-name="T172"><text:s/>over was delimited by white space. <text:s/>However, if you had filenames with spaces in them, even the simple ls version of the script produced undesired results. <text:s/>You can fix this situation by changing the default delimiters -- the IFS</text:span><text:span text:style-name="T173"><text:s text:c="2"/>-- the internal field separators</text:span><text:span text:style-name="T174">.</text:span><text:span text:style-name="T175"><text:s/></text:span></text:p>
        </text:list-item>
      </text:list>
      <text:p text:style-name="P176"/>
      <text:p text:style-name="P177">#!/bin/bash<text:s/></text:p>
      <text:p text:style-name="P178"># save<text:s/>the IFS (internal field separators -- usually white space)<text:s/></text:p>
      <text:p text:style-name="P179">SAVEIFS=$IFS<text:s/></text:p>
      <text:p text:style-name="P180">#set new IFS to ... and ... (you tell me<text:s/>below)<text:s/></text:p>
      <text:p text:style-name="P181">IFS=$(echo -en "\n\b")<text:s/></text:p>
      <text:p text:style-name="P182">for i in $( ls -sail );<text:s/></text:p>
      <text:p text:style-name="P183">do<text:s/></text:p>
      <text:p text:style-name="P184">echo item: $i<text:s/></text:p>
      <text:p text:style-name="P185">done<text:s/></text:p>
      <text:p text:style-name="P186"># restore original IFS<text:s/></text:p>
      <text:p text:style-name="P187">IFS=$SAVEIFS<text:s/></text:p>
      <text:p text:style-name="P188"/>
      <text:p text:style-name="P189">What do the e and n options of the echo command above (line 5) do?<text:s/></text:p>
      <text:p text:style-name="P190"/>
      <text:p text:style-name="P191">e<text:s/></text:p>
      <text:p text:style-name="P192"/>
      <text:p text:style-name="P193"><text:span text:style-name="T194">n</text:span></text:p>
      <text:p text:style-name="P195"/>
      <text:p text:style-name="P196"/>
      <text:p text:style-name="P197"/>
      <text:list text:style-name="LFO2" text:continue-numbering="true">
        <text:list-item>
          <text:p text:style-name="P198"><text:span text:style-name="T199">What are the two escape sequences \n and \b used to represent?</text:span><text:span text:style-name="T200"><text:s/></text:span></text:p>
        </text:list-item>
      </text:list>
      <text:p text:style-name="P201"/>
      <text:p text:style-name="P202">\n<text:s/></text:p>
      <text:p text:style-name="P203"/>
      <text:p text:style-name="P204"><text:span text:style-name="T205">\b</text:span></text:p>
      <text:p text:style-name="P206"/>
      <text:p text:style-name="P207"/>
      <text:p text:style-name="P208"/>
      <text:list text:style-name="LFO2" text:continue-numbering="true">
        <text:list-item>
          <text:p text:style-name="P209"><text:span text:style-name="T210">What does the following script do?</text:span><text:span text:style-name="T211"><text:s/></text:span></text:p>
        </text:list-item>
      </text:list>
      <text:p text:style-name="P212"/>
      <text:p text:style-name="P213">#!/bin/bash<text:s/></text:p>
      <text:p text:style-name="P214"># substring stuff<text:s/></text:p>
      <text:p text:style-name="P215">message="_ABCDEFGHIJKLMNOPQRSTUVWXYZ"<text:s/></text:p>
      <text:p text:style-name="P216">echo ${message:0}<text:s/></text:p>
      <text:p text:style-name="P217">echo ${message:1}<text:s/></text:p>
      <text:p text:style-name="P218"><text:span text:style-name="T219">echo ${message:2}</text:span></text:p>
      <text:p text:style-name="P220"/>
      <text:p text:style-name="P221"/>
      <text:p text:style-name="P222">What does the number after message:<text:s/>do?</text:p>
      <text:p text:style-name="P223"/>
      <text:p text:style-name="P224"/>
      <text:p text:style-name="P225"/>
      <text:list text:style-name="LFO2" text:continue-numbering="true">
        <text:list-item>
          <text:p text:style-name="P226"><text:span text:style-name="T227">What does the following script do?<text:s/></text:span></text:p>
        </text:list-item>
      </text:list>
      <text:p text:style-name="P228"/>
      <text:p text:style-name="P229">#!/bin/bash<text:s/></text:p>
      <text:p text:style-name="P230"># substring stuff<text:s/></text:p>
      <text:p text:style-name="P231">message="_ABCDEFGHIJKLMNOPQRSTUVWXYZ"<text:s/></text:p>
      <text:p text:style-name="P232">echo ${message:1:1}<text:s/></text:p>
      <text:p text:style-name="P233">echo ${message:1:2}<text:s/></text:p>
      <text:p text:style-name="P234">echo ${message:1:3}<text:s/></text:p>
      <text:p text:style-name="P235">echo</text:p>
      <text:p text:style-name="P236">echo ${message:2:1}<text:s/></text:p>
      <text:p text:style-name="P237">echo ${message:2:2}<text:s/></text:p>
      <text:p text:style-name="P238"><text:span text:style-name="T239">echo ${message:2</text:span><text:span text:style-name="T240">:3}</text:span></text:p>
      <text:p text:style-name="P241"/>
      <text:p text:style-name="P242">What do<text:s/>the<text:s/>two<text:s/>numbers<text:s/>after message:<text:s/>do?</text:p>
      <text:p text:style-name="P243"/>
      <text:p text:style-name="P244"/>
      <text:p text:style-name="P245"/>
      <text:p text:style-name="P246"/>
      <text:list text:style-name="LFO2" text:continue-numbering="true">
        <text:list-item>
          <text:p text:style-name="P247"><text:span text:style-name="T248">What does the following<text:s/></text:span><text:span text:style-name="T249">script do?<text:s/></text:span></text:p>
        </text:list-item>
      </text:list>
      <text:p text:style-name="P250"/>
      <text:p text:style-name="P251">#!/bin/bash<text:s/></text:p>
      <text:p text:style-name="P252"># substring stuff<text:s/></text:p>
      <text:p text:style-name="P253">message="_ABCDEFGHIJKLMNOPQRSTUVWXYZ"<text:s/></text:p>
      <text:p text:style-name="P254">echo ${#message}<text:s/></text:p>
      <text:p text:style-name="P255">length=$((${#message}-1))<text:s/></text:p>
      <text:p text:style-name="P256">echo $length<text:s/></text:p>
      <text:p text:style-name="P257">for i in `seq 1 $length`;<text:s/></text:p>
      <text:p text:style-name="P258">do<text:s/></text:p>
      <text:p text:style-name="P259"><text:s text:c="3"/>echo ${message:$i}<text:s/></text:p>
      <text:p text:style-name="P260"><text:span text:style-name="T261">done<text:s/></text:span></text:p>
      <text:p text:style-name="P262"/>
      <text:p text:style-name="P263"><text:span text:style-name="T264">What is<text:s/></text:span><text:span text:style-name="T265">${#message}</text:span><text:span text:style-name="T266"><text:s/>?</text:span></text:p>
      <text:p text:style-name="P267"/>
      <text:p text:style-name="P268"/>
      <text:list text:style-name="LFO2" text:continue-numbering="true">
        <text:list-item>
          <text:p text:style-name="P269"><text:span text:style-name="T270">What does the following script do?</text:span><text:span text:style-name="T271"><text:s/></text:span></text:p>
        </text:list-item>
      </text:list>
      <text:p text:style-name="P272"/>
      <text:p text:style-name="P273">#!/bin/bash<text:s/></text:p>
      <text:p text:style-name="P274"># substring stuff<text:s/></text:p>
      <text:p text:style-name="P275">message="_ABCDEFGHIJKLMNOPQRSTUVWXYZ"<text:s/></text:p>
      <text:p text:style-name="P276">length=$((${#message}-1))<text:s/></text:p>
      <text:soft-page-break/>
      <text:p text:style-name="P277">for i in `seq 1 $length`;<text:s/></text:p>
      <text:p text:style-name="P278">do<text:s/></text:p>
      <text:p text:style-name="P279"><text:s text:c="3"/>echo ${message:$i}${message:1:$(($i-1))}<text:s/></text:p>
      <text:p text:style-name="P280"><text:span text:style-name="T281">done<text:s/></text:span></text:p>
      <text:p text:style-name="P282"/>
      <text:p text:style-name="P283">Which line corresponds to concatenation?</text:p>
      <text:p text:style-name="P284"/>
      <text:p text:style-name="P285"/>
      <text:p text:style-name="P286"/>
      <text:list text:style-name="LFO2" text:continue-numbering="true">
        <text:list-item>
          <text:p text:style-name="P287"><text:span text:style-name="T288">Write a variation of the above scripts that prints out each letter of the message<text:s/></text:span><text:span text:style-name="T289">string on a line by itself.</text:span></text:p>
        </text:list-item>
      </text:list>
      <text:p text:style-name="P290"/>
      <text:p text:style-name="P291"/>
      <text:p text:style-name="P292"/>
      <text:list text:style-name="LFO2" text:continue-numbering="true">
        <text:list-item>
          <text:p text:style-name="P293"><text:span text:style-name="T294">What does the following script do?</text:span></text:p>
        </text:list-item>
      </text:list>
      <text:p text:style-name="P295"/>
      <text:p text:style-name="P296">#!/bin/bash<text:s/></text:p>
      <text:p text:style-name="P297">for i in `seq 65 90`<text:s/></text:p>
      <text:p text:style-name="P298">do<text:s/></text:p>
      <text:p text:style-name="P299"><text:s text:c="3"/># convert decimal into hexadecimal<text:s/></text:p>
      <text:p text:style-name="P300"><text:s text:c="3"/>j=$(echo "ibase=10;obase=16;$i" | bc )<text:s/></text:p>
      <text:p text:style-name="P301"><text:s text:c="3"/># evaluate the ASCII code corresponding to the hexadecimal number<text:s/></text:p>
      <text:p text:style-name="P302"><text:s text:c="3"/>echo -e "$i\t$j\t\x$j"</text:p>
      <text:p text:style-name="P303"><text:span text:style-name="T304">done;</text:span></text:p>
      <text:p text:style-name="P305"/>
      <text:p text:style-name="P306"/>
      <text:p text:style-name="P307"/>
      <text:list text:style-name="LFO2" text:continue-numbering="true">
        <text:list-item>
          <text:p text:style-name="P308"><text:span text:style-name="T309">What is the bc <text:s/>in line 5 of the above script?<text:s/></text:span></text:p>
        </text:list-item>
      </text:list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22T18:56:00Z</meta:creation-date>
    <dc:date>2014-02-22T23:41:00Z</dc:date>
    <meta:template xlink:href="Normal" xlink:type="simple"/>
    <meta:editing-cycles>28</meta:editing-cycles>
    <meta:editing-duration>PT12960S</meta:editing-duration>
    <meta:document-statistic meta:page-count="5" meta:paragraph-count="9" meta:word-count="723" meta:character-count="4838" meta:row-count="34" meta:non-whitespace-character-count="4124"/>
  </office:meta>
</office:document-meta>
</file>