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Normal" style:family="paragraph">
      <style:paragraph-properties style:line-height-at-least="0.1388in"/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Normal" style:family="paragraph">
      <style:paragraph-properties style:vertical-align="auto"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hyphenate="true"/>
    </style:style>
    <style:style style:name="P9" style:parent-style-name="Normal" style:family="paragraph">
      <style:paragraph-properties style:vertical-align="auto"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hyphenate="true"/>
    </style:style>
    <style:style style:name="P10" style:parent-style-name="ListParagraph" style:list-style-name="LFO3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11" style:parent-style-name="ListParagraph" style:list-style-name="LFO3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12" style:parent-style-name="ListParagraph" style:list-style-name="LFO3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13" style:parent-style-name="ListParagraph" style:list-style-name="LFO3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14" style:parent-style-name="ListParagraph" style:list-style-name="LFO3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15" style:parent-style-name="ListParagraph" style:list-style-name="LFO3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16" style:parent-style-name="ListParagraph" style:list-style-name="LFO3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17" style:parent-style-name="ListParagraph" style:list-style-name="LFO3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18" style:parent-style-name="ListParagraph" style:list-style-name="LFO3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19" style:parent-style-name="ListParagraph" style:list-style-name="LFO3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20" style:parent-style-name="ListParagraph" style:list-style-name="LFO3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21" style:parent-style-name="ListParagraph" style:list-style-name="LFO3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22" style:parent-style-name="ListParagraph" style:list-style-name="LFO3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23" style:parent-style-name="ListParagraph" style:list-style-name="LFO3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24" style:parent-style-name="ListParagraph" style:list-style-name="LFO3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25" style:parent-style-name="ListParagraph" style:list-style-name="LFO3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26" style:parent-style-name="ListParagraph" style:list-style-name="LFO3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27" style:parent-style-name="ListParagraph" style:list-style-name="LFO3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28" style:parent-style-name="ListParagraph" style:list-style-name="LFO3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29" style:parent-style-name="ListParagraph" style:list-style-name="LFO3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30" style:parent-style-name="ListParagraph" style:list-style-name="LFO3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31" style:parent-style-name="ListParagraph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32" style:parent-style-name="ListParagraph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33" style:parent-style-name="ListParagraph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34" style:parent-style-name="ListParagraph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</office:automatic-styles>
  <office:body>
    <office:text text:use-soft-page-breaks="true">
      <text:p text:style-name="P1">Name:</text:p>
      <text:p text:style-name="P2">CSIT 327 – Administrative Scripting</text:p>
      <text:p text:style-name="P3">Lab<text:s/>14</text:p>
      <text:p text:style-name="P4">March 17, 2014</text:p>
      <text:p text:style-name="P5"/>
      <text:p text:style-name="P6">Install Windows Server 2008 R2 SP1<text:s/></text:p>
      <text:p text:style-name="P7"/>
      <text:p text:style-name="P8">Use your ELMS account created for this class to start the download process of Windows Server 2008 R2 Standard with SP1. <text:s/>You can stop at the point when you receive a Product Key, since a DVD will be provided.<text:s/></text:p>
      <text:p text:style-name="P9"/>
      <text:list text:style-name="LFO3" text:continue-numbering="true">
        <text:list-item>
          <text:p text:style-name="P10">Start VMWare on the host. <text:s/></text:p>
        </text:list-item>
        <text:list-item>
          <text:p text:style-name="P11">Choose to Create a New Virtual Machine. <text:s/></text:p>
        </text:list-item>
        <text:list-item>
          <text:p text:style-name="P12">Choose Typical.</text:p>
        </text:list-item>
        <text:list-item>
          <text:p text:style-name="P13">Choose RW Drive D.</text:p>
        </text:list-item>
        <text:list-item>
          <text:p text:style-name="P14">Insert the install disk into the CD-DVD drive. (If the Autoplay dialog arises, close it.)</text:p>
        </text:list-item>
        <text:list-item>
          <text:p text:style-name="P15">Click Next.<text:s/></text:p>
        </text:list-item>
        <text:list-item>
          <text:p text:style-name="P16">Enter the Product Key.</text:p>
        </text:list-item>
        <text:list-item>
          <text:p text:style-name="P17">Choose Windows Server 2008 R2 Standard<text:s/></text:p>
        </text:list-item>
        <text:list-item>
          <text:p text:style-name="P18">Choose a name, password and confirm the password.<text:s/></text:p>
        </text:list-item>
        <text:list-item>
          <text:p text:style-name="P19">Click Next.</text:p>
        </text:list-item>
        <text:list-item>
          <text:p text:style-name="P20">Accept or change the virtual machine’s name, set the location to your external drive.<text:s/></text:p>
        </text:list-item>
        <text:list-item>
          <text:p text:style-name="P21">Set the disk size (e.g. 60GB). <text:s/>Note you have to keep your Ubuntu to use on the final and that you will have a Windows server as well as a Windows client.<text:s/></text:p>
        </text:list-item>
        <text:list-item>
          <text:p text:style-name="P22">Click Next.</text:p>
        </text:list-item>
        <text:list-item>
          <text:p text:style-name="P23">Click Customize hardware, choose an amount of memory (e.g. 4GB).<text:s/>At times you will using the host, the virtual server and virtual client at the same time.<text:s/></text:p>
        </text:list-item>
        <text:list-item>
          <text:p text:style-name="P24">Click Finish.<text:s/></text:p>
        </text:list-item>
        <text:list-item>
          <text:p text:style-name="P25">Restart when prompted.<text:s/></text:p>
        </text:list-item>
        <text:list-item>
          <text:p text:style-name="P26">Eject the DVD when prompted to logon. <text:s/></text:p>
        </text:list-item>
        <text:list-item>
          <text:p text:style-name="P27">Logon.<text:s/></text:p>
        </text:list-item>
        <text:list-item>
          <text:p text:style-name="P28">Use the Initial Configuration Tools dialog (that eventually pops up?) to enable automatic updating.<text:s/></text:p>
        </text:list-item>
        <text:list-item>
          <text:p text:style-name="P29">Check for and install updates.<text:s/></text:p>
        </text:list-item>
        <text:list-item>
          <text:p text:style-name="P30">Paste a screen capture showing that your virtual machine is up-to-date.<text:s/></text:p>
        </text:list-item>
      </text:list>
      <text:p text:style-name="P31"/>
      <text:p text:style-name="P32">What are the differences between the various editions of Windows Server 2008 R2 (Standard, Enterprise, Datacenter, and Web Server)?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Preformatted" style:display-name="HTML Preformatted" style:family="paragraph" style:parent-style-name="Normal">
      <style:paragraph-properties style:vertical-align="auto" fo:margin-bottom="0.1388in" fo:line-height="115%"/>
      <style:text-properties style:font-name="Courier New" style:font-name-asian="Times New Roman" style:font-name-complex="Mangal" fo:font-size="10pt" style:font-size-asian="10pt" style:font-size-complex="9pt" style:language-asian="en" style:country-asian="US" fo:hyphenate="tru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Mangal" style:letter-kerning="true" fo:font-size="10pt" style:font-size-asian="10pt" style:font-size-complex="9pt" style:language-asian="en" style:country-asian="U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4-02-10T13:30:00Z</meta:creation-date>
    <dc:date>2014-03-17T13:37:00Z</dc:date>
    <meta:template xlink:href="Normal" xlink:type="simple"/>
    <meta:editing-cycles>26</meta:editing-cycles>
    <meta:editing-duration>PT6900S</meta:editing-duration>
    <meta:document-statistic meta:page-count="1" meta:paragraph-count="2" meta:word-count="221" meta:character-count="1484" meta:row-count="10" meta:non-whitespace-character-count="1265"/>
  </office:meta>
</office:document-meta>
</file>