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Normal" style:family="paragraph">
      <style:paragraph-properties style:line-height-at-least="0.1388in"/>
      <style:text-properties style:font-name="Arial" style:font-name-complex="Arial"/>
    </style:style>
    <style:style style:name="P7" style:parent-style-name="Normal" style:family="paragraph">
      <style:paragraph-properties style:text-autospace="none" style:vertical-align="auto" fo:margin-bottom="0.1388in" fo:line-height="115%"/>
      <style:text-properties fo:hyphenate="true"/>
    </style:style>
    <style:style style:name="T8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9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10" style:parent-style-name="ListParagraph" style:family="paragraph">
      <style:paragraph-properties style:text-autospace="none" style:vertical-align="auto" fo:margin-bottom="0.1388in" fo:line-height="115%"/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1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2" style:parent-style-name="Normal" style:family="paragraph">
      <style:paragraph-properties style:text-autospace="none" style:vertical-align="auto" fo:margin-bottom="0.1388in" fo:line-height="115%" fo:margin-left="0.2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3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4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5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6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7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8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19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20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21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22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23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2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25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26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fo:language="en" style:language-asian="en" style:country-asian="US" style:language-complex="ar" style:country-complex="SA" fo:hyphenate="true"/>
    </style:style>
    <style:style style:name="P27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28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29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30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3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32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33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fo:language="en" style:language-asian="en" style:country-asian="US" style:language-complex="ar" style:country-complex="SA" fo:hyphenate="true"/>
    </style:style>
    <style:style style:name="P34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35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36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37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3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39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40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41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42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43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44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4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46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47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48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49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50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51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5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53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54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55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56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57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58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5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60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61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62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63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64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65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66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67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68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69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70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71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72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7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74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75" style:parent-style-name="Normal" style:family="paragraph">
      <style:paragraph-properties style:text-autospace="none" style:vertical-align="auto" fo:margin-bottom="0.1388in" fo:line-height="115%" fo:margin-left="0.2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76" style:parent-style-name="Normal" style:family="paragraph">
      <style:paragraph-properties style:text-autospace="none" style:vertical-align="auto" fo:margin-bottom="0.1388in" fo:line-height="115%" fo:margin-left="0.2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77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78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79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80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81" style:parent-style-name="DefaultParagraphFont" style:family="text">
      <style:text-properties style:font-name="Calibri" style:font-name-asian="Times New Roman" style:font-name-complex="Calibri" fo:font-weight="bold" style:font-weight-asian="bold" style:letter-kerning="true" fo:font-size="11pt" style:font-size-asian="11pt" style:font-size-complex="11pt" style:language-asian="en" style:country-asian="US" style:language-complex="ar" style:country-complex="SA"/>
    </style:style>
    <style:style style:name="T82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83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84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85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86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87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88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89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90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91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92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93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94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9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96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9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98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99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00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01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02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03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04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0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106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0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108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109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10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11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12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13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14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15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16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17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1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119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120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21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22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23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24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25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2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127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128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29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30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31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32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33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3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135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136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37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38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39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40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41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4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143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144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45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46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47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48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49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5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151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152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53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54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55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56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57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58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59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60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6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162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63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64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16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167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168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69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70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71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72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73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7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175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176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77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78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79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80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81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8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183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84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85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86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187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88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89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90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91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92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19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195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196" style:parent-style-name="Normal" style:family="paragraph">
      <style:paragraph-properties style:text-autospace="none" style:vertical-align="auto" fo:margin-bottom="0.1388in" fo:line-height="115%"/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97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fo:language="en" style:language-asian="en" style:country-asian="US" style:language-complex="ar" style:country-complex="SA" fo:hyphenate="true"/>
    </style:style>
    <style:style style:name="P198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99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fo:language="en" style:language-asian="en" style:country-asian="US" style:language-complex="ar" style:country-complex="SA"/>
    </style:style>
    <style:style style:name="T200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fo:language="en" style:language-asian="en" style:country-asian="US" style:language-complex="ar" style:country-complex="SA"/>
    </style:style>
    <style:style style:name="T201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fo:language="en" style:language-asian="en" style:country-asian="US" style:language-complex="ar" style:country-complex="SA"/>
    </style:style>
    <style:style style:name="T20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fo:language="en" style:language-asian="en" style:country-asian="US" style:language-complex="ar" style:country-complex="SA"/>
    </style:style>
    <style:style style:name="T203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fo:language="en" style:language-asian="en" style:country-asian="US" style:language-complex="ar" style:country-complex="SA"/>
    </style:style>
    <style:style style:name="T204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fo:language="en" style:language-asian="en" style:country-asian="US" style:language-complex="ar" style:country-complex="SA"/>
    </style:style>
    <style:style style:name="T205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fo:language="en" style:language-asian="en" style:country-asian="US" style:language-complex="ar" style:country-complex="SA"/>
    </style:style>
    <style:style style:name="P206" style:parent-style-name="Normal" style:family="paragraph">
      <style:paragraph-properties style:text-autospace="none" style:vertical-align="auto" fo:margin-bottom="0.1388in" fo:line-height="115%" fo:margin-left="0.2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207" style:parent-style-name="Normal" style:family="paragraph">
      <style:paragraph-properties style:text-autospace="none" style:vertical-align="auto" fo:margin-bottom="0.1388in" fo:line-height="115%" fo:margin-left="0.25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208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209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210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211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21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21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21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215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216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217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218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219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220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221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22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223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224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225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226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227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228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229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23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231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232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233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234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235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236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237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T238" style:parent-style-name="DefaultParagraphFont" style:family="text"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/>
    </style:style>
    <style:style style:name="P239" style:parent-style-name="Normal" style:family="paragraph">
      <style:paragraph-properties style:line-height-at-least="0.1388in"/>
      <style:text-properties style:font-name="Arial" style:font-name-complex="Arial"/>
    </style:style>
    <style:style style:name="P240" style:parent-style-name="Normal" style:family="paragraph">
      <style:paragraph-properties style:line-height-at-least="0.1388in"/>
      <style:text-properties style:font-name="Arial" style:font-name-complex="Arial"/>
    </style:style>
    <style:style style:name="P241" style:parent-style-name="Normal" style:family="paragraph">
      <style:paragraph-properties style:line-height-at-least="0.1388in"/>
      <style:text-properties style:font-name="Arial" style:font-name-complex="Arial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16</text:p>
      <text:p text:style-name="P4">March<text:s/>24, 2014</text:p>
      <text:p text:style-name="P5"/>
      <text:p text:style-name="P6"/>
      <text:p text:style-name="P7"><text:span text:style-name="T8">1.<text:s/></text:span><text:span text:style-name="T9">Download and install any Updates. Were there any? <text:s/>If so describe one.</text:span></text:p>
      <text:p text:style-name="P10"/>
      <text:p text:style-name="P11">2.<text:tab/>If you have not already done so, install Open Office. <text:s/>Paste a screen capture showing you have done so.<text:s/></text:p>
      <text:p text:style-name="P12"/>
      <text:p text:style-name="P13">3.<text:tab/>What is gstatic.com?</text:p>
      <text:p text:style-name="P14"/>
      <text:p text:style-name="P15"><text:span text:style-name="T16">4</text:span><text:span text:style-name="T17">.</text:span><text:span text:style-name="T18"><text:tab/>Open the Server Manager (on taskbar or go to Start/All Programs/Administrative Tools). Scroll down to and click Add Features. <text:s/>Find Windows PowerShell (PS) Integrated Scripting Environment (ISE). Go through the steps to install the ISE.</text:span></text:p>
      <text:p text:style-name="P19"/>
      <text:p text:style-name="P20"><text:span text:style-name="T21">5</text:span><text:span text:style-name="T22">.</text:span><text:span text:style-name="T23"><text:tab/>Open the PS-IDE. In the command-line area (was bottom third of ISE for me) enter the PS command<text:s/></text:span><text:span text:style-name="T24">Write-Host "Hello World"<text:s/></text:span><text:span text:style-name="T25">What does it do?</text:span></text:p>
      <text:p text:style-name="P26"/>
      <text:p text:style-name="P27"><text:span text:style-name="T28">6</text:span><text:span text:style-name="T29">.</text:span><text:span text:style-name="T30"><text:tab/>What about<text:s/></text:span><text:span text:style-name="T31">Write-Host "Hello World" –ForegroundColor white –BackgroundColor black</text:span><text:span text:style-name="T32">?</text:span></text:p>
      <text:p text:style-name="P33"/>
      <text:p text:style-name="P34"><text:span text:style-name="T35">7</text:span><text:span text:style-name="T36">.</text:span><text:span text:style-name="T37"><text:tab/>What does the command</text:span><text:span text:style-name="T38"><text:s/>dir</text:span><text:span text:style-name="T39"><text:s/>do? <text:s/>What is its Linux equivalent?</text:span></text:p>
      <text:p text:style-name="P40"/>
      <text:p text:style-name="P41"><text:span text:style-name="T42">8</text:span><text:span text:style-name="T43">.</text:span><text:span text:style-name="T44"><text:tab/>How does the above compare to the command<text:s/></text:span><text:span text:style-name="T45">Get-ChildItem</text:span><text:span text:style-name="T46">?<text:s/></text:span></text:p>
      <text:p text:style-name="P47"/>
      <text:p text:style-name="P48"><text:span text:style-name="T49">9</text:span><text:span text:style-name="T50">.</text:span><text:span text:style-name="T51"><text:tab/>What does the command<text:s/></text:span><text:span text:style-name="T52">cd ..</text:span><text:span text:style-name="T53"><text:s/>do?<text:s/></text:span></text:p>
      <text:p text:style-name="P54"/>
      <text:p text:style-name="P55"><text:span text:style-name="T56">10</text:span><text:span text:style-name="T57">.</text:span><text:span text:style-name="T58"><text:tab/>What does the command<text:s/></text:span><text:span text:style-name="T59">cd \</text:span><text:span text:style-name="T60"><text:s/>do?</text:span></text:p>
      <text:p text:style-name="P61"/>
      <text:p text:style-name="P62"/>
      <text:p text:style-name="P63"><text:span text:style-name="T64">11</text:span><text:span text:style-name="T65">.</text:span><text:span text:style-name="T66"><text:tab/>Go to the Control Panel. <text:s/>Choose to view by small icons. <text:s/>Choose Folder options, the View tab. <text:s/>Select the radio button so that it shows Hidden files. <text:s/>Deselect (uncheck) Hide extensions and hide protected operating system files. <text:s text:c="2"/></text:span><text:span text:style-name="T67">The “mode” is a collection of 5 attributes. Use the help (Get-Help Get-ChildItem -detailed) to determine what attributes they are.</text:span></text:p>
      <text:p text:style-name="P68"/>
      <text:p text:style-name="P69"><text:span text:style-name="T70">12</text:span><text:span text:style-name="T71">.</text:span><text:span text:style-name="T72"><text:tab/>What does the command</text:span><text:span text:style-name="T73"><text:s/>attrib</text:span><text:span text:style-name="T74"><text:s/>do?</text:span></text:p>
      <text:p text:style-name="P75"/>
      <text:p text:style-name="P76"/>
      <text:p text:style-name="P77"><text:span text:style-name="T78">13</text:span><text:span text:style-name="T79">.</text:span><text:span text:style-name="T80"><text:tab/>Navigate to the root of the c drive and run an<text:s/></text:span><text:span text:style-name="T81">attrib</text:span><text:span text:style-name="T82"><text:s/>command. <text:s/>What were the results?<text:s/></text:span></text:p>
      <text:p text:style-name="P83"/>
      <text:p text:style-name="P84"/>
      <text:p text:style-name="P85">14.<text:tab/>I had a file pagefile.sys marked with<text:s/>the letters A, S and H. What is<text:s/>the file pagefile.sys for?<text:s/></text:p>
      <text:p text:style-name="P86"/>
      <text:p text:style-name="P87"/>
      <text:p text:style-name="P88">15.<text:tab/>What is meant by the letters A, S and H?</text:p>
      <text:p text:style-name="P89"/>
      <text:p text:style-name="P90"/>
      <text:p text:style-name="P91"><text:span text:style-name="T92">16</text:span><text:span text:style-name="T93">.</text:span><text:span text:style-name="T94"><text:tab/>Compare the commands</text:span><text:span text:style-name="T95"><text:s/>ps</text:span><text:span text:style-name="T96"><text:s/>and<text:s/></text:span><text:span text:style-name="T97">Get-Process</text:span><text:span text:style-name="T98">.<text:s/></text:span></text:p>
      <text:p text:style-name="P99"/>
      <text:p text:style-name="P100"/>
      <text:p text:style-name="P101"><text:span text:style-name="T102">17</text:span><text:span text:style-name="T103">.</text:span><text:span text:style-name="T104"><text:tab/>Compare the commands<text:s/></text:span><text:span text:style-name="T105">date</text:span><text:span text:style-name="T106"><text:s/>and<text:s/></text:span><text:span text:style-name="T107">Get-Date</text:span><text:span text:style-name="T108">.<text:s/></text:span></text:p>
      <text:p text:style-name="P109"/>
      <text:p text:style-name="P110"/>
      <text:p text:style-name="P111">18. Run the command Get-Command. <text:s/>What is an Alias?</text:p>
      <text:p text:style-name="P112"/>
      <text:p text:style-name="P113"/>
      <text:p text:style-name="P114"><text:span text:style-name="T115">19</text:span><text:span text:style-name="T116">.</text:span><text:span text:style-name="T117"><text:tab/>What does the command<text:s/></text:span><text:span text:style-name="T118">date &gt; myDate.txt</text:span><text:span text:style-name="T119"><text:s/>do?</text:span></text:p>
      <text:p text:style-name="P120"/>
      <text:p text:style-name="P121"/>
      <text:p text:style-name="P122"><text:span text:style-name="T123">20</text:span><text:span text:style-name="T124">.</text:span><text:span text:style-name="T125"><text:tab/>What does the command<text:s/></text:span><text:span text:style-name="T126">date &gt;&gt; myDate.txt</text:span><text:span text:style-name="T127"><text:s/>do?</text:span></text:p>
      <text:p text:style-name="P128"/>
      <text:p text:style-name="P129"/>
      <text:p text:style-name="P130"><text:span text:style-name="T131">21</text:span><text:span text:style-name="T132">.</text:span><text:span text:style-name="T133"><text:tab/>What does the command<text:s/></text:span><text:span text:style-name="T134">cat myDate.txt</text:span><text:span text:style-name="T135"><text:s/>do?</text:span></text:p>
      <text:p text:style-name="P136"/>
      <text:p text:style-name="P137"/>
      <text:p text:style-name="P138"><text:span text:style-name="T139">22</text:span><text:span text:style-name="T140">.</text:span><text:span text:style-name="T141"><text:tab/>How does the above compare to</text:span><text:span text:style-name="T142"><text:s/>Get-Content myDate.txt</text:span><text:span text:style-name="T143">?</text:span></text:p>
      <text:p text:style-name="P144"/>
      <text:p text:style-name="P145"/>
      <text:p text:style-name="P146"><text:span text:style-name="T147">23</text:span><text:span text:style-name="T148">.</text:span><text:span text:style-name="T149"><text:tab/>What does the command</text:span><text:span text:style-name="T150"><text:s/>cls<text:s/></text:span><text:span text:style-name="T151">do?</text:span></text:p>
      <text:p text:style-name="P152"/>
      <text:p text:style-name="P153"/>
      <text:p text:style-name="P154">24. The command cls is an Alias for what other command?</text:p>
      <text:p text:style-name="P155"/>
      <text:p text:style-name="P156"/>
      <text:p text:style-name="P157"><text:span text:style-name="T158">25</text:span><text:span text:style-name="T159">.</text:span><text:span text:style-name="T160"><text:tab/>In the script writing area (was top third of ISE for me) enter the command<text:s/></text:span><text:span text:style-name="T161">Write-Host "Hello World"<text:s/></text:span><text:span text:style-name="T162">and save the file as HelloWorld.ps1</text:span><text:span text:style-name="T163"><text:s/>(pay attention to where you save it)</text:span><text:span text:style-name="T164">. <text:s/>Use cd to change the directory of the command-line to where you saved the script and try to run the script with the command<text:s/></text:span><text:span text:style-name="T165">.\</text:span><text:span text:style-name="T166">HelloWorld.ps1<text:s/></text:span><text:span text:style-name="T167">What happens?</text:span></text:p>
      <text:p text:style-name="P168"/>
      <text:p text:style-name="P169"/>
      <text:p text:style-name="P170"><text:span text:style-name="T171">26</text:span><text:span text:style-name="T172">.</text:span><text:span text:style-name="T173"><text:tab/>What is the outcome of the command<text:s/></text:span><text:span text:style-name="T174">Get-ExecutionPolicy<text:s/></text:span><text:span text:style-name="T175">?</text:span></text:p>
      <text:p text:style-name="P176"/>
      <text:p text:style-name="P177"/>
      <text:p text:style-name="P178"><text:span text:style-name="T179">27</text:span><text:span text:style-name="T180">.</text:span><text:span text:style-name="T181"><text:tab/>Run the command<text:s/></text:span><text:span text:style-name="T182">Set-ExecutionPolicy RemoteSigned</text:span><text:span text:style-name="T183"><text:s/>.<text:s/></text:span><text:span text:style-name="T184">(If running this command failed, then you may need to re-open PowerShell by right clicking on it and choosing run as administrator.)<text:s/></text:span><text:span text:style-name="T185">Use Get-Help Set-ExecutionPolicy -detailed to find the alternatives to RemoteSigned. <text:s/>List a few.<text:s/></text:span><text:span text:style-name="T186"><text:s/></text:span></text:p>
      <text:p text:style-name="P187"/>
      <text:p text:style-name="P188"/>
      <text:p text:style-name="P189"><text:span text:style-name="T190">28</text:span><text:span text:style-name="T191">.</text:span><text:span text:style-name="T192"><text:tab/>Now try to run the script with the command<text:s/></text:span><text:span text:style-name="T193">.\</text:span><text:span text:style-name="T194">HelloWorld.ps1</text:span><text:span text:style-name="T195"><text:s/>What happens?</text:span></text:p>
      <text:p text:style-name="P196"/>
      <text:p text:style-name="P197"/>
      <text:p text:style-name="P198"><text:span text:style-name="T199">29</text:span><text:span text:style-name="T200">.</text:span><text:span text:style-name="T201"><text:tab/>Run the PS command<text:s/></text:span><text:span text:style-name="T202">Get-Hotfix</text:span><text:span text:style-name="T203">.<text:s/></text:span><text:span text:style-name="T204">(There might be a slight delay before receiving output from the command.)<text:s/></text:span><text:span text:style-name="T205">Describe its output.<text:s/></text:span></text:p>
      <text:p text:style-name="P206"/>
      <text:p text:style-name="P207"/>
      <text:soft-page-break/>
      <text:p text:style-name="P208"><text:span text:style-name="T209">30</text:span><text:span text:style-name="T210">.</text:span><text:span text:style-name="T211"><text:tab/>Run the PS command<text:s/></text:span><text:span text:style-name="T212">Get-Hotfix -Description 'Security Update'</text:span><text:span text:style-name="T213"><text:s/></text:span><text:span text:style-name="T214">.<text:s/></text:span><text:span text:style-name="T215">Compare it to the previous statement. <text:s/></text:span></text:p>
      <text:p text:style-name="P216"/>
      <text:p text:style-name="P217"/>
      <text:p text:style-name="P218"><text:span text:style-name="T219">31</text:span><text:span text:style-name="T220">.</text:span><text:span text:style-name="T221"><text:tab/>Run the PS command<text:s/></text:span><text:span text:style-name="T222">Get-Hotfix -Description 'Security Update' | Select HotfixID, InstalledOn</text:span><text:span text:style-name="T223">. Compare it to the previous statement. <text:s/></text:span></text:p>
      <text:p text:style-name="P224"/>
      <text:p text:style-name="P225"/>
      <text:p text:style-name="P226"><text:span text:style-name="T227">32</text:span><text:span text:style-name="T228">.</text:span><text:span text:style-name="T229"><text:tab/>Run the PS command<text:s/></text:span><text:span text:style-name="T230">Get-Hotfix | Sort Description</text:span><text:span text:style-name="T231">. Compare it to just Get-Hotfix.<text:s/></text:span></text:p>
      <text:p text:style-name="P232"/>
      <text:p text:style-name="P233">33. What is a “hotfix”?</text:p>
      <text:p text:style-name="P234"/>
      <text:p text:style-name="P235"><text:span text:style-name="T236">34. Describe an update or hotfix based on its Microsoft Knowledge Base id (e.g.<text:s/></text:span><text:span text:style-name="T237">KB2667402</text:span><text:span text:style-name="T238">). <text:s/>Give the number and a brief description that you found.<text:s/></text:span></text:p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style:style style:name="HTMLCode" style:display-name="HTML Code" style:family="text" style:parent-style-name="DefaultParagraphFont">
      <style:text-properties style:font-name="Consolas" style:font-name-asian="Times New Roman" style:font-name-complex="Consolas" fo:font-size="10pt" style:font-size-asian="10pt" style:font-size-complex="10pt" fo:background-color="#EEEEE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4-02-10T13:30:00Z</meta:creation-date>
    <dc:date>2014-03-24T13:54:00Z</dc:date>
    <meta:template xlink:href="Normal" xlink:type="simple"/>
    <meta:editing-cycles>45</meta:editing-cycles>
    <meta:editing-duration>PT12120S</meta:editing-duration>
    <meta:document-statistic meta:page-count="4" meta:paragraph-count="6" meta:word-count="517" meta:character-count="3458" meta:row-count="24" meta:non-whitespace-character-count="2947"/>
  </office:meta>
</office:document-meta>
</file>