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paragraph-properties style:line-height-at-least="0.1388in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7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8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9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0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en" style:country-asian="US" style:language-complex="ar" style:country-complex="SA"/>
    </style:style>
    <style:style style:name="T12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P13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5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6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en" style:country-asian="US" style:language-complex="ar" style:country-complex="SA"/>
    </style:style>
    <style:style style:name="T18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9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P20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2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6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7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29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1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2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3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4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6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7" style:parent-style-name="Normal" style:family="paragraph">
      <style:paragraph-properties style:text-autospace="none" style:vertical-align="auto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8" style:parent-style-name="Normal" style:family="paragraph">
      <style:paragraph-properties style:text-autospace="none" style:vertical-align="auto" fo:margin-bottom="0.1388in" fo:line-height="115%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3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5" style:parent-style-name="Normal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6" style:parent-style-name="Normal" style:family="paragraph">
      <style:paragraph-properties style:text-autospace="none" style:vertical-align="auto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4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5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6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7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8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9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0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1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1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1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1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1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1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16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17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1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19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P12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2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22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23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2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125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P12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2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2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2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3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4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4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3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5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5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6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7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8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69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70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71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72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73" style:parent-style-name="Normal" style:family="paragraph">
      <style:paragraph-properties style:text-autospace="none" style:vertical-align="auto" fo:margin-left="0.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7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7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76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77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en" style:country-asian="US" style:language-complex="ar" style:country-complex="SA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en" style:country-asian="US" style:language-complex="ar" style:country-complex="SA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en" style:country-asian="US" style:language-complex="ar" style:country-complex="SA"/>
    </style:style>
    <style:style style:name="T181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82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true" fo:font-size="10pt" style:font-size-asian="10pt" style:font-size-complex="10pt" style:language-asian="en" style:country-asian="US" style:language-complex="ar" style:country-complex="SA"/>
    </style:style>
    <style:style style:name="T183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P18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8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86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87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8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8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190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91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9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en" style:country-asian="US" style:language-complex="ar" style:country-complex="SA"/>
    </style:style>
    <style:style style:name="T19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true" fo:font-size="10pt" style:font-size-asian="10pt" style:font-size-complex="10pt" style:language-asian="en" style:country-asian="US" style:language-complex="ar" style:country-complex="SA"/>
    </style:style>
    <style:style style:name="T19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asian="en" style:country-asian="US" style:language-complex="ar" style:country-complex="SA"/>
    </style:style>
    <style:style style:name="T195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196" style:parent-style-name="DefaultParagraphFont" style:family="text">
      <style:text-properties style:font-name="Arial" style:font-name-asian="Times New Roman" style:font-name-complex="Arial" fo:font-style="italic" style:font-style-asian="italic" style:font-style-complex="italic" style:letter-kerning="true" fo:font-size="10pt" style:font-size-asian="10pt" style:font-size-complex="10pt" style:language-asian="en" style:country-asian="US" style:language-complex="ar" style:country-complex="SA"/>
    </style:style>
    <style:style style:name="T197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P198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 fo:hyphenate="true"/>
    </style:style>
    <style:style style:name="P19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00" style:parent-style-name="DefaultParagraphFont" style:family="text">
      <style:text-properties style:font-name="Arial" style:font-name-asian="Times New Roman" style:font-name-complex="Arial" style:letter-kerning="true" fo:font-size="10pt" style:font-size-asian="10pt" style:font-size-complex="10pt" style:language-asian="en" style:country-asian="US" style:language-complex="ar" style:country-complex="SA"/>
    </style:style>
    <style:style style:name="T201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04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05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06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7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08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09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0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11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12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13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4" style:parent-style-name="DefaultParagraphFont" style:family="text">
      <style:text-properties style:font-name="Arial" style:font-name-complex="Arial" fo:font-weight="bold" style:font-weight-asian="bold" fo:color="#000000" style:letter-kerning="false" fo:font-size="10pt" style:font-size-asian="10pt" style:font-size-complex="10pt" fo:language="en" style:language-complex="ar" style:country-complex="SA"/>
    </style:style>
    <style:style style:name="T215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6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7" style:parent-style-name="DefaultParagraphFont" style:family="text">
      <style:text-properties style:font-name="Arial" style:font-name-asian="Times New Roman" style:font-name-complex="Arial" fo:font-weight="bold" style:font-weight-asian="bold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18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P219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 fo:hyphenate="true"/>
    </style:style>
    <style:style style:name="P220" style:parent-style-name="Normal" style:family="paragraph">
      <style:paragraph-properties style:text-autospace="none" style:vertical-align="auto" fo:margin-bottom="0.1388in" fo:line-height="115%" fo:margin-left="0.5in" fo:text-indent="-0.25in">
        <style:tab-stops/>
      </style:paragraph-properties>
      <style:text-properties fo:hyphenate="true"/>
    </style:style>
    <style:style style:name="T221" style:parent-style-name="DefaultParagraphFont" style:family="text">
      <style:text-properties style:font-name="Arial" style:font-name-asian="Times New Roman" style:font-name-complex="Arial" fo:color="#000000" style:letter-kerning="false" fo:font-size="10pt" style:font-size-asian="10pt" style:font-size-complex="10pt" fo:language="en" style:language-asian="en" style:country-asian="US" style:language-complex="ar" style:country-complex="SA"/>
    </style:style>
    <style:style style:name="T222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 fo:language="en"/>
    </style:style>
    <style:style style:name="T223" style:parent-style-name="DefaultParagraphFont" style:family="text">
      <style:text-properties style:font-name="Arial" style:font-name-complex="Arial" fo:color="#000000" fo:font-size="10pt" style:font-size-asian="10pt" style:font-size-complex="10pt" fo:language="en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17</text:p>
      <text:p text:style-name="P4">March 26, 2014</text:p>
      <text:p text:style-name="P5"/>
      <text:p text:style-name="P6"><text:span text:style-name="T7">1.</text:span><text:span text:style-name="T8"><text:tab/>In your PS-ISE<text:s/></text:span><text:span text:style-name="T9">(I opened mine as Administrator just in case I needed the elevated privileges)<text:s/></text:span><text:span text:style-name="T10">run the command<text:s/></text:span><text:span text:style-name="T11">$psISE.options<text:s/></text:span><text:span text:style-name="T12">and tell me what the FontName and FontSize are.</text:span></text:p>
      <text:p text:style-name="P13"/>
      <text:p text:style-name="P14"><text:span text:style-name="T15">2.</text:span><text:span text:style-name="T16"><text:tab/>What happens if you run the command<text:s/></text:span><text:span text:style-name="T17">notepad</text:span><text:span text:style-name="T18">? <text:s/>(Are you given a prompt so that you can work in the command window without<text:s/></text:span><text:span text:style-name="T19"><text:tab/>closing Notepad?)</text:span></text:p>
      <text:p text:style-name="P20"/>
      <text:p text:style-name="P21">3.<text:tab/>Run Get-ExecutionPolicy. Did it keep the (unrestricted) value you set it to previously? If not reset it.<text:s/></text:p>
      <text:p text:style-name="P22"/>
      <text:p text:style-name="P23">4.<text:tab/>Run your Hello World script again. <text:s/>How did you invoke (run) it?<text:s/></text:p>
      <text:p text:style-name="P24"/>
      <text:p text:style-name="P25">5.<text:tab/>Enter the following script and what happens when you run it.<text:s/></text:p>
      <text:p text:style-name="P26">$name = Read-Host "Enter your name:"</text:p>
      <text:p text:style-name="P27">Write-Host "Hello " $name</text:p>
      <text:p text:style-name="P28"/>
      <text:p text:style-name="P29"/>
      <text:p text:style-name="P30">6.<text:tab/>What is the purpose of the first line in the script below?<text:s/></text:p>
      <text:p text:style-name="P31"># Read in name, output name</text:p>
      <text:p text:style-name="P32">$name = Read-Host "Enter your name:"</text:p>
      <text:p text:style-name="P33">Write-Host "Hello " $name</text:p>
      <text:p text:style-name="P34"/>
      <text:p text:style-name="P35">7.<text:tab/>Enter the following script. <text:s/>How should it be invoked to get a response like that above?</text:p>
      <text:p text:style-name="P36">$name = $args[0]</text:p>
      <text:p text:style-name="P37">Write-Host "Hello " $name<text:s/></text:p>
      <text:p text:style-name="P38"/>
      <text:p text:style-name="P39">8.<text:tab/>Run the following script. <text:s/>What is your input if you want to look at the root of the c drive <text:s/>(c ? c: ? c:\ ?)? <text:s/></text:p>
      <text:p text:style-name="P40">$folder = Read-Host "Enter your folder: "</text:p>
      <text:p text:style-name="P41">Write-Host "The items in " $folder " are: "<text:s/></text:p>
      <text:p text:style-name="P42">foreach ($i in Get-ChildItem $folder) {</text:p>
      <text:p text:style-name="P43"><text:s text:c="4"/>Write-Host $i.name</text:p>
      <text:p text:style-name="P44">}</text:p>
      <text:p text:style-name="P45"/>
      <text:p text:style-name="P46"/>
      <text:p text:style-name="P47">9. Does the output include hidden and/or system files?<text:s/></text:p>
      <text:p text:style-name="P48"/>
      <text:p text:style-name="P49">10. What is in the folder PerfLogs?</text:p>
      <text:p text:style-name="P50"/>
      <text:p text:style-name="P51"/>
      <text:p text:style-name="P52">11. What happens if you add the -force parameter to the GetChildItem object (if run for instance on the c drive again)? <text:s/></text:p>
      <text:p text:style-name="P53">$folder = Read-Host "Enter your folder: "</text:p>
      <text:p text:style-name="P54">Write-Host "The items in " $folder " are: "<text:s/></text:p>
      <text:p text:style-name="P55">foreach ($i in Get-ChildItem $folder -force) {</text:p>
      <text:p text:style-name="P56"><text:s text:c="4"/>Write-Host $i.name</text:p>
      <text:p text:style-name="P57">}</text:p>
      <text:p text:style-name="P58"/>
      <text:p text:style-name="P59"/>
      <text:p text:style-name="P60">12. What happens to the above if your<text:s/>input<text:s/>is a . (a single dot)? <text:s/>What about .. (two dots)? <text:s/>What about ../.. ?<text:s/></text:p>
      <text:p text:style-name="P61"/>
      <text:p text:style-name="P62">13. What does the addition of $i.mode below add to the output?</text:p>
      <text:p text:style-name="P63">$folder = Read-Host "Enter your folder: "</text:p>
      <text:p text:style-name="P64">Write-Host "The items in " $folder " are: "<text:s/></text:p>
      <text:p text:style-name="P65">foreach ($i in Get-ChildItem $folder -force) {</text:p>
      <text:p text:style-name="P66"><text:s text:c="4"/>Write-Host "Name: " $i.name "Mode: " $i.mode</text:p>
      <text:p text:style-name="P67">}</text:p>
      <text:p text:style-name="P68"/>
      <text:p text:style-name="P69"/>
      <text:p text:style-name="P70">14. If you right click on a file choose Properties and check ReadOnly and then run the script above for the folder containing that file, then what changes in the $i.mode output from the script? <text:s/></text:p>
      <text:p text:style-name="P71"/>
      <text:p text:style-name="P72">15. Use the command mkdir to create a folder. <text:s/>What indication do you have in the $i.mode output from the script that what you made is a folder and not a file?<text:s/></text:p>
      <text:p text:style-name="P73"/>
      <text:p text:style-name="P74">16. Run the following script. <text:s/>From its output tell me what the first and second parameters of the substring method correspond to.<text:s/></text:p>
      <text:p text:style-name="P75">$alphabet = "ABCDEFGHIJKLMNOPQRSTUVWXYZ"</text:p>
      <text:p text:style-name="P76">Write-Host "Full string: " $alphabet</text:p>
      <text:p text:style-name="P77">Write-Host "substring(0,1):" $alphabet.substring(0,1)</text:p>
      <text:p text:style-name="P78">Write-Host "substring(0,2):" $alphabet.substring(0,2)</text:p>
      <text:p text:style-name="P79">Write-Host "substring(0,3):" $alphabet.substring(0,3)</text:p>
      <text:p text:style-name="P80">Write-Host "substring(1,3):" $alphabet.substring(1,3)</text:p>
      <text:p text:style-name="P81">Write-Host "substring(2,3):" $alphabet.substring(2,3)</text:p>
      <text:p text:style-name="P82">Write-Host "substring(3,3):" $alphabet.substring(3,3)</text:p>
      <text:p text:style-name="P83">First parameter:</text:p>
      <text:p text:style-name="P84"/>
      <text:p text:style-name="P85">Second parameter:<text:s/></text:p>
      <text:p text:style-name="P86"/>
      <text:p text:style-name="P87"/>
      <text:p text:style-name="P88">17. What does the following do?</text:p>
      <text:p text:style-name="P89">$folder = Read-Host "Enter your folder: "</text:p>
      <text:p text:style-name="P90">Write-Host "The items in " $folder " are: "<text:s/></text:p>
      <text:soft-page-break/>
      <text:p text:style-name="P91">foreach ($i in Get-ChildItem $folder -force) {</text:p>
      <text:p text:style-name="P92"><text:s text:c="4"/>if ($i.mode.substring(0,1) -eq "d") {<text:s/></text:p>
      <text:p text:style-name="P93"><text:s text:c="8"/>Write-Host "Folder: " $i.name "Mode: " $i.mode</text:p>
      <text:p text:style-name="P94"><text:s text:c="4"/>}</text:p>
      <text:p text:style-name="P95"><text:s text:c="4"/>else{</text:p>
      <text:p text:style-name="P96"><text:s text:c="9"/>Write-Host "File: " $i.name "Mode: " $i.mode <text:s text:c="2"/></text:p>
      <text:p text:style-name="P97"><text:s text:c="4"/>}</text:p>
      <text:p text:style-name="P98">}</text:p>
      <text:p text:style-name="P99"/>
      <text:p text:style-name="P100"/>
      <text:p text:style-name="P101">18. What does the following script do? <text:s/>What happens if "d" below is replaced by "^d"?<text:s/>What does the ^ mean in the context of a regular expression?</text:p>
      <text:p text:style-name="P102">$folder = Read-Host "Enter your folder: "</text:p>
      <text:p text:style-name="P103">Write-Host "The items in " $folder " are: "<text:s/></text:p>
      <text:p text:style-name="P104">foreach ($i in Get-ChildItem $folder -force) {</text:p>
      <text:p text:style-name="P105"><text:s text:c="4"/>if ($i.mode -match "d") {<text:s/></text:p>
      <text:p text:style-name="P106"><text:s text:c="8"/>Write-Host "Folder: " $i.name "Mode: " $i.mode</text:p>
      <text:p text:style-name="P107"><text:s text:c="4"/>}</text:p>
      <text:p text:style-name="P108"><text:s text:c="4"/>else{</text:p>
      <text:p text:style-name="P109"><text:s text:c="9"/>Write-Host "File: " $i.name "Mode: " $i.mode <text:s text:c="2"/></text:p>
      <text:p text:style-name="P110"><text:s text:c="4"/>}</text:p>
      <text:p text:style-name="P111">}</text:p>
      <text:p text:style-name="P112"/>
      <text:p text:style-name="P113"/>
      <text:p text:style-name="P114"/>
      <text:p text:style-name="P115"><text:span text:style-name="T116">19</text:span><text:span text:style-name="T117">. What regular expression would you use to indicate files that are Hidden<text:s/></text:span><text:span text:style-name="T118">and</text:span><text:span text:style-name="T119"><text:s/>System files?</text:span></text:p>
      <text:p text:style-name="P120"/>
      <text:p text:style-name="P121"><text:span text:style-name="T122">20</text:span><text:span text:style-name="T123">. What regular expression would you use to indicate files that are Hidden<text:s/></text:span><text:span text:style-name="T124">or</text:span><text:span text:style-name="T125"><text:s/>System files?<text:s/></text:span></text:p>
      <text:p text:style-name="P126"/>
      <text:p text:style-name="P127">21. What does the following addition do?<text:s/></text:p>
      <text:p text:style-name="P128">$folder = Read-Host "Enter your folder: "</text:p>
      <text:p text:style-name="P129">Write-Host "The items in " $folder " are: "<text:s/></text:p>
      <text:p text:style-name="P130">foreach ($i in Get-ChildItem $folder -force) {</text:p>
      <text:p text:style-name="P131"><text:s text:c="4"/>if ($i.mode -match "^d") {<text:s/></text:p>
      <text:p text:style-name="P132"><text:s text:c="8"/>Write-Host "Folder: " $i.name "Mode: " $i.mode -foregroundcolor "Green"</text:p>
      <text:p text:style-name="P133"><text:s text:c="4"/>}</text:p>
      <text:p text:style-name="P134"><text:s text:c="4"/>else{</text:p>
      <text:p text:style-name="P135"><text:s text:c="9"/>Write-Host "File: " $i.name "Mode: " $i.mode -foregroundcolor "Blue"</text:p>
      <text:p text:style-name="P136"><text:s text:c="4"/>}</text:p>
      <text:p text:style-name="P137">}</text:p>
      <text:p text:style-name="P138"/>
      <text:p text:style-name="P139"/>
      <text:p text:style-name="P140">22. What does the addition of the $j variable do?</text:p>
      <text:p text:style-name="P141">$folder = Read-Host "Enter your folder: "</text:p>
      <text:p text:style-name="P142">Write-Host "The items in " $folder " are: "<text:s/></text:p>
      <text:p text:style-name="P143">$j=1</text:p>
      <text:p text:style-name="P144">foreach ($i in Get-ChildItem $folder -force) {</text:p>
      <text:p text:style-name="P145"><text:s text:c="4"/>if ($i.mode -match "^d") {<text:s/></text:p>
      <text:p text:style-name="P146"><text:s text:c="8"/>Write-Host $j". Folder: " $i.name "Mode: " $i.mode -foregroundcolor "Green"</text:p>
      <text:p text:style-name="P147"><text:s text:c="4"/>}</text:p>
      <text:p text:style-name="P148"><text:s text:c="4"/>else{</text:p>
      <text:p text:style-name="P149"><text:s text:c="9"/>Write-Host $j". File: " $i.name "Mode: " $i.mode -foregroundcolor "Blue"</text:p>
      <text:p text:style-name="P150"><text:s text:c="4"/>}</text:p>
      <text:p text:style-name="P151"><text:s text:c="4"/>$j++</text:p>
      <text:soft-page-break/>
      <text:p text:style-name="P152">}</text:p>
      <text:p text:style-name="P153"><text:s text:c="2"/></text:p>
      <text:p text:style-name="P154"/>
      <text:p text:style-name="P155">23. What does the following script do?<text:s/></text:p>
      <text:p text:style-name="P156">$alphabet = "ABCDEFGHIJKLMNOPQRSTUVWXYZ"</text:p>
      <text:p text:style-name="P157">for($i=0; $i -lt $alphabet.length; $i++)</text:p>
      <text:p text:style-name="P158">{</text:p>
      <text:p text:style-name="P159"><text:s text:c="4"/>Write-Host $alphabet.substring($i,1)</text:p>
      <text:p text:style-name="P160">}</text:p>
      <text:p text:style-name="P161"/>
      <text:p text:style-name="P162"/>
      <text:p text:style-name="P163"/>
      <text:p text:style-name="P164">24. What happens to the following script if the [int] part is removed? What happens if the user does not enter a number?<text:s/></text:p>
      <text:p text:style-name="P165">#Who is this Gauss guy anyway?</text:p>
      <text:p text:style-name="P166">Write-Host "The script sums numbers between a starting and stopping number."<text:s/></text:p>
      <text:p text:style-name="P167">$start = Read-Host "Enter your starting number: "</text:p>
      <text:p text:style-name="P168">$stop = Read-Host "Enter your stopping number: "</text:p>
      <text:p text:style-name="P169">$sum=0</text:p>
      <text:p text:style-name="P170">for([int]$i=$start; $i -le $stop; $i++){</text:p>
      <text:p text:style-name="P171"><text:s text:c="4"/>$sum = $sum + $i</text:p>
      <text:p text:style-name="P172">}</text:p>
      <text:p text:style-name="P173">Write-Host $sum</text:p>
      <text:p text:style-name="P174"/>
      <text:p text:style-name="P175"><text:span text:style-name="T176">25</text:span><text:span text:style-name="T177">. Run the command<text:s/></text:span><text:span text:style-name="T178">Get-ItemProperty<text:s/></text:span><text:span text:style-name="T179">MyFile.ext</text:span><text:span text:style-name="T180"><text:s/>| Format-List -Property * -force<text:s/></text:span><text:span text:style-name="T181">where<text:s/></text:span><text:span text:style-name="T182">MyFile.ext<text:s/></text:span><text:span text:style-name="T183">is some file (use the full path is the file you choose is not in the local directory). Compare the Mode and Atttributes Properties.<text:s/></text:span></text:p>
      <text:p text:style-name="P184"/>
      <text:p text:style-name="P185">26. Does the -force parameter above make any difference?<text:s/></text:p>
      <text:p text:style-name="P186"/>
      <text:p text:style-name="P187">27. What's UTC?<text:s/></text:p>
      <text:p text:style-name="P188"/>
      <text:p text:style-name="P189"><text:span text:style-name="T190">28</text:span><text:span text:style-name="T191">. Run the command<text:s/></text:span><text:span text:style-name="T192">Get-ItemProperty<text:s/></text:span><text:span text:style-name="T193">myFile.ext</text:span><text:span text:style-name="T194"><text:s/>| Get-Member -MemberType property<text:s/></text:span><text:span text:style-name="T195">where<text:s/></text:span><text:span text:style-name="T196">myFile.txt</text:span><text:span text:style-name="T197"><text:s/>is one of your files. <text:s/>What is meant by the get and set seen in the results?<text:s/></text:span></text:p>
      <text:p text:style-name="P198"/>
      <text:p text:style-name="P199"><text:span text:style-name="T200">29. What does the command<text:s/></text:span><text:span text:style-name="T201">New-Item<text:s/></text:span><text:span text:style-name="T202">new_file.txt -type file</text:span><text:span text:style-name="T203"><text:s/>do?<text:s/></text:span></text:p>
      <text:p text:style-name="P204"/>
      <text:p text:style-name="P205"><text:span text:style-name="T206">30. What does the command<text:s/></text:span><text:span text:style-name="T207">Rename-Item<text:s/></text:span><text:span text:style-name="T208">new_file</text:span><text:span text:style-name="T209">.txt new_name.txt</text:span><text:span text:style-name="T210"><text:s/>do?</text:span></text:p>
      <text:p text:style-name="P211"/>
      <text:p text:style-name="P212"><text:span text:style-name="T213">31. What does the command<text:s/></text:span><text:span text:style-name="T214">New-Item<text:s/></text:span><text:span text:style-name="T215">new_</text:span><text:span text:style-name="T216">folder -type<text:s/></text:span><text:span text:style-name="T217">directory</text:span><text:span text:style-name="T218"><text:s/>do?<text:s/></text:span></text:p>
      <text:p text:style-name="P219"/>
      <text:p text:style-name="P220"><text:span text:style-name="T221">32. What does the command<text:s/></text:span><text:span text:style-name="T222">Rename-Item new_folder new_folder_name</text:span><text:span text:style-name="T223"><text:s/>do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TMLPreformatted" style:display-name="HTML Preformatted" style:family="paragraph" style:parent-style-name="Normal">
      <style:paragraph-properties style:vertical-align="auto" fo:margin-bottom="0.1388in" fo:line-height="115%"/>
      <style:text-properties style:font-name="Courier New" style:font-name-asian="Times New Roman" style:font-name-complex="Mangal" fo:font-size="10pt" style:font-size-asian="10pt" style:font-size-complex="9pt" style:language-asian="en" style:country-asian="US" fo:hyphenate="tru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Mangal" style:letter-kerning="true" fo:font-size="10pt" style:font-size-asian="10pt" style:font-size-complex="9pt" style:language-asian="en" style:country-asian="US"/>
    </style:style>
    <style:style style:name="HTMLCode" style:display-name="HTML Code" style:family="text" style:parent-style-name="DefaultParagraphFont">
      <style:text-properties style:font-name="Consolas" style:font-name-asian="Times New Roman" style:font-name-complex="Consolas" fo:font-size="10pt" style:font-size-asian="10pt" style:font-size-complex="10pt" fo:background-color="#EEEEE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3-26T13:05:00Z</meta:creation-date>
    <dc:date>2014-03-26T14:05:00Z</dc:date>
    <meta:template xlink:href="Normal" xlink:type="simple"/>
    <meta:editing-cycles>11</meta:editing-cycles>
    <meta:editing-duration>PT3540S</meta:editing-duration>
    <meta:document-statistic meta:page-count="4" meta:paragraph-count="12" meta:word-count="908" meta:character-count="6074" meta:row-count="43" meta:non-whitespace-character-count="5178"/>
  </office:meta>
</office:document-meta>
</file>