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paragraph-properties style:line-height-at-least="0.1388in"/>
      <style:text-properties style:font-name="Arial" style:font-name-complex="Arial"/>
    </style:style>
    <style:style style:name="P6" style:parent-style-name="Normal" style:family="paragraph">
      <style:paragraph-properties style:text-autospace="none" style:vertical-align="auto" fo:margin-bottom="0.1388in" fo:line-height="115%"/>
      <style:text-properties fo:hyphenate="true"/>
    </style:style>
    <style:style style:name="T7" style:parent-style-name="DefaultParagraphFont" style:family="text">
      <style:text-properties style:font-name="Calibri" style:font-name-asian="Times New Roman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fo:language="en" style:language-asian="en" style:country-asian="US" style:language-complex="ar" style:country-complex="SA"/>
    </style:style>
    <style:style style:name="P8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9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0" style:parent-style-name="Normal" style:family="paragraph">
      <style:paragraph-properties style:text-autospace="none" style:vertical-align="auto" fo:margin-bottom="0.1388in" fo:line-height="115%"/>
      <style:text-properties fo:hyphenate="true"/>
    </style:style>
    <style:style style:name="T11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1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13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P14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5" style:parent-style-name="Normal" style:family="paragraph">
      <style:paragraph-properties style:text-autospace="none" style:vertical-align="auto" fo:margin-bottom="0.1388in" fo:line-height="115%"/>
      <style:text-properties fo:hyphenate="true"/>
    </style:style>
    <style:style style:name="T16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17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18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1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20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21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22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23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24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25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P26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27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28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29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30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31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32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33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34" style:parent-style-name="Normal" style:family="paragraph">
      <style:paragraph-properties style:text-autospace="none" style:vertical-align="auto" fo:margin-bottom="0.1388in" fo:line-height="115%"/>
      <style:text-properties fo:hyphenate="true"/>
    </style:style>
    <style:style style:name="T35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3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37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38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39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P40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41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42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43" style:parent-style-name="Normal" style:family="paragraph">
      <style:paragraph-properties style:text-autospace="none" style:vertical-align="auto" fo:margin-bottom="0.1388in" fo:line-height="115%"/>
      <style:text-properties fo:hyphenate="true"/>
    </style:style>
    <style:style style:name="T44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4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46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P47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48" style:parent-style-name="Normal" style:family="paragraph">
      <style:paragraph-properties style:text-autospace="none" style:vertical-align="auto" fo:margin-bottom="0.1388in" fo:line-height="115%"/>
      <style:text-properties fo:hyphenate="true"/>
    </style:style>
    <style:style style:name="T49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5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51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P52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53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5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5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56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57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5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5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60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61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62" style:parent-style-name="Normal" style:family="paragraph">
      <style:paragraph-properties style:text-autospace="none" style:vertical-align="auto" fo:margin-bottom="0.1388in" fo:line-height="115%"/>
      <style:text-properties fo:hyphenate="true"/>
    </style:style>
    <style:style style:name="T63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6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65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P66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67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68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69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70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71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72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73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74" style:parent-style-name="Normal" style:family="paragraph">
      <style:paragraph-properties style:text-autospace="none" style:vertical-align="auto" fo:margin-bottom="0.1388in" fo:line-height="115%"/>
      <style:text-properties fo:hyphenate="true"/>
    </style:style>
    <style:style style:name="T75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7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7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7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79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P80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81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82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83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84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85" style:parent-style-name="Normal" style:family="paragraph">
      <style:paragraph-properties style:text-autospace="none" style:vertical-align="auto" fo:margin-bottom="0.1388in" fo:line-height="115%"/>
      <style:text-properties fo:hyphenate="true"/>
    </style:style>
    <style:style style:name="T86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8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88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P89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90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91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92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93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94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95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96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97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98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99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00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01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02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03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04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05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06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07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21</text:p>
      <text:p text:style-name="P4">April<text:s/>9, 2014</text:p>
      <text:p text:style-name="P5"/>
      <text:p text:style-name="P6"><text:a xlink:href="http://en.wikipedia.org/wiki/Active_Directory" office:target-frame-name="_top" xlink:show="replace"><text:span text:style-name="T7">http://en.wikipedia.org/wiki/Active_Directory</text:span></text:a></text:p>
      <text:p text:style-name="P8">1. Disconnect the RJ45 Ethernet connector from the back of your computer. Give the server the static IP used for the DNS server lab and make it its own DNS server. <text:s/>Paste the output of an ipconfig /all command below.<text:s/></text:p>
      <text:p text:style-name="P9"/>
      <text:p text:style-name="P10"><text:span text:style-name="T11">2. Make sure the DNS service on. <text:s/>Run the command<text:s/></text:span><text:span text:style-name="T12">Get-Service | Where-Object{$_.Name -match "DNS"}<text:s/></text:span><text:span text:style-name="T13">and paste the results below.<text:s/></text:span></text:p>
      <text:p text:style-name="P14"/>
      <text:p text:style-name="P15"><text:span text:style-name="T16">3. <text:s/>Go to Server Manager/Roles/Add Roles/Next. Check Active Directory Domain Services. <text:s/>Next. Next. Install.<text:s/></text:span><text:span text:style-name="T17">Close.<text:s/></text:span><text:span text:style-name="T18">Run the command<text:s/></text:span><text:span text:style-name="T19">Get-Service | Where-Object{$_.DisplayName -match "Active Directory"}<text:s/></text:span><text:span text:style-name="T20">and paste the re</text:span><text:span text:style-name="T21">s</text:span><text:span text:style-name="T22">ults below.<text:s/></text:span><text:span text:style-name="T23">(See question 6 below</text:span><text:span text:style-name="T24">.</text:span><text:span text:style-name="T25">)</text:span></text:p>
      <text:p text:style-name="P26"/>
      <text:p text:style-name="P27">4. Go to Start/Run. Enter dcpromo.exe and click OK. (Do not check advanced mode installation.) Next. Next. Create a new domain in a new forest. Next.<text:s/>(If the Administrator account has no password or an insufficiently strong password, you will have to give that account a strong password to proceed.)<text:s/>Enter an FQDN such as abc1.abc_c327.lasalle.edu (where abc are your initials and abc_c327.lasalle.edu is the DNS domain made in the previous lab). <text:s/>(I got a message that Microsoft is OK with the underscore, but other DNS servers might not be.) <text:s/>Choose a Forest functional level to be Windows Server 2008 R2. <text:s/>Next. Next. (Warning plus Do you want to continue message -- click Yes.) Keep the default location for the Database, Log Files, and SYSVOL files. <text:s/>Provide the path for each:</text:p>
      <text:p text:style-name="P28">Database:</text:p>
      <text:p text:style-name="P29">Log files:</text:p>
      <text:p text:style-name="P30">SYSVOL:</text:p>
      <text:p text:style-name="P31"/>
      <text:p text:style-name="P32">5. Next. <text:s/>Enter password. Next. Next. Check reboot on completion. <text:s/>(If you are editing the document on the server as opposed to the host remember to save your lab before a reboot occurs.) <text:s/>What was different when you logged back on?<text:s/></text:p>
      <text:p text:style-name="P33"/>
      <text:p text:style-name="P34"><text:span text:style-name="T35">6. Run the command<text:s/></text:span><text:span text:style-name="T36">Get-Service | Where-Object{$_.DisplayName -match "Active Directory"}<text:s/></text:span><text:span text:style-name="T37">and paste the re</text:span><text:span text:style-name="T38">s</text:span><text:span text:style-name="T39">ults below.<text:s/></text:span></text:p>
      <text:p text:style-name="P40"/>
      <text:p text:style-name="P41">7. <text:s/>Go to the DNS Manager. <text:s/>Are there any new DNS records? <text:s/>If so what?</text:p>
      <text:p text:style-name="P42"/>
      <text:p text:style-name="P43"><text:span text:style-name="T44">8. Run the command<text:s/></text:span><text:span text:style-name="T45">[System.Net.Dns]::GetHostByAddress("192.168.X.1")<text:s/></text:span><text:span text:style-name="T46">where X is your computer number and paste the results below.<text:s/></text:span></text:p>
      <text:p text:style-name="P47"/>
      <text:p text:style-name="P48"><text:span text:style-name="T49">9. What is the result of running a script that has the single command<text:s/></text:span><text:span text:style-name="T50">Get-ADDomain</text:span><text:span text:style-name="T51"><text:s/>?</text:span></text:p>
      <text:p text:style-name="P52"/>
      <text:p text:style-name="P53">10. What happens when you run the following script? <text:s/>Paste the output below. <text:s/></text:p>
      <text:p text:style-name="P54">Import-Module ActiveDirectory</text:p>
      <text:p text:style-name="P55">Get-ADDomain</text:p>
      <text:p text:style-name="P56"/>
      <text:p text:style-name="P57">11. What is the result of running the following script? <text:s/>Paste the output below.<text:s/></text:p>
      <text:p text:style-name="P58">Import-Module ActiveDirectory</text:p>
      <text:p text:style-name="P59">Get-ADDomain | Select DNSRoot</text:p>
      <text:p text:style-name="P60"/>
      <text:p text:style-name="P61"/>
      <text:p text:style-name="P62"><text:span text:style-name="T63">12. Assuming that the Active Directory Module has been imported, what is the result of the command<text:s/></text:span><text:span text:style-name="T64">Get-Command Get-AD*<text:s/></text:span><text:span text:style-name="T65">?<text:s/></text:span></text:p>
      <text:p text:style-name="P66"/>
      <text:p text:style-name="P67">13. Paste the results of running the following command.<text:s/></text:p>
      <text:p text:style-name="P68">Get-ADUser -Filter * -SearchBase 'DC=abc1,DC=abc_c327,DC=lasalle,DC=edu'</text:p>
      <text:p text:style-name="P69">where abc are your initials.<text:s/></text:p>
      <text:p text:style-name="P70"/>
      <text:p text:style-name="P71"/>
      <text:p text:style-name="P72">14. In addition to Administrator and Guest I had the krbtgt (Kerberos Ticket Granting Ticket). What is Kerberos?<text:s/></text:p>
      <text:p text:style-name="P73"/>
      <text:p text:style-name="P74"><text:span text:style-name="T75">15. Go to Start/Run type in mmc. OK. On the menu go to File/Add/Remove Snap-in. <text:s/>Choose the Active Directory Users and Computers snap-in. Add. OK. Expand the items for your domain on the left-hand panel. <text:s/>Click on Users. <text:s/>Right click on User choose New User. Proceed with the steps to create a user. <text:s/>Uncheck the box forcing the user to change the password on the next log on. Rerun the command<text:s/></text:span><text:span text:style-name="T76">Get-ADUser -Filter * -SearchBase 'DC=abc1,DC=abc_c3</text:span><text:span text:style-name="T77">27</text:span><text:span text:style-name="T78">,DC=lasalle,DC=edu'<text:s/></text:span><text:span text:style-name="T79">and show the part of the result for your new user.<text:s/></text:span></text:p>
      <text:p text:style-name="P80"/>
      <text:p text:style-name="P81">16. What is a SamAccountName?<text:s/></text:p>
      <text:p text:style-name="P82"/>
      <text:p text:style-name="P83">17. Right click on your user. <text:s/>Choose Properties. <text:s/>Look at the Member Of tab. <text:s/>What is your new user a "Member of"?<text:s/></text:p>
      <text:p text:style-name="P84"/>
      <text:p text:style-name="P85"><text:span text:style-name="T86">18. What is the result of the command<text:s/></text:span><text:span text:style-name="T87">Get-ADGroup Users</text:span><text:span text:style-name="T88"><text:s/>?</text:span></text:p>
      <text:p text:style-name="P89"/>
      <text:p text:style-name="P90">19. <text:s text:c="2"/>Run the command to list examples for Get-ADGroup and then perform Example 3. Paste the results below.<text:s/></text:p>
      <text:p text:style-name="P91"/>
      <text:p text:style-name="P92">20. Within the context of Active Directory distinguish between a Distribution Group and a Security Group.</text:p>
      <text:p text:style-name="P93"/>
      <text:p text:style-name="P94">21. Distinguish between a domain local group and a global group</text:p>
      <text:p text:style-name="P95"/>
      <text:p text:style-name="P96"/>
      <text:p text:style-name="P97">22. Within the context of Active Directory what is NTLM?</text:p>
      <text:p text:style-name="P98"/>
      <text:p text:style-name="P99">23. On the Console menu go to File/Save As and give your console a name. <text:s/>Close it. <text:s/>You can find your saved console under Start/All Programs/Administrative Tools/.<text:s/></text:p>
      <text:p text:style-name="P100"/>
      <text:p text:style-name="P101">24. On<text:s/>your<text:s/>client go to Start, right click on Computer<text:s/>(This PC)<text:s/>and choose Properties. On the computer name, domain and workgroup settings, click Change settings. Click on the button Network ID next to the phrase "To use a wizard to join ..." Business network. Next. With a domain. Next. Next. Use the account made above to log on to the domain.<text:s/>(Make the user a Standard domain user.)</text:p>
      <text:p text:style-name="P102"/>
      <text:p text:style-name="P103">25. Log on to the domain on your virtual machine client. <text:s/>On the virtual machine's menu there is an Action button which will allow you to realize a Ctrl-Alt-Delete on the<text:s/>client. <text:s/>You may have to Switch User in order to log on to the domain. <text:s/>Go to Start, right click on Computer and choose Properties. <text:s/>Paste a screen capture showing that you have now logged on to a domain.</text:p>
      <text:p text:style-name="P104"><text:s/></text:p>
      <text:p text:style-name="P105">26. Map a drive for this new user to the server’s Public folder.<text:s text:c="2"/>Paste a screen capture.<text:s/></text:p>
      <text:p text:style-name="P106"><text:s/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4-04-09T13:04:00Z</meta:creation-date>
    <dc:date>2014-04-09T14:28:00Z</dc:date>
    <meta:template xlink:href="Normal" xlink:type="simple"/>
    <meta:editing-cycles>10</meta:editing-cycles>
    <meta:editing-duration>PT5100S</meta:editing-duration>
    <meta:document-statistic meta:page-count="3" meta:paragraph-count="9" meta:word-count="746" meta:character-count="4990" meta:row-count="35" meta:non-whitespace-character-count="4253"/>
  </office:meta>
</office:document-meta>
</file>