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59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P6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fo:color="#FF0000" style:letter-kerning="true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fo:color="#FF0000" style:letter-kerning="true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63" style:parent-style-name="DefaultParagraphFont" style:family="text">
      <style:text-properties style:font-name="Arial" style:font-name-asian="Times New Roman" style:font-name-complex="Arial" fo:color="#FF0000" style:letter-kerning="true" style:language-asian="en" style:country-asian="US" style:language-complex="ar" style:country-complex="SA"/>
    </style:style>
    <style:style style:name="P6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6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91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92" style:parent-style-name="DefaultParagraphFont" style:family="text">
      <style:text-properties style:font-name="Arial" style:font-name-asian="Times New Roman" style:font-name-complex="Arial" fo:color="#FF0000" style:letter-kerning="true" style:language-asian="en" style:country-asian="US" style:language-complex="ar" style:country-complex="SA"/>
    </style:style>
    <style:style style:name="T93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P9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1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3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4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5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6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7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8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8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8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8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8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8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86" style:parent-style-name="Normal" style:family="paragraph">
      <style:paragraph-properties style:text-autospace="none" style:vertical-align="auto"/>
      <style:text-properties fo:hyphenate="true"/>
    </style:style>
    <style:style style:name="T187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188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style:language-asian="en" style:country-asian="US" style:language-complex="ar" style:country-complex="SA"/>
    </style:style>
    <style:style style:name="T190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P19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9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9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194" style:parent-style-name="Normal" style:family="paragraph">
      <style:paragraph-properties style:text-autospace="none" style:vertical-align="auto"/>
      <style:text-properties fo:hyphenate="true"/>
    </style:style>
    <style:style style:name="T195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196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style:language-asian="en" style:country-asian="US" style:language-complex="ar" style:country-complex="SA"/>
    </style:style>
    <style:style style:name="T198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P19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0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1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1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15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216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217" style:parent-style-name="Hyperlink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218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P21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2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2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2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2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2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2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26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227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228" style:parent-style-name="Hyperlink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229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P230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1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2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39" style:parent-style-name="Normal" style:family="paragraph">
      <style:paragraph-properties style:text-autospace="none" style:vertical-align="auto" fo:margin-left="0.4923in">
        <style:tab-stops/>
      </style:paragraph-properties>
      <style:text-properties fo:hyphenate="true"/>
    </style:style>
    <style:style style:name="T240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241" style:parent-style-name="Hyperlink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T242" style:parent-style-name="DefaultParagraphFont" style:family="text">
      <style:text-properties style:font-name="Arial" style:font-name-asian="Times New Roman" style:font-name-complex="Arial" style:letter-kerning="true" style:language-asian="en" style:country-asian="US" style:language-complex="ar" style:country-complex="SA"/>
    </style:style>
    <style:style style:name="P243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44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45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46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47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48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49" style:parent-style-name="Normal" style:family="paragraph">
      <style:paragraph-properties style:text-autospace="none" style:vertical-align="auto" fo:margin-left="0.4923in">
        <style:tab-stops/>
      </style:paragraph-properties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5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5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5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true" style:language-asian="en" style:country-asian="US" style:language-complex="ar" style:country-complex="SA" fo:hyphenate="true"/>
    </style:style>
    <style:style style:name="P25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5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25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23</text:p>
      <text:p text:style-name="P4">April 16, 2014</text:p>
      <text:p text:style-name="P5"/>
      <text:p text:style-name="P6"/>
      <text:p text:style-name="P7">1. Disconnect the RJ45 Ethernet connector from the back of your computer. If it does not already have it, give the<text:s/>server the static IP used for the DNS server lab and make it its own DNS server. <text:s/>Paste the output of the following script below<text:s/></text:p>
      <text:p text:style-name="P8"/>
      <text:p text:style-name="P9">Import-Module ActiveDirectory</text:p>
      <text:p text:style-name="P10"><text:tab/>Get-ADDomain</text:p>
      <text:p text:style-name="P11"/>
      <text:p text:style-name="P12"/>
      <text:p text:style-name="P13"/>
      <text:p text:style-name="P14">2. Adapt the following code so that it displays the players' names and the schools they played at. <text:s/>Paste your script below.</text:p>
      <text:p text:style-name="P15"/>
      <text:p text:style-name="P16"># Read in the Sixers.csv<text:s/></text:p>
      <text:p text:style-name="P17">#the first line looks like<text:s/></text:p>
      <text:p text:style-name="P18">#50,Lavoy Allen,F,6-9,225,2/4/1989,Temple,2</text:p>
      <text:p text:style-name="P19">$header= "playerNo","playerName","playerPosition","playerHeight","playerWeight","playerBD","playerSchool","playerYears"</text:p>
      <text:p text:style-name="P20">$contents = Import-CSV Sixers.csv -header $header</text:p>
      <text:p text:style-name="P21">foreach($player in $contents)</text:p>
      <text:p text:style-name="P22">{</text:p>
      <text:p text:style-name="P23"><text:s text:c="4"/>Write-Host $player.playerName " is number" $player.playerNo</text:p>
      <text:p text:style-name="P24">}</text:p>
      <text:p text:style-name="P25"/>
      <text:p text:style-name="P26"/>
      <text:p text:style-name="P27"/>
      <text:p text:style-name="P28">3. Adapt the following code so that it displays the players' names and their date of birth displayed in the order year month day. Paste your script below.<text:s/></text:p>
      <text:p text:style-name="P29"/>
      <text:p text:style-name="P30"># Read in the Sixers_12.csv<text:s/></text:p>
      <text:p text:style-name="P31">#the first line looks like<text:s/></text:p>
      <text:p text:style-name="P32">#50,Lavoy Allen,F,6-9,225,2/4/1989,Temple,R</text:p>
      <text:p text:style-name="P33">$header= "playerNo","playerName","playerPosition","playerHeight","playerWeight","playerBD","playerSchool","playerYears"</text:p>
      <text:p text:style-name="P34">$contents = Import-CSV Sixers_12.csv -header $header</text:p>
      <text:p text:style-name="P35">foreach($player in $contents)</text:p>
      <text:p text:style-name="P36">{</text:p>
      <text:p text:style-name="P37"><text:s text:c="4"/># split used to parse the name on a space delimiter</text:p>
      <text:p text:style-name="P38"><text:s text:c="4"/>$thename = $player.playerName.split(" ")</text:p>
      <text:p text:style-name="P39"><text:s text:c="4"/>Write-Host $thename[1] $thename[0]</text:p>
      <text:p text:style-name="P40">}</text:p>
      <text:p text:style-name="P41"/>
      <text:p text:style-name="P42"/>
      <text:p text:style-name="P43"/>
      <text:p text:style-name="P44">4. Compare the following two scripts<text:s/></text:p>
      <text:p text:style-name="P45"/>
      <text:soft-page-break/>
      <text:p text:style-name="P46">$header= "playerNo","playerName","playerPosition","playerHeight","playerWeight","playerBD","playerSchool","playerYears"</text:p>
      <text:p text:style-name="P47">$contents = Import-CSV Sixers_12.csv -header $header</text:p>
      <text:p text:style-name="P48">foreach($player in $contents)</text:p>
      <text:p text:style-name="P49">{</text:p>
      <text:p text:style-name="P50"><text:s text:c="4"/>$thename = $player.playerName.split(" ")</text:p>
      <text:p text:style-name="P51"><text:s text:c="4"/>Write-Host $thename[1], $thename[0]</text:p>
      <text:p text:style-name="P52">}</text:p>
      <text:p text:style-name="P53"/>
      <text:p text:style-name="P54">$header= "playerNo","playerName","playerPosition","playerHeight","playerWeight","playerBD","playerSchool","playerYears"</text:p>
      <text:p text:style-name="P55">$contents = Import-CSV Sixers_12.csv -header $header</text:p>
      <text:p text:style-name="P56">foreach($player in $contents)</text:p>
      <text:p text:style-name="P57">{</text:p>
      <text:p text:style-name="P58"><text:span text:style-name="T59"><text:s text:c="4"/>$thename = $player.playerName.split(" ")</text:span></text:p>
      <text:p text:style-name="P60"><text:s text:c="4"/>$fn=$thename[1]</text:p>
      <text:p text:style-name="P61"><text:s text:c="4"/>$ln=$thename[0]</text:p>
      <text:p text:style-name="P62"><text:span text:style-name="T63"><text:s text:c="4"/>Write-Host "$fn, $ln"</text:span></text:p>
      <text:p text:style-name="P64">}</text:p>
      <text:p text:style-name="P65"/>
      <text:p text:style-name="P66"/>
      <text:p text:style-name="P67"/>
      <text:p text:style-name="P68">5. Write a script that uses the substring code from<text:s/>a<text:s/>previous lab to construct a possible username consisting of the last name followed by the first initial followed by the number 1 from the names in the Sixers_12.csv file. <text:s text:c="2"/>Paste your script below.<text:s/></text:p>
      <text:p text:style-name="P69"/>
      <text:p text:style-name="P70"/>
      <text:p text:style-name="P71"/>
      <text:p text:style-name="P72">6. Explain the difference between the following<text:s/>three<text:s/>scripts.<text:s/>What's different about their output and why? <text:s/></text:p>
      <text:p text:style-name="P73"/>
      <text:p text:style-name="P74">$header= "playerNo","playerName","playerPosition","playerHeight","playerWeight","playerBD","playerSchool","playerYears"</text:p>
      <text:p text:style-name="P75">$contents = Import-CSV Sixers.csv -header $header</text:p>
      <text:p text:style-name="P76">foreach($player in $contents)</text:p>
      <text:p text:style-name="P77">{</text:p>
      <text:p text:style-name="P78"><text:s text:c="4"/>$thename = $player.playerName.split(" ")</text:p>
      <text:p text:style-name="P79"><text:s text:c="4"/>$theheight = $player.playerHeight.split("-")</text:p>
      <text:p text:style-name="P80"><text:s text:c="4"/>$height = $theheight[0]*12+$theheight[1]</text:p>
      <text:p text:style-name="P81"><text:s text:c="4"/>Write-Host $player.playerName is $height inches tall</text:p>
      <text:p text:style-name="P82">}</text:p>
      <text:p text:style-name="P83"/>
      <text:p text:style-name="P84">$header= "playerNo","playerName","playerPosition","playerHeight","playerWeight","playerBD","playerSchool","playerYears"</text:p>
      <text:p text:style-name="P85">$contents = Import-CSV Sixers.csv -header $header</text:p>
      <text:p text:style-name="P86">foreach($player in $contents)</text:p>
      <text:p text:style-name="P87">{</text:p>
      <text:p text:style-name="P88"><text:s text:c="4"/>$thename = $player.playerName.split(" ")</text:p>
      <text:p text:style-name="P89"><text:s text:c="4"/>$theheight = $player.playerHeight.split("-")</text:p>
      <text:p text:style-name="P90"><text:span text:style-name="T91"><text:s text:c="4"/>$height =<text:s/></text:span><text:span text:style-name="T92">[int]</text:span><text:span text:style-name="T93">$theheight[0]*12+$theheight[1]</text:span></text:p>
      <text:p text:style-name="P94"><text:s text:c="4"/>Write-Host $player.playerName is $height inches tall</text:p>
      <text:p text:style-name="P95">}</text:p>
      <text:soft-page-break/>
      <text:p text:style-name="P96">$header= "play-erNo","playerName","playerPosition","playerHeight","playerWeight","playerBD","playerSchool","playerYears"</text:p>
      <text:p text:style-name="P97">$contents = Import-CSV Sixers.csv -header $header</text:p>
      <text:p text:style-name="P98">foreach($player in $contents)</text:p>
      <text:p text:style-name="P99">{</text:p>
      <text:p text:style-name="P100"><text:s text:c="4"/>$thename = $player.playerName.split(" ")</text:p>
      <text:p text:style-name="P101"><text:s text:c="4"/>$theheight = $player.playerHeight.split("-")</text:p>
      <text:p text:style-name="P102"><text:s text:c="4"/>$height = [int]$theheight[0]*12+$theheight[1]</text:p>
      <text:p text:style-name="P103"><text:s text:c="4"/>If($height -lt 80){</text:p>
      <text:p text:style-name="P104"><text:s text:c="8"/>Write-Host $player.playerName is less than 80 inches tall</text:p>
      <text:p text:style-name="P105"><text:s text:c="4"/>}</text:p>
      <text:p text:style-name="P106"><text:s text:c="4"/>Else{</text:p>
      <text:p text:style-name="P107"><text:s text:c="8"/>Write-Host $player.playerName is 80 inches tall or more</text:p>
      <text:p text:style-name="P108"><text:s text:c="4"/>} <text:s text:c="3"/></text:p>
      <text:p text:style-name="P109">}</text:p>
      <text:p text:style-name="P110"/>
      <text:p text:style-name="P111"/>
      <text:p text:style-name="P112"/>
      <text:p text:style-name="P113">7. One's body mass index BMI is one's weight in pounds multiplied by the number 703 divided by one's height in inches squared. <text:s/>Lavoy Allen's BMI would be 225*703/81^2 = 24.1. <text:s/>This value falls within the normal range of 18.5 to 25. <text:s/>Write a script that displays the names of the players, their BMI and whether that BMI is below normal, normal or above normal. Paste your script below.<text:s/></text:p>
      <text:p text:style-name="P114"/>
      <text:p text:style-name="P115"/>
      <text:p text:style-name="P116"/>
      <text:p text:style-name="P117">8. <text:s/>What does the following script do?<text:s/></text:p>
      <text:p text:style-name="P118"/>
      <text:p text:style-name="P119">$Pi = [System.Math]::Pi</text:p>
      <text:p text:style-name="P120">Write-Host $Pi.toString("f1")</text:p>
      <text:p text:style-name="P121">Write-Host $Pi.toString("f2")</text:p>
      <text:p text:style-name="P122">Write-Host $Pi.toString("f3")</text:p>
      <text:p text:style-name="P123">Write-Host $Pi.toString("f4")</text:p>
      <text:p text:style-name="P124">Write-Host $Pi.toString("f5")</text:p>
      <text:p text:style-name="P125">Write-Host $Pi.toString("f6")</text:p>
      <text:p text:style-name="P126"/>
      <text:p text:style-name="P127"/>
      <text:p text:style-name="P128"/>
      <text:p text:style-name="P129">9. What does the following script do?<text:s/></text:p>
      <text:p text:style-name="P130"/>
      <text:p text:style-name="P131"># simulates the rolling of a die 100 times</text:p>
      <text:p text:style-name="P132">$myRandom = New-Object Random</text:p>
      <text:p text:style-name="P133">for([int]$i=1;$i -le 100;$i++)</text:p>
      <text:p text:style-name="P134">{</text:p>
      <text:p text:style-name="P135"><text:s text:c="4"/>Write-Host $myRandom.Next(1,7)</text:p>
      <text:p text:style-name="P136">}</text:p>
      <text:p text:style-name="P137"/>
      <text:p text:style-name="P138"/>
      <text:p text:style-name="P139"/>
      <text:p text:style-name="P140">10.<text:s/>What does the following script do?<text:s/></text:p>
      <text:p text:style-name="P141"/>
      <text:p text:style-name="P142">$rand = New-Object System.Random</text:p>
      <text:soft-page-break/>
      <text:p text:style-name="P143">$freq = 0,0,0,0,0,0</text:p>
      <text:p text:style-name="P144">for([int]$i=1; $i -le 100;$i++){</text:p>
      <text:p text:style-name="P145"><text:s text:c="4"/>$die = $rand.Next(0,6) # random number between 0 and 5 inclusive</text:p>
      <text:p text:style-name="P146"><text:s text:c="4"/>$freq[$die]++</text:p>
      <text:p text:style-name="P147">}</text:p>
      <text:p text:style-name="P148">for([int]$i=0; $i -le 5; $i++){</text:p>
      <text:p text:style-name="P149"><text:s text:c="4"/>Write-Host ($i+1) "was rolled " $freq[$i] " times." <text:s text:c="2"/></text:p>
      <text:p text:style-name="P150">}</text:p>
      <text:p text:style-name="P151"/>
      <text:p text:style-name="P152"/>
      <text:p text:style-name="P153"/>
      <text:p text:style-name="P154">11. What does the following script do? What does the Start-Sleep part do?<text:s/></text:p>
      <text:p text:style-name="P155"/>
      <text:p text:style-name="P156">for([int]$i=10; $i -ge 0; $i--){</text:p>
      <text:p text:style-name="P157"><text:s text:c="4"/>Write-Host $i</text:p>
      <text:p text:style-name="P158"><text:s text:c="4"/>Start-Sleep -s 1</text:p>
      <text:p text:style-name="P159"><text:s text:c="4"/># could also be<text:s/></text:p>
      <text:p text:style-name="P160"><text:s text:c="4"/># Start-Sleep -m 1000</text:p>
      <text:p text:style-name="P161">}</text:p>
      <text:p text:style-name="P162">write-Host "Blast off"</text:p>
      <text:p text:style-name="P163"/>
      <text:p text:style-name="P164"/>
      <text:p text:style-name="P165"/>
      <text:p text:style-name="P166">12. Write a script that counts down from 10 by halves with each step taking one half second. Paste your script below. <text:s/>(Hints: what is $i-- short-hand for? Use Get-Help Start-Sleep. You probably don't want integers.)<text:s/></text:p>
      <text:p text:style-name="P167"/>
      <text:p text:style-name="P168"/>
      <text:p text:style-name="P169"/>
      <text:p text:style-name="P170">13. What are the aliases of the following<text:s/></text:p>
      <text:p text:style-name="P171"><text:tab/>cd :<text:s/></text:p>
      <text:p text:style-name="P172"><text:tab/>cls:<text:s/></text:p>
      <text:p text:style-name="P173"><text:tab/>cp:<text:s/></text:p>
      <text:p text:style-name="P174"><text:tab/>del:</text:p>
      <text:p text:style-name="P175"><text:tab/>dir:<text:s/></text:p>
      <text:p text:style-name="P176"><text:tab/>echo:</text:p>
      <text:p text:style-name="P177"><text:tab/>kill:</text:p>
      <text:p text:style-name="P178"><text:tab/>ls:<text:s/></text:p>
      <text:p text:style-name="P179"><text:tab/>mv:</text:p>
      <text:p text:style-name="P180"><text:tab/>ps:</text:p>
      <text:p text:style-name="P181"><text:tab/>pwd:</text:p>
      <text:p text:style-name="P182"><text:tab/>rm:</text:p>
      <text:p text:style-name="P183"/>
      <text:p text:style-name="P184"/>
      <text:p text:style-name="P185"/>
      <text:p text:style-name="P186"><text:span text:style-name="T187">14</text:span><text:span text:style-name="T188">. What does the command<text:s/></text:span><text:span text:style-name="T189">Get-Process | Export-CSV myProcesses.csv<text:s/></text:span><text:span text:style-name="T190">do?</text:span></text:p>
      <text:p text:style-name="P191"/>
      <text:p text:style-name="P192"/>
      <text:p text:style-name="P193"/>
      <text:p text:style-name="P194"><text:span text:style-name="T195">15</text:span><text:span text:style-name="T196">. Next, what does the command<text:s/></text:span><text:span text:style-name="T197">notepad myProcesses.csv<text:s/></text:span><text:span text:style-name="T198">do?<text:s/></text:span></text:p>
      <text:p text:style-name="P199"/>
      <text:p text:style-name="P200"/>
      <text:p text:style-name="P201"/>
      <text:p text:style-name="P202">16. A number of fields in the above refer to Handle(s). <text:s/>What is a handle in the context of a process?<text:s/></text:p>
      <text:p text:style-name="P203"/>
      <text:p text:style-name="P204"/>
      <text:p text:style-name="P205"/>
      <text:p text:style-name="P206">17. A number of fields in the above file refer to Paged Memory. <text:s/>What is that? How is it distinct from NonPagedMemory?<text:s/></text:p>
      <text:p text:style-name="P207"/>
      <text:p text:style-name="P208"/>
      <text:p text:style-name="P209"/>
      <text:p text:style-name="P210">18. What command would you use if you wanted the information above to be in XML format instead of csv format?<text:s/></text:p>
      <text:p text:style-name="P211"/>
      <text:p text:style-name="P212"/>
      <text:p text:style-name="P213">19. What does the script below do?<text:s/></text:p>
      <text:p text:style-name="P214"/>
      <text:p text:style-name="P215"><text:span text:style-name="T216">$url = "</text:span><text:a xlink:href="http://www.lasalle.edu/~blum/c327wks/Sixers.csv" office:target-frame-name="_top" xlink:show="replace"><text:span text:style-name="T217">http://www.lasalle.edu/~blum/c327wks/Sixers.csv</text:span></text:a><text:span text:style-name="T218">"</text:span></text:p>
      <text:p text:style-name="P219">$parts = $url.split("/")</text:p>
      <text:p text:style-name="P220">$base = $parts[$parts.length-1]</text:p>
      <text:p text:style-name="P221">Write-Host $base</text:p>
      <text:p text:style-name="P222"/>
      <text:p text:style-name="P223"/>
      <text:p text:style-name="P224">20. What does the following script add to the previous? <text:s/>What is pwd?<text:s/></text:p>
      <text:p text:style-name="P225"/>
      <text:p text:style-name="P226"><text:span text:style-name="T227">$url = "</text:span><text:a xlink:href="http://www.lasalle.edu/~blum/c327wks/Sixers.csv" office:target-frame-name="_top" xlink:show="replace"><text:span text:style-name="T228">http://www.lasalle.edu/~blum/c327wks/Sixers.csv</text:span></text:a><text:span text:style-name="T229">"</text:span></text:p>
      <text:p text:style-name="P230">$parts = $url.split("/")</text:p>
      <text:p text:style-name="P231">$base = $parts[$parts.length-1]</text:p>
      <text:p text:style-name="P232">$pwd = pwd</text:p>
      <text:p text:style-name="P233">Write-Host "$pwd\$base"</text:p>
      <text:p text:style-name="P234"/>
      <text:p text:style-name="P235"/>
      <text:p text:style-name="P236"/>
      <text:p text:style-name="P237">21. What does the following addition do?<text:s/></text:p>
      <text:p text:style-name="P238"/>
      <text:p text:style-name="P239"><text:span text:style-name="T240">$url = "</text:span><text:a xlink:href="http://www.lasalle.edu/~blum/c327wks/Sixers.csv" office:target-frame-name="_top" xlink:show="replace"><text:span text:style-name="T241">http://www.lasalle.edu/~blum/c327wks/Sixers.csv</text:span></text:a><text:span text:style-name="T242">"</text:span></text:p>
      <text:p text:style-name="P243">$parts = $url.split("/")</text:p>
      <text:p text:style-name="P244">$base = $parts[$parts.length-1]</text:p>
      <text:p text:style-name="P245">$pwd = pwd</text:p>
      <text:p text:style-name="P246">$path = "$pwd\$base"</text:p>
      <text:p text:style-name="P247">$client = New-Object System.Net.WebClient<text:s/></text:p>
      <text:p text:style-name="P248">$client.DownloadFile($url, $path)</text:p>
      <text:p text:style-name="P249">Write-Host "You have downloaded $base to $path."</text:p>
      <text:p text:style-name="P250"/>
      <text:p text:style-name="P251"/>
      <text:p text:style-name="P252">22. What code would you add to the end of the script to display the contents of the downloaded file?<text:s/></text:p>
      <text:p text:style-name="P253"/>
      <text:p text:style-name="P254"><text:s text:c="2"/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4-16T13:33:00Z</meta:creation-date>
    <dc:date>2014-04-16T14:47:00Z</dc:date>
    <meta:template xlink:href="Normal" xlink:type="simple"/>
    <meta:editing-cycles>17</meta:editing-cycles>
    <meta:editing-duration>PT4320S</meta:editing-duration>
    <meta:document-statistic meta:page-count="5" meta:paragraph-count="13" meta:word-count="1046" meta:character-count="6998" meta:row-count="49" meta:non-whitespace-character-count="5965"/>
  </office:meta>
</office:document-meta>
</file>