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T3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T4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P5" style:parent-style-name="Normal" style:family="paragraph">
      <style:paragraph-properties fo:widows="0" fo:orphans="0" style:text-autospace="none" fo:margin-bottom="0in" fo:line-height="100%"/>
    </style:style>
    <style:style style:name="T6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P7" style:parent-style-name="Normal" style:family="paragraph">
      <style:paragraph-properties fo:widows="0" fo:orphans="0" style:text-autospace="none" fo:margin-bottom="0in" fo:line-height="100%"/>
    </style:style>
    <style:style style:name="T8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T9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16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17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18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19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20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21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22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23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24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asian="Times New Roman" style:font-name-complex="Arial" fo:language="e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DefaultParagraphFont" style:family="text">
      <style:text-properties style:font-name="Calibri" style:font-name-complex="Calibri" fo:language="en"/>
    </style:style>
  </office:automatic-styles>
  <office:body>
    <office:text text:use-soft-page-breaks="true">
      <text:p text:style-name="P1"><text:span text:style-name="T2">CSIT 3</text:span><text:span text:style-name="T3">27</text:span><text:span text:style-name="T4"><text:s/>(Administrative Scripting)</text:span></text:p>
      <text:p text:style-name="P5"><text:span text:style-name="T6">Lab 25</text:span></text:p>
      <text:p text:style-name="P7"><text:span text:style-name="T8">April<text:s/></text:span><text:span text:style-name="T9">30, 2014</text:span></text:p>
      <text:p text:style-name="P10"><text:span text:style-name="T11">Name: _________________________________</text:span></text:p>
      <text:p text:style-name="P12"/>
      <text:p text:style-name="P13">In this lab we are working toward making users from a file. <text:s/>Recall a<text:s/>previous lab<text:s/>that<text:s/>had a script<text:s/></text:p>
      <text:p text:style-name="P14"/>
      <text:p text:style-name="P15">Import-Module ActiveDirectory</text:p>
      <text:p text:style-name="P16">$user = "lincolna1"</text:p>
      <text:p text:style-name="P17">$pass = ConvertTo-SecureString -AsPlainText "mary_todd_1842" -Force</text:p>
      <text:p text:style-name="P18">$FN = "Abraham"</text:p>
      <text:p text:style-name="P19">$LN="Lincoln"</text:p>
      <text:p text:style-name="P20">$Full = "Abraham Lincoln"</text:p>
      <text:p text:style-name="P21">$Path = 'DC=abc1, DC=abc_c327, DC=lasalle, DC=edu'</text:p>
      <text:p text:style-name="P22">$PN="lincolna1@abc1.abc_c327.lasalle.edu"</text:p>
      <text:p text:style-name="P23"># where abc are your initials</text:p>
      <text:p text:style-name="P24">new-aduser $user -AccountPassword $pass -SamAccount $user -GivenName $FN -Surname $LN -DisplayName $Full -Path $Path -UserPrincipalName $PN -Enabled $True -ChangePasswordAtLogon $False</text:p>
      <text:p text:style-name="P25"/>
      <text:p text:style-name="P26">One<text:s/>goal is to obtain some of this information from the system itself.<text:s/></text:p>
      <text:p text:style-name="P27"/>
      <text:p text:style-name="P28"/>
      <text:p text:style-name="P29"/>
      <text:p text:style-name="P30">1. Where you see # signs add comments that describe the code below the comment.<text:s/></text:p>
      <text:p text:style-name="P31"/>
      <text:p text:style-name="P32">#</text:p>
      <text:p text:style-name="P33">#</text:p>
      <text:p text:style-name="P34">#</text:p>
      <text:p text:style-name="P35">Import-Module ActiveDirectory</text:p>
      <text:p text:style-name="P36">#</text:p>
      <text:p text:style-name="P37">#</text:p>
      <text:p text:style-name="P38">#</text:p>
      <text:p text:style-name="P39">$objADSI = [adsi]""</text:p>
      <text:p text:style-name="P40">#ADSI stands for Active Directory Services Interface</text:p>
      <text:p text:style-name="P41">$myRoot = $objADSI.DistinguishedName</text:p>
      <text:p text:style-name="P42">$myRoot = $myRoot.toString()</text:p>
      <text:p text:style-name="P43">write-host $myRoot</text:p>
      <text:p text:style-name="P44">#</text:p>
      <text:p text:style-name="P45">#</text:p>
      <text:p text:style-name="P46">#</text:p>
      <text:p text:style-name="P47">$tokens = $myRoot.Split(",")</text:p>
      <text:p text:style-name="P48">foreach($item in $tokens){</text:p>
      <text:p text:style-name="P49"><text:s text:c="4"/>Write-Host $item.substring(3)</text:p>
      <text:p text:style-name="P50">}</text:p>
      <text:p text:style-name="P51">#</text:p>
      <text:soft-page-break/>
      <text:p text:style-name="P52">#</text:p>
      <text:p text:style-name="P53">#</text:p>
      <text:p text:style-name="P54">$dn = ""</text:p>
      <text:p text:style-name="P55">foreach($item in $tokens){</text:p>
      <text:p text:style-name="P56"><text:s text:c="4"/>$dn = $dn + "."+$item.substring(3)</text:p>
      <text:p text:style-name="P57">}</text:p>
      <text:p text:style-name="P58">$dn=$dn.substring(1)</text:p>
      <text:p text:style-name="P59">write-host $dn</text:p>
      <text:p text:style-name="P60"/>
      <text:p text:style-name="P61"/>
      <text:p text:style-name="P62">2. Where you see # signs add comments that describe the code below the comment.<text:s/></text:p>
      <text:p text:style-name="P63"/>
      <text:p text:style-name="P64">#</text:p>
      <text:p text:style-name="P65">#</text:p>
      <text:p text:style-name="P66">#</text:p>
      <text:p text:style-name="P67">$computer=[ADSI]"WinNT://localhost"</text:p>
      <text:p text:style-name="P68">foreach($user in $computer.psbase.children){</text:p>
      <text:p text:style-name="P69"><text:s text:c="4"/>Write-Host $user.Name</text:p>
      <text:p text:style-name="P70">}</text:p>
      <text:p text:style-name="P71">#</text:p>
      <text:p text:style-name="P72">#</text:p>
      <text:p text:style-name="P73">#</text:p>
      <text:p text:style-name="P74">$test_user = Read-Host "Enter your proposed username: "</text:p>
      <text:p text:style-name="P75">$Is_User = $FALSE</text:p>
      <text:p text:style-name="P76">foreach($user in $computer.psbase.children){</text:p>
      <text:p text:style-name="P77"><text:s text:c="4"/>if($test_user -eq $user.Name){</text:p>
      <text:p text:style-name="P78"><text:s text:c="8"/>$Is_User=$TRUE</text:p>
      <text:p text:style-name="P79"><text:s text:c="4"/>}</text:p>
      <text:p text:style-name="P80">}</text:p>
      <text:p text:style-name="P81">if($Is_User){</text:p>
      <text:p text:style-name="P82"><text:s text:c="4"/>Write-Host "That name is a user."</text:p>
      <text:p text:style-name="P83">}</text:p>
      <text:p text:style-name="P84">else{</text:p>
      <text:p text:style-name="P85"><text:s text:c="4"/>Write-Host "That name is NOT a user."</text:p>
      <text:p text:style-name="P86">}</text:p>
      <text:p text:style-name="P87"/>
      <text:p text:style-name="P88"><text:s/></text:p>
      <text:p text:style-name="P89"/>
      <text:p text:style-name="P90">3. Below is a similar script using a function. <text:s/>What happens if the function is defined after it is called (instead of before as shown below)? <text:s/></text:p>
      <text:p text:style-name="P91"/>
      <text:p text:style-name="P92">Function ISUser($test_user)</text:p>
      <text:p text:style-name="P93">{</text:p>
      <text:p text:style-name="P94"><text:s text:c="4"/>$computer=[ADSI]"WinNT://localhost"</text:p>
      <text:p text:style-name="P95"><text:s text:c="4"/>$Is_User = $FALSE</text:p>
      <text:p text:style-name="P96"><text:s text:c="4"/>foreach($user in $computer.psbase.children){</text:p>
      <text:soft-page-break/>
      <text:p text:style-name="P97"><text:s text:c="8"/>if($test_user -eq $user.Name){</text:p>
      <text:p text:style-name="P98"><text:s text:c="12"/>$Is_User=$TRUE</text:p>
      <text:p text:style-name="P99"><text:s text:c="8"/>}</text:p>
      <text:p text:style-name="P100"><text:s text:c="4"/>}</text:p>
      <text:p text:style-name="P101">Return $Is_User</text:p>
      <text:p text:style-name="P102">}</text:p>
      <text:p text:style-name="P103"/>
      <text:p text:style-name="P104">$myuser = Read-Host "Enter your proposed username: "</text:p>
      <text:p text:style-name="P105">$result = ISUser($myuser)</text:p>
      <text:p text:style-name="P106">if($result){</text:p>
      <text:p text:style-name="P107"><text:s text:c="4"/>Write-Host "That name is a user."</text:p>
      <text:p text:style-name="P108">}</text:p>
      <text:p text:style-name="P109">else{</text:p>
      <text:p text:style-name="P110"><text:s text:c="4"/>Write-Host "That name is NOT a user."</text:p>
      <text:p text:style-name="P111">}</text:p>
      <text:p text:style-name="P112"/>
      <text:p text:style-name="P113"/>
      <text:p text:style-name="P114"/>
      <text:p text:style-name="P115"/>
      <text:p text:style-name="P116">4. What does the following script do?<text:s/></text:p>
      <text:p text:style-name="P117"/>
      <text:p text:style-name="P118">Function ISUser($test_user)</text:p>
      <text:p text:style-name="P119">{</text:p>
      <text:p text:style-name="P120"><text:s text:c="4"/>$computer=[ADSI]"WinNT://localhost"</text:p>
      <text:p text:style-name="P121"><text:s text:c="4"/>$Is_User = $FALSE</text:p>
      <text:p text:style-name="P122"><text:s text:c="4"/>foreach($user in $computer.psbase.children){</text:p>
      <text:p text:style-name="P123"><text:s text:c="8"/>if($test_user -eq $user.Name){</text:p>
      <text:p text:style-name="P124"><text:s text:c="12"/>$Is_User=$TRUE</text:p>
      <text:p text:style-name="P125"><text:s text:c="8"/>}</text:p>
      <text:p text:style-name="P126"><text:s text:c="4"/>}</text:p>
      <text:p text:style-name="P127">Return $Is_User</text:p>
      <text:p text:style-name="P128">}</text:p>
      <text:p text:style-name="P129"/>
      <text:p text:style-name="P130">$usernamebase = "lincolna"</text:p>
      <text:p text:style-name="P131">[int]$i = 1;</text:p>
      <text:p text:style-name="P132">$myuser = $usernamebase+$i</text:p>
      <text:p text:style-name="P133">Write-Host $myuser</text:p>
      <text:p text:style-name="P134">While(ISUser($myuser)){</text:p>
      <text:p text:style-name="P135"><text:s text:c="4"/>$i++</text:p>
      <text:p text:style-name="P136"><text:s text:c="4"/>$myuser = $usernamebase+$i</text:p>
      <text:p text:style-name="P137">}</text:p>
      <text:p text:style-name="P138">Write-Host $myuser</text:p>
      <text:p text:style-name="P139"/>
      <text:p text:style-name="P140"/>
      <text:p text:style-name="P141"/>
      <text:p text:style-name="P142">5.<text:s/>Where you see # signs add comments that describe the code below the comment.<text:s/></text:p>
      <text:p text:style-name="P143"/>
      <text:p text:style-name="P144">Function ISUser($test_user)</text:p>
      <text:p text:style-name="P145">{</text:p>
      <text:p text:style-name="P146"><text:s text:c="4"/>$computer=[ADSI]"WinNT://localhost"</text:p>
      <text:p text:style-name="P147"><text:s text:c="4"/>$Is_User = $FALSE</text:p>
      <text:p text:style-name="P148"><text:s text:c="4"/>foreach($user in $computer.psbase.children){</text:p>
      <text:p text:style-name="P149"><text:s text:c="8"/>if($test_user -eq $user.Name){</text:p>
      <text:p text:style-name="P150"><text:s text:c="12"/>$Is_User=$TRUE</text:p>
      <text:p text:style-name="P151"><text:s text:c="8"/>}</text:p>
      <text:p text:style-name="P152"><text:s text:c="4"/>}</text:p>
      <text:p text:style-name="P153">Return $Is_User</text:p>
      <text:p text:style-name="P154">}</text:p>
      <text:p text:style-name="P155"/>
      <text:p text:style-name="P156">$FN="Abraham"</text:p>
      <text:p text:style-name="P157">$LN="Lincoln"</text:p>
      <text:p text:style-name="P158">#</text:p>
      <text:p text:style-name="P159">#</text:p>
      <text:p text:style-name="P160">#</text:p>
      <text:p text:style-name="P161">$usernamebase = $LN.ToLower()+$FN.substring(0,1).ToLower()</text:p>
      <text:p text:style-name="P162">Write-Host "Usernamebase: "$usernamebase</text:p>
      <text:p text:style-name="P163"/>
      <text:p text:style-name="P164">[int]$i = 1;</text:p>
      <text:p text:style-name="P165">$myuser = $usernamebase+$i</text:p>
      <text:p text:style-name="P166">Write-Host $myuser</text:p>
      <text:p text:style-name="P167">While(ISUser($myuser)){</text:p>
      <text:p text:style-name="P168"><text:s text:c="4"/>$i++</text:p>
      <text:p text:style-name="P169"><text:s text:c="4"/>$myuser = $usernamebase+$i</text:p>
      <text:p text:style-name="P170">}</text:p>
      <text:p text:style-name="P171">Write-Host $myuser</text:p>
      <text:p text:style-name="P172"/>
      <text:p text:style-name="P173"/>
      <text:p text:style-name="P174"/>
      <text:p text:style-name="P175">6. Putting together<text:s/>two of the above<text:s/>scripts<text:s/>so that you can construct<text:s/>a username that is not<text:s/>already in use based on the<text:s/>First name and Last name of the perspective user. And that can also<text:s/>construct the UserPrincipalName which would<text:s/>has the following form<text:s/><text:s/></text:p>
      <text:p text:style-name="P176"/>
      <text:p text:style-name="P177">lincolna1@abc1.abc_c327.lasalle.edu</text:p>
      <text:p text:style-name="P178"/>
      <text:p text:style-name="P179">Paste your script below.<text:s/></text:p>
      <text:p text:style-name="P180"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Blum</meta:initial-creator>
    <dc:creator>Thomas Blum</dc:creator>
    <meta:creation-date>2014-04-30T14:18:00Z</meta:creation-date>
    <dc:date>2014-04-30T14:58:00Z</dc:date>
    <meta:template xlink:href="Normal.dotm" xlink:type="simple"/>
    <meta:editing-cycles>6</meta:editing-cycles>
    <meta:editing-duration>PT2340S</meta:editing-duration>
    <meta:document-statistic meta:page-count="4" meta:paragraph-count="7" meta:word-count="554" meta:character-count="3711" meta:row-count="26" meta:non-whitespace-character-count="3164"/>
  </office:meta>
</office:document-meta>
</file>