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list-style-name="LFO2" style:family="paragraph">
      <style:text-properties style:font-name="Arial" style:font-name-complex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Standard" style:list-style-name="LFO2" style:family="paragraph"/>
    <style:style style:name="T75" style:parent-style-name="DefaultParagraphFont" style:family="text">
      <style:text-properties style:font-name="Arial" style:font-name-complex="Arial" fo:language="en"/>
    </style:style>
    <style:style style:name="T76" style:parent-style-name="DefaultParagraphFont" style:family="text">
      <style:text-properties style:font-name="Arial" style:font-name-complex="Arial" fo:font-weight="bold" style:font-weight-asian="bold" fo:language="en"/>
    </style:style>
    <style:style style:name="T77" style:parent-style-name="DefaultParagraphFont" style:family="text">
      <style:text-properties style:font-name="Arial" style:font-name-complex="Arial" fo:language="en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1" style:parent-style-name="Standard" style:list-style-name="LFO2" style:family="paragraph"/>
    <style:style style:name="T82" style:parent-style-name="DefaultParagraphFont" style:family="text">
      <style:text-properties style:font-name="Arial" style:font-name-complex="Arial" fo:language="en"/>
    </style:style>
    <style:style style:name="T83" style:parent-style-name="DefaultParagraphFont" style:family="text">
      <style:text-properties style:font-name="Arial" style:font-name-complex="Arial" fo:font-weight="bold" style:font-weight-asian="bold" fo:language="en"/>
    </style:style>
    <style:style style:name="T84" style:parent-style-name="DefaultParagraphFont" style:family="text">
      <style:text-properties style:font-name="Arial" style:font-name-complex="Arial" fo:language="en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list-style-name="LFO2" style:family="paragraph"/>
    <style:style style:name="T89" style:parent-style-name="DefaultParagraphFont" style:family="text">
      <style:text-properties style:font-name="Arial" style:font-name-complex="Arial" fo:language="e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list-style-name="LFO2" style:family="paragraph"/>
    <style:style style:name="T94" style:parent-style-name="DefaultParagraphFont" style:family="text">
      <style:text-properties style:font-name="Arial" style:font-name-complex="Arial" fo:language="e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list-style-name="LFO2" style:family="paragraph"/>
    <style:style style:name="T99" style:parent-style-name="DefaultParagraphFont" style:family="text">
      <style:text-properties style:font-name="Arial" style:font-name-complex="Arial" fo:language="en"/>
    </style:style>
    <style:style style:name="T100" style:parent-style-name="DefaultParagraphFont" style:family="text">
      <style:text-properties style:font-name="Arial" style:font-name-complex="Arial" fo:font-weight="bold" style:font-weight-asian="bold" fo:language="en"/>
    </style:style>
    <style:style style:name="T101" style:parent-style-name="DefaultParagraphFont" style:family="text">
      <style:text-properties style:font-name="Arial" style:font-name-complex="Arial" fo:language="en"/>
    </style:style>
    <style:style style:name="T102" style:parent-style-name="Hyperlink" style:family="text">
      <style:text-properties style:font-name="Arial" style:font-name-complex="Arial" fo:language="en"/>
    </style:style>
    <style:style style:name="T103" style:parent-style-name="DefaultParagraphFont" style:family="text">
      <style:text-properties style:font-name="Arial" style:font-name-complex="Arial" fo:language="en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Standard" style:list-style-name="LFO2" style:family="paragraph"/>
    <style:style style:name="T108" style:parent-style-name="DefaultParagraphFont" style:family="text">
      <style:text-properties style:font-name="Arial" style:font-name-complex="Arial" fo:language="en"/>
    </style:style>
    <style:style style:name="T109" style:parent-style-name="DefaultParagraphFont" style:family="text">
      <style:text-properties style:font-name="Arial" style:font-name-complex="Arial" fo:font-weight="bold" style:font-weight-asian="bold" fo:language="en"/>
    </style:style>
    <style:style style:name="T110" style:parent-style-name="DefaultParagraphFont" style:family="text">
      <style:text-properties style:font-name="Arial" style:font-name-complex="Arial" fo:language="en"/>
    </style:style>
    <style:style style:name="P11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3 – Install Virtualized Ubuntu on External Drive</text:p>
      <text:p text:style-name="P4">January 25, 2016</text:p>
      <text:p text:style-name="P5"/>
      <text:p text:style-name="P6"/>
      <text:p text:style-name="P7">Follow the following instructions to install a virtual machine version<text:s/>of Ubuntu on your external hard drive.</text:p>
      <text:p text:style-name="P8"/>
      <text:p text:style-name="P9">On the host machine (regular lab computer)<text:s/>go to Start/All Programs/VMware/VMWare Workstation.<text:s/></text:p>
      <text:p text:style-name="P10"/>
      <text:p text:style-name="P11">Create a New Virtual Machine.</text:p>
      <text:p text:style-name="P12"/>
      <text:p text:style-name="P13">Choose Typical. Next.</text:p>
      <text:p text:style-name="P14"/>
      <text:p text:style-name="P15">Install from DVD. Put Ubuntu DVD in drive. <text:s/>(Wait for DVD to be recognized. If AutoPlay dialog opens, close it.) Click Next.</text:p>
      <text:p text:style-name="P16"><text:s/></text:p>
      <text:p text:style-name="P17">Provide a name, username, and password. <text:s/>Confirm the password. Next.</text:p>
      <text:p text:style-name="P18"/>
      <text:p text:style-name="P19"/>
      <text:p text:style-name="P20">Click on the Browse button to change the location. Go to Computer and then your external drive. <text:s/>Create a folder for VirtualMachines. <text:s/>Create a subfolder for Ubuntu. Select that folder and click OK. Next.</text:p>
      <text:p text:style-name="P21"/>
      <text:p text:style-name="P22">Select a disk size (e.g. 40GB).</text:p>
      <text:p text:style-name="P23"/>
      <text:p text:style-name="P24">Choose to split virtual disk into multiple files. Next.</text:p>
      <text:p text:style-name="P25"/>
      <text:p text:style-name="P26">Choose<text:s/>Customize Hardware. <text:s/>Set the memory size (e.g. 4GB).</text:p>
      <text:p text:style-name="P27"/>
      <text:p text:style-name="P28">Close. <text:s/>Finish.</text:p>
      <text:p text:style-name="P29"/>
      <text:p text:style-name="P30">OK to keyboard hook timeout. Then it starts to copy files and then install the system which takes some time.<text:s/></text:p>
      <text:p text:style-name="P31"/>
      <text:p text:style-name="P32">Something like Western Digital Passport OK.</text:p>
      <text:p text:style-name="P33"/>
      <text:p text:style-name="P34">When install is complete. <text:s/>Install disk should be ejected and eventually you will be prompted to log onto virtual machine. <text:s/></text:p>
      <text:p text:style-name="P35"/>
      <text:p text:style-name="Standard"><text:span text:style-name="T36">Open the<text:s/></text:span><text:span text:style-name="T37">Software Updater</text:span><text:span text:style-name="T38">. <text:s/>It may be on the left hand side. <text:s/>If not click on Dash Home at the top and search for it. Install the updates.</text:span></text:p>
      <text:p text:style-name="P39"/>
      <text:p text:style-name="P40">You will probably be prompted for a password. <text:s/>You will probably need to restart the virtual machine.</text:p>
      <text:p text:style-name="P41"/>
      <text:p text:style-name="P42">Questions:</text:p>
      <text:p text:style-name="P43"/>
      <text:p text:style-name="P44">1. Go out to the host machine. <text:s/>Find the folder for the virtual machine. <text:s/>Sort the files by size descending. What are the extensions of the top two files? <text:s/>(If<text:s/>you are not seeing<text:s/><text:soft-page-break/>extensions, go to the Control Panel, view by small icons (upper right), click on Folder Options. View tab. <text:s/>Uncheck Hide extensions for known file types.) <text:s/>What are the purposes of these two file types?</text:p>
      <text:p text:style-name="P45"/>
      <text:p text:style-name="P46"/>
      <text:p text:style-name="P47">2. Give a brief description of them in the Ubuntu/Linux context.</text:p>
      <text:p text:style-name="P48"/>
      <text:p text:style-name="P49">python</text:p>
      <text:p text:style-name="P50"/>
      <text:p text:style-name="P51"/>
      <text:p text:style-name="P52">gedit</text:p>
      <text:p text:style-name="P53"/>
      <text:p text:style-name="P54"/>
      <text:p text:style-name="P55">rhythmbox</text:p>
      <text:p text:style-name="P56"/>
      <text:p text:style-name="P57"/>
      <text:p text:style-name="P58">seahorse</text:p>
      <text:p text:style-name="P59"/>
      <text:p text:style-name="P60"/>
      <text:p text:style-name="P61">cups</text:p>
      <text:p text:style-name="P62"/>
      <text:p text:style-name="P63"/>
      <text:p text:style-name="P64">ufw</text:p>
      <text:p text:style-name="P65"/>
      <text:p text:style-name="P66"/>
      <text:p text:style-name="P67">SMBus</text:p>
      <text:p text:style-name="P68"/>
      <text:p text:style-name="P69"/>
      <text:list text:style-name="LFO2" text:continue-numbering="true">
        <text:list-item>
          <text:p text:style-name="P70">What does GNOME mean in the context of Linux?</text:p>
        </text:list-item>
      </text:list>
      <text:p text:style-name="P71"/>
      <text:p text:style-name="P72"/>
      <text:p text:style-name="P73"/>
      <text:list text:style-name="LFO2" text:continue-numbering="true">
        <text:list-item>
          <text:p text:style-name="P74"><text:span text:style-name="T75">Open a terminal and enter the command<text:s/></text:span><text:span text:style-name="T76">echo $TERM</text:span><text:span text:style-name="T77">. <text:s/>What is the result?</text:span></text:p>
        </text:list-item>
      </text:list>
      <text:p text:style-name="P78"/>
      <text:p text:style-name="P79"/>
      <text:p text:style-name="P80"/>
      <text:list text:style-name="LFO2" text:continue-numbering="true">
        <text:list-item>
          <text:p text:style-name="P81"><text:span text:style-name="T82">Enter the command<text:s/></text:span><text:span text:style-name="T83">echo $HOME</text:span><text:span text:style-name="T84">. What is the result?<text:s/></text:span></text:p>
        </text:list-item>
      </text:list>
      <text:p text:style-name="P85"/>
      <text:p text:style-name="P86"/>
      <text:p text:style-name="P87"/>
      <text:list text:style-name="LFO2" text:continue-numbering="true">
        <text:list-item>
          <text:p text:style-name="P88"><text:span text:style-name="T89">$TERM and $HOME are Linux environment variables. <text:s/>What is an environment variable.<text:s/></text:span></text:p>
        </text:list-item>
      </text:list>
      <text:p text:style-name="P90"/>
      <text:p text:style-name="P91"/>
      <text:p text:style-name="P92"/>
      <text:list text:style-name="LFO2" text:continue-numbering="true">
        <text:list-item>
          <text:p text:style-name="P93"><text:span text:style-name="T94">Name another Linux environment variable.</text:span></text:p>
        </text:list-item>
      </text:list>
      <text:p text:style-name="P95"/>
      <text:p text:style-name="P96"/>
      <text:p text:style-name="P97"/>
      <text:list text:style-name="LFO2" text:continue-numbering="true">
        <text:list-item>
          <text:p text:style-name="P98"><text:span text:style-name="T99">Enter the command<text:s/></text:span><text:span text:style-name="T100">pwd</text:span><text:span text:style-name="T101"><text:s/>what is the result (output)? (</text:span><text:a xlink:href="http://www.astro.washington.edu/users/sjschmidt/premap/linux/cdls.html" office:target-frame-name="_top" xlink:show="replace"><text:span text:style-name="T102">http://www.astro.washington.edu/users/sjschmidt/premap/linux/cdls.html</text:span></text:a><text:span text:style-name="T103">)<text:s/></text:span>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Describe the results of the command<text:s/></text:span><text:span text:style-name="T109">pwd</text:span><text:span text:style-name="T110"><text:s/>(not just its output as above).<text:s/></text:span>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1-25T14:43:00Z</meta:creation-date>
    <dc:date>2016-01-25T15:28:00Z</dc:date>
    <meta:template xlink:href="Normal" xlink:type="simple"/>
    <meta:editing-cycles>6</meta:editing-cycles>
    <meta:editing-duration>PT2460S</meta:editing-duration>
    <meta:document-statistic meta:page-count="3" meta:paragraph-count="5" meta:word-count="387" meta:character-count="2589" meta:row-count="18" meta:non-whitespace-character-count="2207"/>
  </office:meta>
</office:document-meta>
</file>