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fo:widows="2" fo:orphans="2" style:vertical-align="auto" fo:margin-top="0.0694in" style:line-height-at-least="0.1402in"/>
      <style:text-properties fo:hyphenate="true"/>
    </style:style>
    <style:style style:name="T8" style:parent-style-name="DefaultParagraphFont" style:family="text">
      <style:text-properties style:font-name="Arial" style:font-name-asian="Times New Roman" style:font-name-complex="Arial" style:letter-kerning="false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fo:color="#00008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list-style-name="LFO2" style:family="paragraph"/>
    <style:style style:name="T13" style:parent-style-name="DefaultParagraphFont" style:family="text">
      <style:text-properties style:font-name="Arial" style:font-name-complex="Arial"/>
    </style:style>
    <style:style style:name="T14" style:parent-style-name="Hyperlink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Standard" style:list-style-name="LFO2" style:family="paragraph"/>
    <style:style style:name="T2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8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2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" style:parent-style-name="Standard" style:list-style-name="LFO2" style:family="paragraph"/>
    <style:style style:name="T3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3" style:parent-style-name="Standard" style:list-style-name="LFO2" style:family="paragraph"/>
    <style:style style:name="T4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4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46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4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" style:parent-style-name="Standard" style:list-style-name="LFO2" style:family="paragraph"/>
    <style:style style:name="T5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Standard" style:list-style-name="LFO2" style:family="paragraph"/>
    <style:style style:name="T5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Standard" style:list-style-name="LFO2" style:family="paragraph"/>
    <style:style style:name="T6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6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6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8" style:parent-style-name="Standard" style:list-style-name="LFO2" style:family="paragraph"/>
    <style:style style:name="T6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list-style-name="LFO2" style:family="paragraph"/>
    <style:style style:name="T7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75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7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1" style:parent-style-name="Standard" style:list-style-name="LFO2" style:family="paragraph"/>
    <style:style style:name="T8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83" style:parent-style-name="DefaultParagraphFont" style:family="text">
      <style:text-properties style:font-name="Arial" style:font-name-complex="Arial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list-style-name="LFO2" style:family="paragraph"/>
    <style:style style:name="T8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list-style-name="LFO2" style:family="paragraph"/>
    <style:style style:name="T9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95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9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9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Standard" style:list-style-name="LFO2" style:family="paragraph"/>
    <style:style style:name="T10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0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04" style:parent-style-name="DefaultParagraphFont" style:family="text">
      <style:text-properties style:font-name="Arial" style:font-name-complex="Arial" fo:font-weight="bold" style:font-weight-asian="bold" style:letter-kerning="false" style:language-complex="ar" style:country-complex="SA"/>
    </style:style>
    <style:style style:name="T10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Standard" style:list-style-name="LFO2" style:family="paragraph"/>
    <style:style style:name="T13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1" style:parent-style-name="Standard" style:list-style-name="LFO2" style:family="paragraph"/>
    <style:style style:name="T14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7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150" style:parent-style-name="Standard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5" style:parent-style-name="Standard" style:list-style-name="LFO2" style:family="paragraph"/>
    <style:style style:name="T15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5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1" style:parent-style-name="Standard" style:list-style-name="LFO2" style:family="paragraph"/>
    <style:style style:name="T162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6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Standard" style:list-style-name="LFO2" style:family="paragraph"/>
    <style:style style:name="T168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169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3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fo:hyphenate="tru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fo:hyphenate="true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fo:hyphenate="true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0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211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3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style:font-name="Arial" style:font-name-complex="Arial" fo:hyphenate="true"/>
    </style:style>
    <style:style style:name="P2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8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fo:hyphenate="true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5" style:parent-style-name="Normal" style:list-style-name="LFO2" style:family="paragraph">
      <style:paragraph-properties style:vertical-align="auto" style:line-height-at-least="0.1388in">
        <style:tab-stops>
          <style:tab-stop style:type="left" style:position="-1.5in"/>
        </style:tab-stops>
      </style:paragraph-properties>
      <style:text-properties fo:hyphenate="true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P232" style:parent-style-name="Standard" style:family="paragraph">
      <style:paragraph-properties fo:margin-left="0.5in">
        <style:tab-stops/>
      </style:paragraph-properties>
    </style:style>
    <style:style style:name="P233" style:parent-style-name="Standard" style:list-style-name="LFO2" style:family="paragraph"/>
    <style:style style:name="T23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35" style:parent-style-name="Hyperlink" style:family="text">
      <style:text-properties style:font-name="Arial" style:font-name-complex="Arial" style:letter-kerning="false" style:language-complex="ar" style:country-complex="SA"/>
    </style:style>
    <style:style style:name="T236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37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Arial" style:font-name-complex="Arial" style:letter-kerning="false" style:language-complex="ar" style:country-complex="SA"/>
    </style:style>
    <style:style style:name="P242" style:parent-style-name="Standard" style:family="paragraph">
      <style:paragraph-properties fo:margin-left="0.5in">
        <style:tab-stops/>
      </style:paragraph-properties>
    </style:style>
    <style:style style:name="T243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T244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7" style:parent-style-name="Standard" style:family="paragraph">
      <style:paragraph-properties fo:margin-left="0.5in">
        <style:tab-stops/>
      </style:paragraph-properties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Hyperlink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4" style:parent-style-name="Standard" style:list-style-name="LFO2" style:family="paragraph"/>
    <style:style style:name="T255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256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57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58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59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0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1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2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3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4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5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6" style:parent-style-name="HTMLPreformatte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7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8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69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0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1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2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3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4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5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6" style:parent-style-name="HTMLPreformatted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77" style:parent-style-name="Normal" style:family="paragraph">
      <style:paragraph-properties style:line-height-at-least="0.1388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78" style:parent-style-name="Normal" style:family="paragraph">
      <style:paragraph-properties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9" style:parent-style-name="HTMLPreformatted" style:list-style-name="LFO2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 style:language-complex="ar" style:country-complex="SA"/>
    </style:style>
    <style:style style:name="P280" style:parent-style-name="Normal" style:family="paragraph">
      <style:paragraph-properties style:vertical-align="auto" style:line-height-at-least="0.1388in" fo:margin-left="0.5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81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282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5</text:p>
      <text:p text:style-name="P4">February 3, 2016</text:p>
      <text:p text:style-name="P5"/>
      <text:p text:style-name="P6">Bash<text:s/>Reference: http://tldp.org/HOWTO/Bash-Prog-Intro-HOWTO.html</text:p>
      <text:p text:style-name="P7"><text:span text:style-name="T8">tar Reference:<text:s/></text:span><text:a xlink:href="http://www.thegeekstuff.com/2010/04/unix-tar-command-examples/" office:target-frame-name="_top" xlink:show="replace"><text:span text:style-name="T9">http://www.thegeekstuff.com/2010/04/unix-tar-command-examples/</text:span></text:a></text:p>
      <text:p text:style-name="P10"/>
      <text:p text:style-name="P11"/>
      <text:list text:style-name="LFO2" text:continue-numbering="true">
        <text:list-item>
          <text:p text:style-name="P12"><text:span text:style-name="T13">Install the Due Date font<text:s/></text:span><text:a xlink:href="http://www.thepcmanwebsite.com/free_fonts/download/due_date.htm" office:target-frame-name="_top" xlink:show="replace"><text:span text:style-name="T14">http://www.thepcmanwebsite.com/free_fonts/download/due_date.htm</text:span></text:a><text:span text:style-name="T15"><text:s/>And write your name in 48-pt Due date font. <text:s/>If you are not editing the lab file in Ubuntu, a screen capture is f</text:span><text:span text:style-name="T16">ine.<text:s/></text:span>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Open up gedit or any text editor and enter the following two lines</text:span></text:p>
        </text:list-item>
      </text:list>
      <text:p text:style-name="P22"/>
      <text:p text:style-name="P23">#!/bin/bash</text:p>
      <text:p text:style-name="P24">echo Hello World <text:s/></text:p>
      <text:p text:style-name="P25"/>
      <text:p text:style-name="P26"><text:span text:style-name="T27">Name the file HW.sh. The first line tells the system how program to run the file. Run the script from the command-line using the command<text:s/></text:span><text:span text:style-name="T28">bash HW.sh</text:span><text:span text:style-name="T29"><text:s/>. (We are assuming for now that the terminal’s pwd is the same as the bash file’s location.) What was the result?<text:s/></text:span></text:p>
      <text:p text:style-name="P30"/>
      <text:p text:style-name="P31"/>
      <text:p text:style-name="P32"/>
      <text:list text:style-name="LFO2" text:continue-numbering="true">
        <text:list-item>
          <text:p text:style-name="P33"><text:span text:style-name="T34">What does the term “shebang” mean in this context?<text:s/></text:span></text:p>
        </text:list-item>
      </text:list>
      <text:p text:style-name="P35"/>
      <text:p text:style-name="P36"/>
      <text:p text:style-name="P37"/>
      <text:list text:style-name="LFO2" text:continue-numbering="true">
        <text:list-item>
          <text:p text:style-name="P38"><text:span text:style-name="T39">Make your file executable by the user. What was your command?<text:s/></text:span></text:p>
        </text:list-item>
      </text:list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After your make<text:s/></text:span><text:span text:style-name="T45">the file executable, run the command</text:span><text:span text:style-name="T46"><text:s/>ls -l</text:span><text:span text:style-name="T47"><text:s/>and report what you notice.<text:s/>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<text:span text:style-name="T52">Use a command to copy (not move) your file to the directory /usr/local/bin . <text:s/>What was your command? <text:s/>Did it require elevated permissions?</text:span></text:p>
        </text:list-item>
      </text:list>
      <text:p text:style-name="P53"/>
      <text:p text:style-name="P54"/>
      <text:p text:style-name="P55"/>
      <text:list text:style-name="LFO2" text:continue-numbering="true">
        <text:list-item>
          <text:p text:style-name="P56"><text:span text:style-name="T57">How is copy different from move?<text:s/></text:span></text:p>
        </text:list-item>
      </text:list>
      <text:p text:style-name="P58"/>
      <text:p text:style-name="P59"/>
      <text:p text:style-name="P60"/>
      <text:list text:style-name="LFO2" text:continue-numbering="true">
        <text:list-item>
          <text:p text:style-name="P61"><text:span text:style-name="T62">Mo</text:span><text:span text:style-name="T63">ve to a different directory (but not /usr/local/bin). Now try to execute your script<text:s/></text:span><text:soft-page-break/><text:span text:style-name="T64">from the command line by just using the file name. <text:s/>Did it require elevated permissions?</text:span></text:p>
        </text:list-item>
      </text:list>
      <text:p text:style-name="P65"/>
      <text:p text:style-name="P66"/>
      <text:p text:style-name="P67"/>
      <text:list text:style-name="LFO2" text:continue-numbering="true">
        <text:list-item>
          <text:p text:style-name="P68"><text:span text:style-name="T69">What is the directory /usr/local/bin used for? <text:s/></text:span></text:p>
        </text:list-item>
      </text:list>
      <text:p text:style-name="P70"/>
      <text:p text:style-name="P71"/>
      <text:p text:style-name="P72"/>
      <text:list text:style-name="LFO2" text:continue-numbering="true">
        <text:list-item>
          <text:p text:style-name="P73"><text:span text:style-name="T74">What is the<text:s/></text:span><text:span text:style-name="T75">value</text:span><text:span text:style-name="T76"><text:s/>of the<text:s/></text:span><text:span text:style-name="T77">environment variable $PATH?</text:span></text:p>
        </text:list-item>
      </text:list>
      <text:p text:style-name="P78"/>
      <text:p text:style-name="P79"/>
      <text:p text:style-name="P80"/>
      <text:list text:style-name="LFO2" text:continue-numbering="true">
        <text:list-item>
          <text:p text:style-name="P81"><text:span text:style-name="T82">What is the<text:s/></text:span><text:span text:style-name="T83">purpose</text:span><text:span text:style-name="T84"><text:s/>of the environment variable $PATH?</text:span></text:p>
        </text:list-item>
      </text:list>
      <text:p text:style-name="P85"/>
      <text:p text:style-name="P86"/>
      <text:p text:style-name="P87"/>
      <text:list text:style-name="LFO2" text:continue-numbering="true">
        <text:list-item>
          <text:p text:style-name="P88"><text:span text:style-name="T89">What does $PATH use as a delimiter?</text:span></text:p>
        </text:list-item>
      </text:list>
      <text:p text:style-name="P90"/>
      <text:p text:style-name="P91"/>
      <text:p text:style-name="P92"/>
      <text:list text:style-name="LFO2" text:continue-numbering="true">
        <text:list-item>
          <text:p text:style-name="P93"><text:span text:style-name="T94">Run the command</text:span><text:span text:style-name="T95"><text:s/>printenv</text:span><text:span text:style-name="T96"><text:s/>to view a list of environment variables. <text:s/>Find an environment variable that would allow you to rewrite<text:s/></text:span><text:span text:style-name="T97">the first line of your Hello World bash script. (For me it was near the top of the list.) <text:s/>What was the new line that uses the environment variable?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Below are four versions of Hello World using a variable. They differ by the spaces before and after the<text:s/></text:span><text:span text:style-name="T103">equal sign in the second line (assignment statement). <text:s/>One by one place them in a file named HW2.sh, save and try to execute the command<text:s/></text:span><text:span text:style-name="T104">bash HW2.sh</text:span><text:span text:style-name="T105"><text:s/>Which one(s) can be successfully executed? <text:s/>(At least one of them should run.)</text:span></text:p>
        </text:list-item>
      </text:list>
      <text:p text:style-name="P106"/>
      <text:p text:style-name="P107">A.</text:p>
      <text:p text:style-name="P108">#!/bin/bash</text:p>
      <text:p text:style-name="P109">message="Hello World."</text:p>
      <text:p text:style-name="P110">echo $message</text:p>
      <text:p text:style-name="P111"/>
      <text:p text:style-name="P112">B.</text:p>
      <text:p text:style-name="P113">#!/bin/bash</text:p>
      <text:p text:style-name="P114">message ="Hello World."</text:p>
      <text:p text:style-name="P115">echo $message</text:p>
      <text:p text:style-name="P116"/>
      <text:p text:style-name="P117">C.</text:p>
      <text:p text:style-name="P118">#!/bin/bash</text:p>
      <text:p text:style-name="P119">message= "Hello World."</text:p>
      <text:p text:style-name="P120">echo $message<text:s/></text:p>
      <text:p text:style-name="P121"/>
      <text:p text:style-name="P122">D.</text:p>
      <text:p text:style-name="P123">#!/bin/bash</text:p>
      <text:p text:style-name="P124">message = "Hello World."</text:p>
      <text:soft-page-break/>
      <text:p text:style-name="P125">echo $message <text:s text:c="4"/></text:p>
      <text:p text:style-name="P126"/>
      <text:p text:style-name="P127"><text:span text:style-name="T128">(Note that gedit tries to give some help using colors to<text:s/></text:span><text:span text:style-name="T129">indicate the differences above.) <text:s/></text:span><text:span text:style-name="T130">Which one(s) run? <text:s/>Lesson learned?</text:span></text:p>
      <text:p text:style-name="P131"/>
      <text:p text:style-name="P132"/>
      <text:p text:style-name="P133"/>
      <text:p text:style-name="P134"/>
      <text:list text:style-name="LFO2" text:continue-numbering="true">
        <text:list-item>
          <text:p text:style-name="P135"><text:span text:style-name="T136">What happens if you eliminate the dollar sign in the last line (of a running program)?</text:span></text:p>
        </text:list-item>
      </text:list>
      <text:p text:style-name="P137"/>
      <text:p text:style-name="P138"/>
      <text:p text:style-name="P139"/>
      <text:p text:style-name="P140"/>
      <text:list text:style-name="LFO2" text:continue-numbering="true">
        <text:list-item>
          <text:p text:style-name="P141"><text:span text:style-name="T142">The difference between single quotes and double quotes. Run the script<text:s/></text:span></text:p>
        </text:list-item>
      </text:list>
      <text:p text:style-name="P143"/>
      <text:p text:style-name="P144">#!/bin/bash</text:p>
      <text:p text:style-name="P145">message="Hello $USER."</text:p>
      <text:p text:style-name="P146">echo $message</text:p>
      <text:p text:style-name="P147">message='Hello $USER.'</text:p>
      <text:p text:style-name="P148">echo $message</text:p>
      <text:p text:style-name="P149"/>
      <text:p text:style-name="P150"><text:span text:style-name="T151">What is the difference between the double quotes and the single quotes? How does the editor try to indicate this distinction to you?<text:s/></text:span></text:p>
      <text:p text:style-name="P152"/>
      <text:p text:style-name="P153"/>
      <text:p text:style-name="P154"/>
      <text:list text:style-name="LFO2" text:continue-numbering="true">
        <text:list-item>
          <text:p text:style-name="P155"><text:span text:style-name="T156">Write a shell script called myUpdate.sh that</text:span><text:span text:style-name="T157"><text:s/>includes the commands for updating, upgrading and cleaning up. <text:s/>What is the content of your script?<text:s/></text:span></text:p>
        </text:list-item>
      </text:list>
      <text:p text:style-name="P158"/>
      <text:p text:style-name="P159"/>
      <text:p text:style-name="P160"/>
      <text:list text:style-name="LFO2" text:continue-numbering="true">
        <text:list-item>
          <text:p text:style-name="P161"><text:span text:style-name="T162">The script I wrote prompted me for my password and then again to ask if I wanted to use a certain amount of space (you won’t see this if you happen to<text:s/></text:span><text:span text:style-name="T163">be up-to-date). Use the manual to find an option in the apt-get commands that will automatically answer this question with a yes. What is the content of your script?<text:s/></text:span></text:p>
        </text:list-item>
      </text:list>
      <text:p text:style-name="P164"/>
      <text:p text:style-name="P165"/>
      <text:p text:style-name="P166"/>
      <text:list text:style-name="LFO2" text:continue-numbering="true">
        <text:list-item>
          <text:p text:style-name="P167"><text:span text:style-name="T168">Again make the file executable and move it to /usr/local/bin . What were your commands</text:span><text:span text:style-name="T169">?<text:s/></text:span></text:p>
        </text:list-item>
      </text:list>
      <text:p text:style-name="P170"/>
      <text:p text:style-name="P171">Make it executable:</text:p>
      <text:p text:style-name="P172"/>
      <text:p text:style-name="P173">Put it in /usr/local/bin:<text:s/></text:p>
      <text:p text:style-name="P174"/>
      <text:p text:style-name="P175"/>
      <text:list text:style-name="LFO2" text:continue-numbering="true">
        <text:list-item>
          <text:p text:style-name="P176"><text:span text:style-name="T177">Download the file Dickens.zip and extract it. It should produce a folder called Dic</text:span><text:span text:style-name="T178">k</text:span><text:span text:style-name="T179">ens with several text files (from Project Gutenberg) in it. Open a terminal and change the directory to the parent dir</text:span><text:span text:style-name="T180">ectory of the Dickens folder run the (tape a</text:span><text:span text:style-name="T181">r</text:span><text:span text:style-name="T182">chive) command<text:s/></text:span><text:span text:style-name="T183">tar cvf Dickens.tar Dickens/<text:s/></text:span><text:span text:style-name="T184">. What does each of the three o</text:span><text:span text:style-name="T185">p</text:span><text:span text:style-name="T186">tions do? (You can of course use man tar but I have also provided a nice reference on the tar command at the top of the lab.)</text:span></text:p>
        </text:list-item>
      </text:list>
      <text:p text:style-name="P187"/>
      <text:p text:style-name="P188"><text:tab/>c</text:p>
      <text:p text:style-name="P189"/>
      <text:p text:style-name="P190"><text:tab/>v</text:p>
      <text:p text:style-name="P191"/>
      <text:p text:style-name="P192"><text:tab/>f</text:p>
      <text:p text:style-name="P193"/>
      <text:p text:style-name="P194"/>
      <text:list text:style-name="LFO2" text:continue-numbering="true">
        <text:list-item>
          <text:p text:style-name="P195"><text:span text:style-name="T196">Next run the command<text:s/></text:span><text:span text:style-name="T197">tar cvzf Dickens2.tar.gz Dickens/<text:s/></text:span><text:span text:style-name="T198">. What does the z option do? What are the sizes of the two archives Dickens.tar and Dickens2.tar.gz<text:s/></text:span></text:p>
        </text:list-item>
      </text:list>
      <text:p text:style-name="P199"/>
      <text:p text:style-name="P200"/>
      <text:p text:style-name="P201"/>
      <text:list text:style-name="LFO2" text:continue-numbering="true">
        <text:list-item>
          <text:p text:style-name="P202"><text:span text:style-name="T203">Next run the command<text:s/></text:span><text:span text:style-name="T204">tar cvjf Dicken3.tar.bz2 Dickens/</text:span><text:span text:style-name="T205"><text:s/>. <text:s/>What does the j option do? How doe</text:span><text:span text:style-name="T206">s the size of the resulting archive compare to the previous two?</text:span></text:p>
        </text:list-item>
      </text:list>
      <text:p text:style-name="P207"/>
      <text:p text:style-name="P208"/>
      <text:p text:style-name="P209"/>
      <text:list text:style-name="LFO2" text:continue-numbering="true">
        <text:list-item>
          <text:p text:style-name="P210">Make a directory called myDickens, what was your command?<text:s/></text:p>
        </text:list-item>
      </text:list>
      <text:p text:style-name="P211"/>
      <text:p text:style-name="P212"/>
      <text:p text:style-name="P213"/>
      <text:list text:style-name="LFO2" text:continue-numbering="true">
        <text:list-item>
          <text:p text:style-name="P214">Use a command or commands to move your archives (tar files into this directory). Try to use only one command with some wild cards. <text:s/>What was your command or commands?<text:s/></text:p>
        </text:list-item>
      </text:list>
      <text:p text:style-name="P215"/>
      <text:p text:style-name="P216"/>
      <text:p text:style-name="P217"/>
      <text:list text:style-name="LFO2" text:continue-numbering="true">
        <text:list-item>
          <text:p text:style-name="P218"><text:span text:style-name="T219">Move into the MyDickens directory. What does the command<text:s/></text:span><text:span text:style-name="T220">tar xvf Dickens.tar</text:span><text:span text:style-name="T221"><text:s/>do? What does the option x do?<text:s/></text:span></text:p>
        </text:list-item>
      </text:list>
      <text:p text:style-name="P222"/>
      <text:p text:style-name="P223"/>
      <text:p text:style-name="P224"/>
      <text:list text:style-name="LFO2" text:continue-numbering="true">
        <text:list-item>
          <text:p text:style-name="P225"><text:span text:style-name="T226">The above command should have created a directory Dickens within your MyDic</text:span><text:span text:style-name="T227">k</text:span><text:span text:style-name="T228">ens. <text:s/>Use a recursive<text:s/></text:span><text:span text:style-name="T229">remove</text:span><text:span text:style-name="T230"><text:s/>command to eliminate this new Dickens subdirectory. <text:s/>What was your command?<text:s/></text:span></text:p>
        </text:list-item>
      </text:list>
      <text:p text:style-name="Standard"/>
      <text:p text:style-name="P231"/>
      <text:p text:style-name="P232"/>
      <text:list text:style-name="LFO2" text:continue-numbering="true">
        <text:list-item>
          <text:p text:style-name="P233"><text:span text:style-name="T234">At<text:s/></text:span><text:a xlink:href="http://tldp.org/HOWTO/Bash-Prog-Intro-HOWTO-2.html#ss2.1" office:target-frame-name="_top" xlink:show="replace"><text:span text:style-name="T235">http://tldp.org/HOWTO/Bash-Prog-Intro-HOWTO-2.html#ss2.1</text:span></text:a><text:span text:style-name="T236"><text:s/>they have the following ultra-simpl</text:span><text:span text:style-name="T237">ified backup command. <text:s/></text:span></text:p>
        </text:list-item>
      </text:list>
      <text:p text:style-name="P238"/>
      <text:p text:style-name="P239">#!/bin/bash</text:p>
      <text:p text:style-name="P240">tar -cZf /var/my-backup.tgz /home/me/</text:p>
      <text:p text:style-name="P241"/>
      <text:p text:style-name="P242"><text:span text:style-name="T243">where me is the current username. <text:s/>Replace the directory to be archived above with the current user’s Documents sub-directory of the home directory. <text:s/>Use environment variables<text:s/></text:span><text:span text:style-name="T244">where possible (I see at least two places they could be used). <text:s/>Switch the compression scheme from gzip to bzip2. <text:s/>Elevate the permission if necessary. <text:s/>What was your script?<text:s/></text:span></text:p>
      <text:p text:style-name="P245"/>
      <text:p text:style-name="P246"/>
      <text:soft-page-break/>
      <text:p text:style-name="P247"><text:span text:style-name="T248">I like the reference<text:s/></text:span><text:a xlink:href="http://www.thegeekstuff.com/2010/04/unix-tar-command-examples/" office:target-frame-name="_top" xlink:show="replace"><text:span text:style-name="T249">http://www.thegeekstuff.com/2010/04/unix-tar-command-examples/</text:span></text:a><text:span text:style-name="T250"><text:s/>but I think the f option should be last and it isn’t always shown that way in those examples.<text:s/></text:span></text:p>
      <text:p text:style-name="P251"/>
      <text:p text:style-name="P252"/>
      <text:p text:style-name="P253"/>
      <text:list text:style-name="LFO2" text:continue-numbering="true">
        <text:list-item>
          <text:p text:style-name="P254"><text:span text:style-name="T255">Consider the following bash program<text:s/></text:span></text:p>
        </text:list-item>
      </text:list>
      <text:p text:style-name="P256"/>
      <text:p text:style-name="P257">#!/bin/bash</text:p>
      <text:p text:style-name="P258">myFile=Test.txt</text:p>
      <text:p text:style-name="P259">touch<text:s/>$myFile</text:p>
      <text:p text:style-name="P260">date &gt; $myFile</text:p>
      <text:p text:style-name="P261">date +%Y%m%d &gt;&gt; $myFile</text:p>
      <text:p text:style-name="P262">date +%F &gt;&gt; $myFile</text:p>
      <text:p text:style-name="P263">date +%F--%k:%M &gt;&gt; $myFile</text:p>
      <text:p text:style-name="P264">myFile=Test_$(date +%F--%k:%M).txt</text:p>
      <text:p text:style-name="P265">touch $myFile</text:p>
      <text:p text:style-name="P266"/>
      <text:p text:style-name="P267">Describe what each of the nine lines does.<text:s/></text:p>
      <text:p text:style-name="P268">1.</text:p>
      <text:p text:style-name="P269">2.</text:p>
      <text:p text:style-name="P270">3.</text:p>
      <text:p text:style-name="P271">4.</text:p>
      <text:p text:style-name="P272">5.</text:p>
      <text:p text:style-name="P273">6.</text:p>
      <text:p text:style-name="P274">7.</text:p>
      <text:p text:style-name="P275">8.</text:p>
      <text:p text:style-name="P276">9.</text:p>
      <text:p text:style-name="P277"/>
      <text:p text:style-name="P278"/>
      <text:list text:style-name="LFO2" text:continue-numbering="true">
        <text:list-item>
          <text:p text:style-name="P279">Update your archive making script from<text:s/>above so that the archive created contains the date as part of the file name.<text:s/></text:p>
        </text:list-item>
      </text:list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6-02-03T14:18:00Z</meta:creation-date>
    <dc:date>2016-02-03T17:17:00Z</dc:date>
    <meta:template xlink:href="Normal" xlink:type="simple"/>
    <meta:editing-cycles>8</meta:editing-cycles>
    <meta:editing-duration>PT3240S</meta:editing-duration>
    <meta:document-statistic meta:page-count="5" meta:paragraph-count="12" meta:word-count="937" meta:character-count="6268" meta:row-count="44" meta:non-whitespace-character-count="5343"/>
  </office:meta>
</office:document-meta>
</file>