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2" style:parent-style-name="Normal" style:family="paragraph">
      <style:text-properties style:font-name="Arial" style:font-name-complex="Arial" style:letter-kerning="false" style:language-complex="ar" style:country-complex="SA"/>
    </style:style>
    <style:style style:name="P13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14" style:parent-style-name="HTMLPreformatted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Arial" style:font-name-complex="Arial" style:letter-kerning="false" style:font-size-complex="12pt"/>
    </style:style>
    <style:style style:name="P3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4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4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5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6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6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6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8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8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9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00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1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2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0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0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1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letter-kerning="false" style:font-size-complex="12pt"/>
    </style:style>
    <style:style style:name="T11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2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21" style:parent-style-name="DefaultParagraphFont" style:family="text">
      <style:text-properties style:font-name="Arial" style:font-name-complex="Arial" style:letter-kerning="false" style:font-size-complex="12pt"/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2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2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3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2" style:parent-style-name="DefaultParagraphFont" style:family="text">
      <style:text-properties style:font-name="Arial" style:font-name-complex="Arial" style:letter-kerning="false" style:font-size-complex="12pt"/>
    </style:style>
    <style:style style:name="T14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6" style:parent-style-name="DefaultParagraphFont" style:family="text">
      <style:text-properties style:font-name="Arial" style:font-name-complex="Arial" style:letter-kerning="false" style:font-size-complex="12pt"/>
    </style:style>
    <style:style style:name="T14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50" style:parent-style-name="DefaultParagraphFont" style:family="text">
      <style:text-properties style:font-name="Arial" style:font-name-complex="Arial" style:letter-kerning="false" style:font-size-complex="12pt"/>
    </style:style>
    <style:style style:name="T15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5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5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54" style:parent-style-name="HTMLPreformatted" style:family="paragraph">
      <style:paragraph-properties fo:margin-bottom="0in" fo:margin-left="0.25in" fo:text-indent="-0.25in">
        <style:tab-stops/>
      </style:paragraph-properties>
      <style:text-properties style:font-name="Arial" style:font-name-complex="Arial" style:font-size-complex="12pt"/>
    </style:style>
    <style:style style:name="P155" style:parent-style-name="HTMLPreformatted" style:family="paragraph">
      <style:paragraph-properties fo:margin-bottom="0in"/>
    </style:style>
    <style:style style:name="T15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6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P18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4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85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86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8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9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5" style:parent-style-name="DefaultParagraphFont" style:family="text">
      <style:text-properties style:font-name="Arial" style:font-name-complex="Arial" style:letter-kerning="false" style:font-size-complex="12pt"/>
    </style:style>
    <style:style style:name="T19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9" style:parent-style-name="DefaultParagraphFont" style:family="text">
      <style:text-properties style:font-name="Arial" style:font-name-complex="Arial" style:letter-kerning="false" style:font-size-complex="12pt"/>
    </style:style>
    <style:style style:name="T20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0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0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0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04" style:parent-style-name="HTMLPreformatted" style:family="paragraph">
      <style:paragraph-properties fo:margin-bottom="0in"/>
    </style:style>
    <style:style style:name="T20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21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2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2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4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5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6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6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6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74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7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7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79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0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81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2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83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84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85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6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7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88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89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90" style:parent-style-name="Standard" style:list-style-name="LFO2" style:family="paragraph"/>
    <style:style style:name="T291" style:parent-style-name="DefaultParagraphFont" style:family="text">
      <style:text-properties style:font-name="Arial" style:font-name-complex="Arial" fo:language="en"/>
    </style:style>
    <style:style style:name="T292" style:parent-style-name="DefaultParagraphFont" style:family="text">
      <style:text-properties style:font-name="Arial" style:font-name-complex="Arial" fo:font-weight="bold" style:font-weight-asian="bold" fo:language="en"/>
    </style:style>
    <style:style style:name="T293" style:parent-style-name="DefaultParagraphFont" style:family="text">
      <style:text-properties style:font-name="Arial" style:font-name-complex="Arial" fo:language="en"/>
    </style:style>
    <style:style style:name="P294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95" style:parent-style-name="Standard" style:family="paragraph">
      <style:paragraph-properties fo:margin-left="0.5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297" style:parent-style-name="DefaultParagraphFont" style:family="text">
      <style:text-properties style:font-name="Arial" style:font-name-complex="Arial" fo:font-weight="bold" style:font-weight-asian="bold" fo:language="e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29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/>
    </style:style>
    <style:style style:name="P300" style:parent-style-name="Standard" style:family="paragraph">
      <style:paragraph-properties fo:margin-left="0.5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302" style:parent-style-name="DefaultParagraphFont" style:family="text">
      <style:text-properties style:font-name="Arial" style:font-name-complex="Arial" fo:font-weight="bold" style:font-weight-asian="bold" fo:language="e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3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7" style:parent-style-name="Standard" style:list-style-name="LFO2" style:family="paragraph"/>
    <style:style style:name="T308" style:parent-style-name="DefaultParagraphFont" style:family="text">
      <style:text-properties style:font-name="Arial" style:font-name-complex="Arial" fo:language="en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310" style:parent-style-name="DefaultParagraphFont" style:family="text">
      <style:text-properties style:font-name="Arial" style:font-name-complex="Arial" fo:font-weight="bold" style:font-weight-asian="bold" fo:language="e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312" style:parent-style-name="DefaultParagraphFont" style:family="text">
      <style:text-properties style:font-name="Arial" style:font-name-complex="Arial" fo:language="en"/>
    </style:style>
    <style:style style:name="P3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6" style:parent-style-name="Standard" style:list-style-name="LFO2" style:family="paragraph"/>
    <style:style style:name="T317" style:parent-style-name="DefaultParagraphFont" style:family="text">
      <style:text-properties style:font-name="Arial" style:font-name-complex="Arial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1" style:parent-style-name="Standard" style:family="paragraph">
      <style:paragraph-properties fo:margin-left="0.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6" style:parent-style-name="Standard" style:list-style-name="LFO2" style:family="paragraph"/>
    <style:style style:name="T327" style:parent-style-name="DefaultParagraphFont" style:family="text">
      <style:text-properties style:font-name="Arial" style:font-name-complex="Arial" fo:language="en"/>
    </style:style>
    <style:style style:name="P3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1" style:parent-style-name="Standard" style:list-style-name="LFO2" style:family="paragraph"/>
    <style:style style:name="T332" style:parent-style-name="DefaultParagraphFont" style:family="text">
      <style:text-properties style:font-name="Arial" style:font-name-complex="Arial" fo:language="en"/>
    </style:style>
    <style:style style:name="P333" style:parent-style-name="Standard" style:family="paragraph">
      <style:text-properties style:font-name="Arial" style:font-name-complex="Arial"/>
    </style:style>
    <style:style style:name="P334" style:parent-style-name="Standard" style:family="paragraph">
      <style:text-properties style:font-name="Arial" style:font-name-complex="Arial"/>
    </style:style>
    <style:style style:name="P335" style:parent-style-name="Standard" style:family="paragraph">
      <style:text-properties style:font-name="Arial" style:font-name-complex="Arial"/>
    </style:style>
    <style:style style:name="P336" style:parent-style-name="Standard" style:list-style-name="LFO2" style:family="paragraph">
      <style:text-properties style:font-name="Arial" style:font-name-complex="Arial"/>
    </style:style>
    <style:style style:name="P3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0" style:parent-style-name="Standard" style:list-style-name="LFO2" style:family="paragraph"/>
    <style:style style:name="T341" style:parent-style-name="DefaultParagraphFont" style:family="text">
      <style:text-properties style:font-name="Arial" style:font-name-complex="Arial" fo:language="en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343" style:parent-style-name="DefaultParagraphFont" style:family="text">
      <style:text-properties style:font-name="Arial" style:font-name-complex="Arial" fo:language="en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7" style:parent-style-name="Standard" style:list-style-name="LFO2" style:family="paragraph"/>
    <style:style style:name="T348" style:parent-style-name="DefaultParagraphFont" style:family="text">
      <style:text-properties style:font-name="Arial" style:font-name-complex="Arial" fo:language="en"/>
    </style:style>
    <style:style style:name="P3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2" style:parent-style-name="Standard" style:list-style-name="LFO2" style:family="paragraph"/>
    <style:style style:name="T353" style:parent-style-name="DefaultParagraphFont" style:family="text">
      <style:text-properties style:font-name="Arial" style:font-name-complex="Arial"/>
    </style:style>
    <style:style style:name="P3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7" style:parent-style-name="Standard" style:list-style-name="LFO2" style:family="paragraph"/>
    <style:style style:name="T358" style:parent-style-name="DefaultParagraphFont" style:family="text">
      <style:text-properties style:font-name="Arial" style:font-name-complex="Arial"/>
    </style:style>
    <style:style style:name="P359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0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1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<text:s/>6</text:p>
      <text:p text:style-name="P4">February<text:s/>8, 2016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Write the script shown below, call it input.sh</text:span></text:p>
        </text:list-item>
      </text:list>
      <text:p text:style-name="Normal"><text:span text:style-name="T11"><text:tab/></text:span></text:p>
      <text:p text:style-name="P12">#!/bin/bash</text:p>
      <text:p text:style-name="P13">echo $0</text:p>
      <text:p text:style-name="P14"><text:span text:style-name="T15">echo $1</text:span></text:p>
      <text:p text:style-name="P16"/>
      <text:p text:style-name="P17"><text:span text:style-name="T18">Run it with the command</text:span><text:span text:style-name="T19"><text:s/>bash input.sh Fred</text:span><text:span text:style-name="T20"><text:s/></text:span><text:span text:style-name="T21">(assumes the terminals pwd is the same as the directory containing the above script)<text:s/></text:span><text:span text:style-name="T22">and report the output.</text:span></text:p>
      <text:p text:style-name="P23"/>
      <text:p text:style-name="P24"/>
      <text:p text:style-name="P25"/>
      <text:p text:style-name="P26"><text:span text:style-name="T27">Next run it with the command<text:s/></text:span><text:span text:style-name="T28">bash input.sh Wilma</text:span><text:span text:style-name="T29"><text:s/>and report the output. <text:s/></text:span></text:p>
      <text:p text:style-name="P30"/>
      <text:p text:style-name="P31"/>
      <text:p text:style-name="P32"/>
      <text:list text:style-name="LFO2" text:continue-numbering="true">
        <text:list-item>
          <text:p text:style-name="P33"><text:span text:style-name="T34">What does the variable $0 refer to?</text:span></text:p>
        </text:list-item>
      </text:list>
      <text:p text:style-name="P35"/>
      <text:p text:style-name="P36"/>
      <text:p text:style-name="P37"><text:span text:style-name="T38"><text:s/></text:span></text:p>
      <text:list text:style-name="LFO2" text:continue-numbering="true">
        <text:list-item>
          <text:p text:style-name="P39"><text:span text:style-name="T40">What does the variable $1 refer to?</text:span></text:p>
        </text:list-item>
      </text:list>
      <text:p text:style-name="P41"/>
      <text:p text:style-name="P42"/>
      <text:p text:style-name="P43"/>
      <text:list text:style-name="LFO2" text:continue-numbering="true">
        <text:list-item>
          <text:p text:style-name="P44"><text:span text:style-name="T45">Add the line<text:s/></text:span><text:span text:style-name="T46">echo $#<text:s/></text:span><text:span text:style-name="T47">to your script and report its output.<text:s/>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<text:span text:style-name="T52">Next add a line<text:s/></text:span><text:span text:style-name="T53">echo $2</text:span><text:span text:style-name="T54"><text:s/>as shown below</text:span></text:p>
        </text:list-item>
      </text:list>
      <text:p text:style-name="P55"/>
      <text:p text:style-name="P56">#!/bin/bash</text:p>
      <text:p text:style-name="P57">echo $0</text:p>
      <text:p text:style-name="P58">echo $1</text:p>
      <text:p text:style-name="P59">echo $2</text:p>
      <text:p text:style-name="P60"><text:span text:style-name="T61">echo $#</text:span></text:p>
      <text:p text:style-name="P62"><text:span text:style-name="T63"><text:tab/></text:span></text:p>
      <text:p text:style-name="P64"><text:span text:style-name="T65">Run the script using the command<text:s/></text:span><text:span text:style-name="T66">bash input.sh Fred Wilma<text:s/></text:span></text:p>
      <text:p text:style-name="P67"/>
      <text:p text:style-name="P68"><text:span text:style-name="T69"><text:tab/>What does $2 refer to?<text:s/></text:span></text:p>
      <text:p text:style-name="P70"/>
      <text:p text:style-name="P71"/>
      <text:p text:style-name="P72"><text:span text:style-name="T73"><text:tab/>What does $# refer<text:s/></text:span><text:span text:style-name="T74">to?</text:span></text:p>
      <text:p text:style-name="P75"/>
      <text:p text:style-name="P76"/>
      <text:p text:style-name="P77"/>
      <text:list text:style-name="LFO2" text:continue-numbering="true">
        <text:list-item>
          <text:p text:style-name="P78"><text:span text:style-name="T79">Edit your script to reads as follows.</text:span></text:p>
        </text:list-item>
      </text:list>
      <text:p text:style-name="P80"/>
      <text:p text:style-name="P81">#!/bin/bash</text:p>
      <text:p text:style-name="P82">echo $0</text:p>
      <text:p text:style-name="P83">echo $1</text:p>
      <text:p text:style-name="P84">echo $2</text:p>
      <text:p text:style-name="P85">if [ $1 = "Fred" ]; then</text:p>
      <text:p text:style-name="P86"><text:s text:c="3"/>echo "Yabba dabba do"</text:p>
      <text:p text:style-name="P87"><text:span text:style-name="T88">fi</text:span></text:p>
      <text:p text:style-name="P89"/>
      <text:p text:style-name="P90"><text:span text:style-name="T91"><text:tab/>Compare running the script with the command<text:s/></text:span><text:span text:style-name="T92">bash input.sh Fred Wilma<text:s/></text:span><text:span text:style-name="T93">and running it with<text:s/></text:span><text:span text:style-name="T94">bash input.sh Wilma Fred<text:s/></text:span></text:p>
      <text:p text:style-name="P95"/>
      <text:p text:style-name="P96"/>
      <text:p text:style-name="P97"/>
      <text:list text:style-name="LFO2" text:continue-numbering="true">
        <text:list-item>
          <text:p text:style-name="P98"><text:span text:style-name="T99">Note that there is a space after the opening square bracket, before the equal, after the equal and before the closing square bracket. <text:s text:c="2"/>What happens if any of these spaces is missing?<text:s/></text:span></text:p>
        </text:list-item>
      </text:list>
      <text:p text:style-name="P100"/>
      <text:p text:style-name="P101"/>
      <text:p text:style-name="P102"/>
      <text:list text:style-name="LFO2" text:continue-numbering="true">
        <text:list-item>
          <text:p text:style-name="P103"><text:span text:style-name="T104">What about that weird semicolon, do you need that?</text:span></text:p>
        </text:list-item>
      </text:list>
      <text:p text:style-name="P105"/>
      <text:p text:style-name="P106"/>
      <text:p text:style-name="P107"/>
      <text:list text:style-name="LFO2" text:continue-numbering="true">
        <text:list-item>
          <text:p text:style-name="P108"><text:span text:style-name="T109">Edit your script as follows</text:span></text:p>
        </text:list-item>
      </text:list>
      <text:p text:style-name="P110"/>
      <text:p text:style-name="P111">#!/bin/bash</text:p>
      <text:p text:style-name="P112">echo $0</text:p>
      <text:p text:style-name="P113">echo $1</text:p>
      <text:p text:style-name="P114">echo $2</text:p>
      <text:p text:style-name="P115">if<text:s/>[ $1 = "Fred" ]; then</text:p>
      <text:p text:style-name="P116"><text:span text:style-name="T117"><text:s text:c="3"/></text:span><text:span text:style-name="T118">echo "Yabba dabba do"</text:span></text:p>
      <text:p text:style-name="P119">else</text:p>
      <text:p text:style-name="P120"><text:span text:style-name="T121"><text:s text:c="3"/></text:span><text:span text:style-name="T122">echo "Good day"</text:span></text:p>
      <text:p text:style-name="P123"><text:span text:style-name="T124">fi</text:span></text:p>
      <text:p text:style-name="P125"/>
      <text:p text:style-name="P126"><text:span text:style-name="T127"><text:tab/>Compare running the script with the command<text:s/></text:span><text:span text:style-name="T128">bash input.sh Fred Wilma<text:s/></text:span><text:span text:style-name="T129">and running it with<text:s/></text:span><text:span text:style-name="T130">bash input.sh Wilma Fred<text:s/></text:span></text:p>
      <text:p text:style-name="P131"/>
      <text:p text:style-name="P132"/>
      <text:p text:style-name="P133"/>
      <text:list text:style-name="LFO2" text:continue-numbering="true">
        <text:list-item>
          <text:p text:style-name="P134"><text:span text:style-name="T135">Edit your script as follows</text:span></text:p>
        </text:list-item>
      </text:list>
      <text:p text:style-name="P136"/>
      <text:p text:style-name="P137">#!/bin/bash</text:p>
      <text:p text:style-name="P138">echo $0</text:p>
      <text:p text:style-name="P139">echo $1</text:p>
      <text:soft-page-break/>
      <text:p text:style-name="P140">if [<text:s/>$1 = "Fred" ]; then</text:p>
      <text:p text:style-name="P141"><text:span text:style-name="T142"><text:s text:c="3"/></text:span><text:span text:style-name="T143">echo "Yabba dabba do"</text:span></text:p>
      <text:p text:style-name="P144">elif [ $1 = "Wilma" ]; then</text:p>
      <text:p text:style-name="P145"><text:span text:style-name="T146"><text:s text:c="3"/></text:span><text:span text:style-name="T147">echo "Hey, Wilma"</text:span></text:p>
      <text:p text:style-name="P148">else</text:p>
      <text:p text:style-name="P149"><text:span text:style-name="T150"><text:s text:c="3"/></text:span><text:span text:style-name="T151">echo "Good day"</text:span></text:p>
      <text:p text:style-name="P152"><text:span text:style-name="T153">fi</text:span></text:p>
      <text:p text:style-name="P154"/>
      <text:p text:style-name="P155"><text:span text:style-name="T156">Compare running the script with the command<text:s/></text:span><text:span text:style-name="T157">bash input.sh Fred ,</text:span><text:span text:style-name="T158">running it with<text:s/></text:span><text:span text:style-name="T159">bash input.sh Wilma<text:s/></text:span><text:span text:style-name="T160">and running it with</text:span><text:span text:style-name="T161"><text:s/>bash input.sh<text:s/></text:span><text:span text:style-name="T162">Barney</text:span></text:p>
      <text:p text:style-name="P163"/>
      <text:p text:style-name="P164"/>
      <text:p text:style-name="P165"/>
      <text:list text:style-name="LFO2" text:continue-numbering="true">
        <text:list-item>
          <text:p text:style-name="P166"><text:span text:style-name="T167">Edit your script as follows</text:span></text:p>
        </text:list-item>
      </text:list>
      <text:p text:style-name="P168"/>
      <text:p text:style-name="P169">#!/bin/bash</text:p>
      <text:p text:style-name="P170"># Greet the Flintstones</text:p>
      <text:p text:style-name="P171">echo $0</text:p>
      <text:p text:style-name="P172">echo $1</text:p>
      <text:p text:style-name="P173">if [ $1 = "Fred" ]; then</text:p>
      <text:p text:style-name="P174"><text:s text:c="3"/>echo "Yabba dabba do"</text:p>
      <text:p text:style-name="P175">elif [ $1 = "Wilma" ]; then</text:p>
      <text:p text:style-name="P176"><text:s text:c="3"/>echo "Hey, Wilma"</text:p>
      <text:p text:style-name="P177">else</text:p>
      <text:p text:style-name="P178"><text:s text:c="3"/>echo "Good day"</text:p>
      <text:p text:style-name="P179">fi</text:p>
      <text:p text:style-name="P180"/>
      <text:p text:style-name="P181"><text:span text:style-name="T182">What is the purpose of the second line</text:span><text:span text:style-name="T183"><text:s/>in the script above?<text:s/></text:span></text:p>
      <text:p text:style-name="P184"/>
      <text:p text:style-name="P185"/>
      <text:p text:style-name="P186"/>
      <text:list text:style-name="LFO2" text:continue-numbering="true">
        <text:list-item>
          <text:p text:style-name="P187"><text:span text:style-name="T188">Edit your script as follows</text:span></text:p>
        </text:list-item>
      </text:list>
      <text:p text:style-name="P189"/>
      <text:p text:style-name="P190">#!/bin/bash</text:p>
      <text:p text:style-name="P191">echo $1</text:p>
      <text:p text:style-name="P192">regex="Fred|Wilma"</text:p>
      <text:p text:style-name="P193">if [[ $1 =~ $regex ]]; then</text:p>
      <text:p text:style-name="P194"><text:span text:style-name="T195"><text:s text:c="3"/></text:span><text:span text:style-name="T196">echo "Yabba dabba do"</text:span></text:p>
      <text:p text:style-name="P197">else</text:p>
      <text:p text:style-name="P198"><text:span text:style-name="T199"><text:s text:c="3"/></text:span><text:span text:style-name="T200">echo "Good day"</text:span></text:p>
      <text:p text:style-name="P201"><text:span text:style-name="T202">fi</text:span></text:p>
      <text:p text:style-name="P203"/>
      <text:p text:style-name="P204"><text:span text:style-name="T205">Note the<text:s/></text:span><text:span text:style-name="T206">double<text:s/></text:span><text:span text:style-name="T207">square brackets and the =~ (equal followed by tilde). <text:s/>Compare ru</text:span><text:span text:style-name="T208">nning the script with the command<text:s/></text:span><text:span text:style-name="T209">bash input.sh Fred ,<text:s/></text:span><text:span text:style-name="T210">running it with<text:s/></text:span><text:span text:style-name="T211">bash input.sh Wilma ,</text:span><text:span text:style-name="T212"><text:s/>running it with</text:span><text:span text:style-name="T213"><text:s/>bash input.sh Barney</text:span><text:span text:style-name="T214"><text:s/>and running it with <text:s/></text:span><text:span text:style-name="T215">bash input.sh Frederick</text:span></text:p>
      <text:p text:style-name="P216"/>
      <text:p text:style-name="P217"/>
      <text:p text:style-name="P218"/>
      <text:p text:style-name="P219"/>
      <text:p text:style-name="P220"/>
      <text:p text:style-name="P221"/>
      <text:list text:style-name="LFO2" text:continue-numbering="true">
        <text:list-item>
          <text:p text:style-name="P222"><text:span text:style-name="T223">According to http://www.regular-expressions.info/characters.html, what are<text:s/></text:span><text:span text:style-name="T224">the twelve special characters (meta-characters) used in regular expressions?</text:span></text:p>
        </text:list-item>
      </text:list>
      <text:p text:style-name="P225"/>
      <text:p text:style-name="P226"/>
      <text:p text:style-name="P227"/>
      <text:list text:style-name="LFO2" text:continue-numbering="true">
        <text:list-item>
          <text:p text:style-name="P228"><text:span text:style-name="T229">If you want to match one of these characters rather than have the meta-character play its usual regular expression role, how would you do that?</text:span></text:p>
        </text:list-item>
      </text:list>
      <text:p text:style-name="P230"/>
      <text:p text:style-name="P231"/>
      <text:p text:style-name="P232"/>
      <text:list text:style-name="LFO2" text:continue-numbering="true">
        <text:list-item>
          <text:p text:style-name="P233"><text:span text:style-name="T234">According to<text:s/></text:span><text:span text:style-name="T235">http://www.regular-expressions.info/alternation.html, what is the purpose of the | (vertical bar) seen in the regular expression above?</text:span></text:p>
        </text:list-item>
      </text:list>
      <text:p text:style-name="P236"/>
      <text:p text:style-name="P237"/>
      <text:p text:style-name="P238"/>
      <text:list text:style-name="LFO2" text:continue-numbering="true">
        <text:list-item>
          <text:p text:style-name="P239">Look at http://www.regular-expressions.info/shorthand.html, and give an example of what they call a shorthand expression.<text:s/></text:p>
        </text:list-item>
      </text:list>
      <text:p text:style-name="P240"/>
      <text:p text:style-name="P241"/>
      <text:p text:style-name="P242"/>
      <text:list text:style-name="LFO2" text:continue-numbering="true">
        <text:list-item>
          <text:p text:style-name="P243"><text:span text:style-name="T244">According to http://www.regular-expressions.info/anchors.html, what is the purpose of the anchors ^ and $ in a regular expression?</text:span></text:p>
        </text:list-item>
      </text:list>
      <text:p text:style-name="P245"/>
      <text:p text:style-name="P246"/>
      <text:p text:style-name="P247"/>
      <text:list text:style-name="LFO2" text:continue-numbering="true">
        <text:list-item>
          <text:p text:style-name="P248"><text:span text:style-name="T249">What change to the regex variable in the script above would allow you to match Fred but not Frederick?<text:s/></text:span></text:p>
        </text:list-item>
      </text:list>
      <text:p text:style-name="P250"/>
      <text:p text:style-name="P251"/>
      <text:p text:style-name="P252"/>
      <text:list text:style-name="LFO2" text:continue-numbering="true">
        <text:list-item>
          <text:p text:style-name="P253">According to http://www.regular-expressions.info/dot.html, what is the purpose of the . (dot) special character?<text:s/></text:p>
        </text:list-item>
      </text:list>
      <text:p text:style-name="P254"/>
      <text:p text:style-name="P255"/>
      <text:p text:style-name="P256"/>
      <text:list text:style-name="LFO2" text:continue-numbering="true">
        <text:list-item>
          <text:p text:style-name="P257"><text:span text:style-name="T258">Write a regular expression that matches the file extension .tar.gz Recall that the period is a special character in regular expressions. <text:s/>A</text:span><text:span text:style-name="T259">lso recall that file extensions occur at the end of a file name.<text:s/></text:span></text:p>
        </text:list-item>
      </text:list>
      <text:p text:style-name="P260"/>
      <text:p text:style-name="P261"/>
      <text:p text:style-name="P262"/>
      <text:list text:style-name="LFO2" text:continue-numbering="true">
        <text:list-item>
          <text:p text:style-name="P263"><text:span text:style-name="T264">Extend your regular expression above so that it<text:s/></text:span><text:span text:style-name="T265">also</text:span><text:span text:style-name="T266"><text:s/>matches the extension .tgz which is considered equivalent to the above. <text:s/></text:span></text:p>
        </text:list-item>
      </text:list>
      <text:p text:style-name="P267"/>
      <text:p text:style-name="P268"/>
      <text:p text:style-name="P269"/>
      <text:list text:style-name="LFO2" text:continue-numbering="true">
        <text:list-item>
          <text:p text:style-name="P270"><text:span text:style-name="T271">Write another regular expression that matches any of the<text:s/></text:span><text:span text:style-name="T272">following extensions:<text:s/></text:span><text:soft-page-break/><text:span text:style-name="T273">.</text:span><text:span text:style-name="T274">tar.bz2, .tbz, .tb2, or .tbz2.<text:s/></text:span></text:p>
        </text:list-item>
      </text:list>
      <text:p text:style-name="P275"/>
      <text:p text:style-name="P276"/>
      <text:p text:style-name="P277"/>
      <text:list text:style-name="LFO2" text:continue-numbering="true">
        <text:list-item>
          <text:p text:style-name="P278"><text:span text:style-name="T279">Use an if/else-if/else structure to write a script that takes in a<text:s/></text:span><text:span text:style-name="T280">filename</text:span><text:span text:style-name="T281"><text:s/>as an input. If the file is a gzipped archive, then extract it using<text:s/></text:span><text:span text:style-name="T282">tar <text:s/>xvzf<text:s/></text:span><text:span text:style-name="T283">filename</text:span><text:span text:style-name="T284"><text:s/></text:span><text:span text:style-name="T285">. <text:s/>Else if the file is a bzipped a</text:span><text:span text:style-name="T286">rchive, then extract it using<text:s/></text:span><text:span text:style-name="T287">tar xvjf<text:s/></text:span><text:span text:style-name="T288">filename</text:span><text:span text:style-name="T289"><text:s/>. <text:s/>Otherwise, simply echo some message to the user stating that the file type is not understood. Paste your script below. <text:s/>Include comments.<text:s/></text:span></text:p>
        </text:list-item>
      </text:list>
      <text:p text:style-name="Standard"/>
      <text:p text:style-name="Standard"/>
      <text:p text:style-name="Standard"/>
      <text:list text:style-name="LFO2" text:continue-numbering="true">
        <text:list-item>
          <text:p text:style-name="P290"><text:span text:style-name="T291">Download the file Eagles_f15.csv Open a terminal and change to the directory where the file you created above is located. Next, compare the commands. (If you can see the difference look at<text:s/></text:span><text:span text:style-name="T292">man sort</text:span><text:span text:style-name="T293"><text:s/>for help)<text:s/></text:span></text:p>
        </text:list-item>
      </text:list>
      <text:p text:style-name="P294"/>
      <text:p text:style-name="P295"><text:span text:style-name="T296">sort<text:s/></text:span><text:span text:style-name="T297">Eagles_f15</text:span><text:span text:style-name="T298">.csv<text:s/></text:span></text:p>
      <text:p text:style-name="P299"/>
      <text:p text:style-name="P300"><text:span text:style-name="T301">sort -n<text:s/></text:span><text:span text:style-name="T302">Eagles_f15</text:span><text:span text:style-name="T303">.csv</text:span></text:p>
      <text:p text:style-name="P304"/>
      <text:p text:style-name="P305"/>
      <text:p text:style-name="P306"/>
      <text:list text:style-name="LFO2" text:continue-numbering="true">
        <text:list-item>
          <text:p text:style-name="P307"><text:span text:style-name="T308">What does the command<text:s/></text:span><text:span text:style-name="T309">sort -nr<text:s/></text:span><text:span text:style-name="T310">Eagles_f15</text:span><text:span text:style-name="T311">.csv</text:span><text:span text:style-name="T312"><text:s/>do?<text:s/></text:span></text:p>
        </text:list-item>
      </text:list>
      <text:p text:style-name="P313"/>
      <text:p text:style-name="P314"/>
      <text:p text:style-name="P315"/>
      <text:list text:style-name="LFO2" text:continue-numbering="true">
        <text:list-item>
          <text:p text:style-name="P316"><text:span text:style-name="T317">Compare the following two commands<text:s/></text:span></text:p>
        </text:list-item>
      </text:list>
      <text:p text:style-name="P318"/>
      <text:p text:style-name="P319">sort -t ',' -k 2 Sixers.csv<text:s/></text:p>
      <text:p text:style-name="P320"/>
      <text:p text:style-name="P321"><text:span text:style-name="T322">sort -t ',' -k 3 Sixers.csv</text:span></text:p>
      <text:p text:style-name="P323"/>
      <text:p text:style-name="P324"/>
      <text:p text:style-name="P325"/>
      <text:list text:style-name="LFO2" text:continue-numbering="true">
        <text:list-item>
          <text:p text:style-name="P326"><text:span text:style-name="T327">What is the purpose of the -t option above?<text:s/></text:span></text:p>
        </text:list-item>
      </text:list>
      <text:p text:style-name="P328"/>
      <text:p text:style-name="P329"/>
      <text:p text:style-name="P330"/>
      <text:list text:style-name="LFO2" text:continue-numbering="true">
        <text:list-item>
          <text:p text:style-name="P331"><text:span text:style-name="T332">What is the purpose of the -k option above?<text:s/></text:span></text:p>
        </text:list-item>
      </text:list>
      <text:p text:style-name="P333"/>
      <text:p text:style-name="P334"/>
      <text:p text:style-name="P335"/>
      <text:list text:style-name="LFO2" text:continue-numbering="true">
        <text:list-item>
          <text:p text:style-name="P336">Search for User Accounts in the Dash and add an account for George Washington (graphically not using command line).<text:s/></text:p>
        </text:list-item>
      </text:list>
      <text:p text:style-name="P337"/>
      <text:p text:style-name="P338"/>
      <text:p text:style-name="P339"/>
      <text:list text:style-name="LFO2" text:continue-numbering="true">
        <text:list-item>
          <text:p text:style-name="P340"><text:span text:style-name="T341">Run the command<text:s/></text:span><text:span text:style-name="T342">cat /etc/passwd</text:span><text:span text:style-name="T343"><text:s/>. What information is in that file?</text:span></text:p>
        </text:list-item>
      </text:list>
      <text:p text:style-name="P344"/>
      <text:p text:style-name="P345"/>
      <text:p text:style-name="P346"/>
      <text:list text:style-name="LFO2" text:continue-numbering="true">
        <text:list-item>
          <text:p text:style-name="P347"><text:span text:style-name="T348">What happens if one runs the command cat /etc/passwd | sort<text:s/></text:span></text:p>
        </text:list-item>
      </text:list>
      <text:p text:style-name="P349"/>
      <text:p text:style-name="P350"/>
      <text:p text:style-name="P351"/>
      <text:list text:style-name="LFO2" text:continue-numbering="true">
        <text:list-item>
          <text:p text:style-name="P352"><text:span text:style-name="T353">Using the colon as a delimiter (separator), tell me the command to sort the /etc/passwd file on the third field. <text:s/>Note the third field is a number.<text:s/></text:span></text:p>
        </text:list-item>
      </text:list>
      <text:p text:style-name="P354"/>
      <text:p text:style-name="P355"/>
      <text:p text:style-name="P356"/>
      <text:list text:style-name="LFO2" text:continue-numbering="true">
        <text:list-item>
          <text:p text:style-name="P357"><text:span text:style-name="T358">I had a user called nobody. <text:s/>What is the purpose of the nobody user</text:span></text:p>
        </text:list-item>
      </text:list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2-08T17:27:00Z</meta:creation-date>
    <dc:date>2016-02-08T17:58:00Z</dc:date>
    <meta:template xlink:href="Normal" xlink:type="simple"/>
    <meta:editing-cycles>4</meta:editing-cycles>
    <meta:editing-duration>PT1200S</meta:editing-duration>
    <meta:document-statistic meta:page-count="6" meta:paragraph-count="10" meta:word-count="792" meta:character-count="5299" meta:row-count="37" meta:non-whitespace-character-count="4517"/>
  </office:meta>
</office:document-meta>
</file>