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 fo:language="en"/>
    </style:style>
    <style:style style:name="P3" style:parent-style-name="Normal" style:family="paragraph">
      <style:paragraph-properties fo:widows="0" fo:orphans="0" style:text-autospace="none" fo:margin-bottom="0in" fo:line-height="100%"/>
    </style:style>
    <style:style style:name="T4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 fo:language="en"/>
    </style:style>
    <style:style style:name="P5" style:parent-style-name="Normal" style:family="paragraph">
      <style:paragraph-properties fo:widows="0" fo:orphans="0" style:text-autospace="none" fo:margin-bottom="0in" fo:line-height="100%"/>
    </style:style>
    <style:style style:name="T6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 fo:language="en"/>
    </style:style>
    <style:style style:name="P7" style:parent-style-name="Normal" style:family="paragraph">
      <style:paragraph-properties fo:widows="0" fo:orphans="0" style:text-autospace="none" fo:margin-bottom="0in" fo:line-height="100%"/>
    </style:style>
    <style:style style:name="T8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 fo:language="en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2" style:parent-style-name="NormalWeb" style:list-style-name="LFO1" style:family="paragraph">
      <style:paragraph-properties fo:margin-top="0in" fo:margin-bottom="0in"/>
    </style:style>
    <style:style style:name="T13" style:parent-style-name="DefaultParagraphFont" style:family="text">
      <style:text-properties style:font-name="Arial" style:font-name-asian="FreeSans" style:font-name-complex="Arial"/>
    </style:style>
    <style:style style:name="T14" style:parent-style-name="DefaultParagraphFont" style:family="text">
      <style:text-properties style:font-name="Arial" style:font-name-complex="Arial" fo:language="e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16" style:parent-style-name="DefaultParagraphFont" style:family="text">
      <style:text-properties style:font-name="Arial" style:font-name-complex="Arial" fo:language="en"/>
    </style:style>
    <style:style style:name="P17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18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19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20" style:parent-style-name="NormalWeb" style:list-style-name="LFO2" style:family="paragraph">
      <style:paragraph-properties fo:margin-top="0in" fo:margin-bottom="0in"/>
    </style:style>
    <style:style style:name="T21" style:parent-style-name="DefaultParagraphFont" style:family="text">
      <style:text-properties style:font-name="Arial" style:font-name-complex="Arial" fo:language="en"/>
    </style:style>
    <style:style style:name="P22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23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25" style:parent-style-name="NormalWeb" style:list-style-name="LFO3" style:family="paragraph">
      <style:paragraph-properties fo:margin-top="0in" fo:margin-bottom="0in"/>
    </style:style>
    <style:style style:name="T26" style:parent-style-name="DefaultParagraphFont" style:family="text">
      <style:text-properties style:font-name="Arial" style:font-name-complex="Arial" fo:language="en"/>
    </style:style>
    <style:style style:name="P27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28" style:parent-style-name="NormalWeb" style:family="paragraph">
      <style:paragraph-properties fo:margin-top="0in" fo:margin-bottom="0in" fo:margin-left="0.5in" fo:text-indent="-0.25in">
        <style:tab-stops/>
      </style:paragraph-properties>
    </style:style>
    <style:style style:name="T29" style:parent-style-name="DefaultParagraphFont" style:family="text">
      <style:text-properties style:font-name="Arial" style:font-name-complex="Arial" fo:language="en"/>
    </style:style>
    <style:style style:name="P30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31" style:parent-style-name="NormalWeb" style:family="paragraph">
      <style:paragraph-properties fo:margin-top="0in" fo:margin-bottom="0in" fo:margin-left="0.5in" fo:text-indent="-0.25in">
        <style:tab-stops/>
      </style:paragraph-properties>
    </style:style>
    <style:style style:name="T32" style:parent-style-name="DefaultParagraphFont" style:family="text">
      <style:text-properties style:font-name="Arial" style:font-name-complex="Arial" fo:language="en"/>
    </style:style>
    <style:style style:name="P33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34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35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36" style:parent-style-name="NormalWeb" style:list-style-name="LFO4" style:family="paragraph">
      <style:paragraph-properties fo:margin-top="0in" fo:margin-bottom="0in"/>
    </style:style>
    <style:style style:name="T37" style:parent-style-name="DefaultParagraphFont" style:family="text">
      <style:text-properties style:font-name="Arial" style:font-name-complex="Arial" fo:language="en"/>
    </style:style>
    <style:style style:name="T38" style:parent-style-name="DefaultParagraphFont" style:family="text">
      <style:text-properties style:font-name="Arial" style:font-name-complex="Arial" fo:language="en"/>
    </style:style>
    <style:style style:name="P39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40" style:parent-style-name="NormalWeb" style:family="paragraph">
      <style:paragraph-properties fo:margin-top="0in" fo:margin-bottom="0in" fo:margin-left="0.5in" fo:text-indent="-0.25in">
        <style:tab-stops/>
      </style:paragraph-properties>
    </style:style>
    <style:style style:name="T41" style:parent-style-name="DefaultParagraphFont" style:family="text">
      <style:text-properties style:font-name="Arial" style:font-name-complex="Arial" fo:language="en"/>
    </style:style>
    <style:style style:name="P42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 fo:margin-left="0.5in" fo:text-indent="-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language="en"/>
    </style:style>
    <style:style style:name="P45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47" style:parent-style-name="NormalWeb" style:list-style-name="LFO5" style:family="paragraph">
      <style:paragraph-properties fo:margin-top="0in" fo:margin-bottom="0in"/>
    </style:style>
    <style:style style:name="T48" style:parent-style-name="DefaultParagraphFont" style:family="text">
      <style:text-properties style:font-name="Arial" style:font-name-complex="Arial" fo:language="e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50" style:parent-style-name="DefaultParagraphFont" style:family="text">
      <style:text-properties style:font-name="Arial" style:font-name-complex="Arial" fo:language="en"/>
    </style:style>
    <style:style style:name="T51" style:parent-style-name="DefaultParagraphFont" style:family="text">
      <style:text-properties style:font-name="Arial" style:font-name-complex="Arial" fo:language="en"/>
    </style:style>
    <style:style style:name="P52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53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54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55" style:parent-style-name="NormalWeb" style:list-style-name="LFO6" style:family="paragraph">
      <style:paragraph-properties fo:margin-top="0in" fo:margin-bottom="0in"/>
    </style:style>
    <style:style style:name="T56" style:parent-style-name="DefaultParagraphFont" style:family="text">
      <style:text-properties style:font-name="Arial" style:font-name-complex="Arial" fo:language="en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58" style:parent-style-name="DefaultParagraphFont" style:family="text">
      <style:text-properties style:font-name="Arial" style:font-name-complex="Arial" fo:language="en"/>
    </style:style>
    <style:style style:name="P59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60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61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62" style:parent-style-name="NormalWeb" style:list-style-name="LFO7" style:family="paragraph">
      <style:paragraph-properties fo:margin-top="0in" fo:margin-bottom="0in"/>
    </style:style>
    <style:style style:name="T63" style:parent-style-name="DefaultParagraphFont" style:family="text">
      <style:text-properties style:font-name="Arial" style:font-name-complex="Arial" fo:language="en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65" style:parent-style-name="DefaultParagraphFont" style:family="text">
      <style:text-properties style:font-name="Arial" style:font-name-complex="Arial" fo:language="en"/>
    </style:style>
    <style:style style:name="P66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67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68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69" style:parent-style-name="NormalWeb" style:list-style-name="LFO8" style:family="paragraph">
      <style:paragraph-properties fo:margin-top="0in" fo:margin-bottom="0in"/>
    </style:style>
    <style:style style:name="T70" style:parent-style-name="DefaultParagraphFont" style:family="text">
      <style:text-properties style:font-name="Arial" style:font-name-complex="Arial" fo:language="en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72" style:parent-style-name="DefaultParagraphFont" style:family="text">
      <style:text-properties style:font-name="Arial" style:font-name-complex="Arial" fo:language="en"/>
    </style:style>
    <style:style style:name="T73" style:parent-style-name="DefaultParagraphFont" style:family="text">
      <style:text-properties style:font-name="Arial" style:font-name-complex="Arial" fo:language="en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 fo:language="en"/>
    </style:style>
    <style:style style:name="P75" style:parent-style-name="NormalWeb" style:family="paragraph">
      <style:paragraph-properties fo:margin-top="0in" fo:margin-bottom="0in" fo:margin-left="0.4902in">
        <style:tab-stops/>
      </style:paragraph-properties>
      <style:text-properties style:font-name="Arial" style:font-name-complex="Arial"/>
    </style:style>
    <style:style style:name="P76" style:parent-style-name="NormalWeb" style:family="paragraph">
      <style:paragraph-properties fo:margin-top="0in" fo:margin-bottom="0in" fo:margin-left="0.4902in">
        <style:tab-stops/>
      </style:paragraph-properties>
      <style:text-properties style:font-name="Arial" style:font-name-complex="Arial"/>
    </style:style>
    <style:style style:name="P77" style:parent-style-name="NormalWeb" style:family="paragraph">
      <style:paragraph-properties fo:margin-top="0in" fo:margin-bottom="0in" fo:margin-left="0.4902in">
        <style:tab-stops/>
      </style:paragraph-properties>
    </style:style>
    <style:style style:name="T78" style:parent-style-name="DefaultParagraphFont" style:family="text">
      <style:text-properties style:font-name="Arial" style:font-name-complex="Arial" fo:language="e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80" style:parent-style-name="DefaultParagraphFont" style:family="text">
      <style:text-properties style:font-name="Arial" style:font-name-complex="Arial" fo:language="en"/>
    </style:style>
    <style:style style:name="P81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82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83" style:parent-style-name="NormalWeb" style:family="paragraph">
      <style:paragraph-properties fo:margin-top="0in" fo:margin-bottom="0in" fo:margin-left="0.5in" fo:text-indent="-0.25in">
        <style:tab-stops/>
      </style:paragraph-properties>
      <style:text-properties style:font-name="Arial" style:font-name-complex="Arial"/>
    </style:style>
    <style:style style:name="P84" style:parent-style-name="NormalWeb" style:list-style-name="LFO9" style:family="paragraph">
      <style:paragraph-properties fo:margin-top="0in" fo:margin-bottom="0in"/>
    </style:style>
    <style:style style:name="T85" style:parent-style-name="DefaultParagraphFont" style:family="text">
      <style:text-properties style:font-name="Arial" style:font-name-complex="Arial" fo:language="en"/>
    </style:style>
    <style:style style:name="P86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language="en"/>
    </style:style>
    <style:style style:name="P87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language="en"/>
    </style:style>
    <style:style style:name="P88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language="en"/>
    </style:style>
    <style:style style:name="P89" style:parent-style-name="NormalWeb" style:family="paragraph">
      <style:paragraph-properties fo:margin-top="0in" fo:margin-bottom="0in" fo:margin-left="0.5in">
        <style:tab-stops/>
      </style:paragraph-properties>
    </style:style>
    <style:style style:name="T90" style:parent-style-name="DefaultParagraphFont" style:family="text">
      <style:text-properties style:font-name="Arial" style:font-name-complex="Arial" fo:language="en"/>
    </style:style>
    <style:style style:name="P91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92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93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94" style:parent-style-name="NormalWeb" style:list-style-name="LFO9" style:family="paragraph">
      <style:paragraph-properties fo:margin-top="0in" fo:margin-bottom="0in"/>
    </style:style>
    <style:style style:name="T95" style:parent-style-name="DefaultParagraphFont" style:family="text">
      <style:text-properties style:font-name="Arial" style:font-name-asian="FreeSans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98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99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100" style:parent-style-name="NormalWeb" style:list-style-name="LFO9" style:family="paragraph">
      <style:paragraph-properties fo:margin-top="0in" fo:margin-bottom="0in"/>
    </style:style>
    <style:style style:name="T101" style:parent-style-name="DefaultParagraphFont" style:family="text">
      <style:text-properties style:font-name="Arial" style:font-name-asian="FreeSans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33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FreeSans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0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41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43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50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51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52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T17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0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81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82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83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FreeSans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9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90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91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92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2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2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24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22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28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29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30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23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65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26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280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28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3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84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85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86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28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1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92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93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P294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29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3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32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33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5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11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41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1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2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3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4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4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5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6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6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7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7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00" style:parent-style-name="ListParagraph" style:list-style-name="LFO10" style:family="paragraph">
      <style:paragraph-properties fo:widows="0" fo:orphans="0" style:text-autospace="none" fo:margin-bottom="0in" fo:line-height="100%">
        <style:tab-stops>
          <style:tab-stop style:type="left" style:position="-0.25in"/>
        </style:tab-stops>
      </style:paragraph-properties>
    </style:style>
    <style:style style:name="T50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FreeSans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533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551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CSIT 327 (Administrative Scripting)</text:span></text:p>
      <text:p text:style-name="P3"><text:span text:style-name="T4">Lab 11</text:span></text:p>
      <text:p text:style-name="P5"><text:span text:style-name="T6">February 24, 2016</text:span></text:p>
      <text:p text:style-name="P7"><text:span text:style-name="T8">Name: _________________________________</text:span></text:p>
      <text:p text:style-name="P9"/>
      <text:p text:style-name="P10"/>
      <text:p text:style-name="P11"/>
      <text:list text:style-name="LFO1" text:continue-numbering="true">
        <text:list-item>
          <text:p text:style-name="P12"><text:span text:style-name="T13"><text:s/></text:span><text:span text:style-name="T14">Paste below the results of the command<text:s/></text:span><text:span text:style-name="T15">ps</text:span><text:span text:style-name="T16">.<text:s/></text:span></text:p>
        </text:list-item>
      </text:list>
      <text:p text:style-name="P17"/>
      <text:p text:style-name="P18"/>
      <text:p text:style-name="P19"/>
      <text:list text:style-name="LFO2" text:continue-numbering="true">
        <text:list-item>
          <text:p text:style-name="P20"><text:span text:style-name="T21">What is a process id (PID)?<text:s/></text:span></text:p>
        </text:list-item>
      </text:list>
      <text:p text:style-name="P22"/>
      <text:p text:style-name="P23"/>
      <text:p text:style-name="P24"/>
      <text:list text:style-name="LFO3" text:continue-numbering="true">
        <text:list-item>
          <text:p text:style-name="P25"><text:span text:style-name="T26">The ps command supports three styles of parameters. The Unix style uses a dash before the letter(s), the BSD style uses no dash, and the GNU long style uses two dashes. What do BSD and GNU stand for?</text:span></text:p>
        </text:list-item>
      </text:list>
      <text:p text:style-name="P27"/>
      <text:p text:style-name="P28"><text:span text:style-name="T29">BSD</text:span></text:p>
      <text:p text:style-name="P30"/>
      <text:p text:style-name="P31"><text:span text:style-name="T32">GNU<text:s/></text:span></text:p>
      <text:p text:style-name="P33"/>
      <text:p text:style-name="P34"/>
      <text:p text:style-name="P35"/>
      <text:list text:style-name="LFO4" text:continue-numbering="true">
        <text:list-item>
          <text:p text:style-name="P36"><text:span text:style-name="T37">The -f option of the command ps adds more<text:s/></text:span><text:span text:style-name="T38">fields. What is the meaning of UID and PPID?<text:s/></text:span></text:p>
        </text:list-item>
      </text:list>
      <text:p text:style-name="P39"/>
      <text:p text:style-name="P40"><text:span text:style-name="T41">UID</text:span></text:p>
      <text:p text:style-name="P42"/>
      <text:p text:style-name="P43"><text:span text:style-name="T44">PPID</text:span></text:p>
      <text:p text:style-name="P45"/>
      <text:p text:style-name="P46"/>
      <text:list text:style-name="LFO5" text:continue-numbering="true">
        <text:list-item>
          <text:p text:style-name="P47"><text:span text:style-name="T48">The command<text:s/></text:span><text:span text:style-name="T49">ps -l</text:span><text:span text:style-name="T50"><text:s/>(that's an elle) provides additional fields including S for status, PRI for priority and NI for Nice, ADDR for memory address assigned to the process, SZ vitual memory usage. What</text:span><text:span text:style-name="T51"><text:s/>does Nice mean in the context of Unix processes.<text:s/></text:span></text:p>
        </text:list-item>
      </text:list>
      <text:p text:style-name="P52"/>
      <text:p text:style-name="P53"/>
      <text:p text:style-name="P54"/>
      <text:list text:style-name="LFO6" text:continue-numbering="true">
        <text:list-item>
          <text:p text:style-name="P55"><text:span text:style-name="T56">Explain what the command<text:s/></text:span><text:span text:style-name="T57">nice</text:span><text:span text:style-name="T58"><text:s/>does.<text:s/></text:span></text:p>
        </text:list-item>
      </text:list>
      <text:p text:style-name="P59"/>
      <text:p text:style-name="P60"/>
      <text:p text:style-name="P61"/>
      <text:list text:style-name="LFO7" text:continue-numbering="true">
        <text:list-item>
          <text:p text:style-name="P62"><text:span text:style-name="T63">Explain what the command<text:s/></text:span><text:span text:style-name="T64">renice</text:span><text:span text:style-name="T65"><text:s/>does.</text:span></text:p>
        </text:list-item>
      </text:list>
      <text:p text:style-name="P66"/>
      <text:p text:style-name="P67"/>
      <text:p text:style-name="P68"/>
      <text:list text:style-name="LFO8" text:continue-numbering="true">
        <text:list-item>
          <text:p text:style-name="P69"><text:span text:style-name="T70">The command<text:s/></text:span><text:span text:style-name="T71">ps -ef<text:s/></text:span><text:span text:style-name="T72">gives a much longer list of processes. In fact my list was too long for the screen, so I decided to<text:s/></text:span><text:span text:style-name="T73">send it to a text file called processes.txt.<text:s/></text:span></text:p>
        </text:list-item>
      </text:list>
      <text:p text:style-name="P74"/>
      <text:p text:style-name="P75">ps -ef &gt;<text:s/>processes.txt</text:p>
      <text:p text:style-name="P76"/>
      <text:p text:style-name="P77"><text:span text:style-name="T78">Run the command<text:s/></text:span><text:span text:style-name="T79">head processes.txt</text:span><text:span text:style-name="T80"><text:s/>which should list the first several processes. What process is at the top of the list?<text:s/></text:span></text:p>
      <text:p text:style-name="P81"/>
      <text:p text:style-name="P82"/>
      <text:p text:style-name="P83"/>
      <text:list text:style-name="LFO9" text:continue-numbering="true">
        <text:list-item>
          <text:p text:style-name="P84"><text:span text:style-name="T85">From the data in processes.txt find the following regarding the process ps-ef.</text:span></text:p>
        </text:list-item>
      </text:list>
      <text:p text:style-name="P86">Its parent:</text:p>
      <text:p text:style-name="P87">Its grandparent (parent<text:s/>of parent):</text:p>
      <text:p text:style-name="P88">Its great grandparent:</text:p>
      <text:p text:style-name="P89"><text:span text:style-name="T90">Its great-great grandparent (if it has one):</text:span></text:p>
      <text:p text:style-name="P91"/>
      <text:p text:style-name="P92"/>
      <text:p text:style-name="P93"/>
      <text:list text:style-name="LFO9" text:continue-numbering="true">
        <text:list-item>
          <text:p text:style-name="P94"><text:span text:style-name="T95">When a script is running what is the difference between using Ctrl-C and Ctrl-Z</text:span><text:span text:style-name="T96">?</text:span></text:p>
        </text:list-item>
      </text:list>
      <text:p text:style-name="P97"/>
      <text:p text:style-name="P98"/>
      <text:p text:style-name="P99"/>
      <text:list text:style-name="LFO9" text:continue-numbering="true">
        <text:list-item>
          <text:p text:style-name="P100"><text:span text:style-name="T101">What does the following script do (specifically the sleep statement</text:span><text:span text:style-name="T102">)?<text:s/></text:span></text:p>
        </text:list-item>
      </text:list>
      <text:p text:style-name="P103"/>
      <text:p text:style-name="P104"><text:span text:style-name="T105">#!/</text:span><text:span text:style-name="T106">bin/bash</text:span></text:p>
      <text:p text:style-name="P107"><text:span text:style-name="T108"><text:s text:c="3"/></text:span><text:span text:style-name="T109">date</text:span></text:p>
      <text:p text:style-name="P110"><text:span text:style-name="T111"><text:s text:c="3"/></text:span><text:span text:style-name="T112">for i in `seq 1 10</text:span><text:span text:style-name="T113">`;</text:span></text:p>
      <text:p text:style-name="P114"><text:span text:style-name="T115"><text:s text:c="3"/></text:span><text:span text:style-name="T116">do</text:span></text:p>
      <text:p text:style-name="P117"><text:span text:style-name="T118"><text:s text:c="6"/></text:span><text:span text:style-name="T119">sleep 1</text:span></text:p>
      <text:p text:style-name="P120"><text:span text:style-name="T121"><text:s text:c="6"/></text:span><text:span text:style-name="T122">echo $i</text:span></text:p>
      <text:p text:style-name="P123"><text:span text:style-name="T124"><text:s text:c="3"/></text:span><text:span text:style-name="T125">done</text:span></text:p>
      <text:p text:style-name="P126"><text:span text:style-name="T127"><text:s text:c="3"/></text:span><text:span text:style-name="T128">date</text:span><text:span text:style-name="T129"><text:s/></text:span></text:p>
      <text:p text:style-name="P130"/>
      <text:p text:style-name="P131"/>
      <text:p text:style-name="P132"/>
      <text:list text:style-name="LFO10" text:continue-numbering="true">
        <text:list-item>
          <text:p text:style-name="P133"><text:span text:style-name="T134">If you suspend the above program (Ctrl-Z) and then run the command</text:span><text:span text:style-name="T135"><text:s/></text:span><text:span text:style-name="T136">ps au</text:span><text:span text:style-name="T137"><text:s/></text:span><text:span text:style-name="T138">what is the STAT of the suspended process</text:span><text:span text:style-name="T139">?<text:s/></text:span></text:p>
        </text:list-item>
      </text:list>
      <text:p text:style-name="P140"/>
      <text:p text:style-name="P141"/>
      <text:p text:style-name="P142"/>
      <text:list text:style-name="LFO10" text:continue-numbering="true">
        <text:list-item>
          <text:p text:style-name="P143"><text:span text:style-name="T144">I had another process with the same</text:span><text:span text:style-name="T145"><text:s/></text:span><text:span text:style-name="T146">STAT. <text:s/>Do you? <text:s/></text:span><text:span text:style-name="T147">If so what is it</text:span><text:span text:style-name="T148">?<text:s/></text:span></text:p>
        </text:list-item>
      </text:list>
      <text:p text:style-name="P149"/>
      <text:p text:style-name="P150"/>
      <text:p text:style-name="P151"/>
      <text:list text:style-name="LFO10" text:continue-numbering="true">
        <text:list-item>
          <text:p text:style-name="P152"><text:span text:style-name="T153">What does the following script do</text:span><text:span text:style-name="T154">?<text:s/></text:span></text:p>
        </text:list-item>
      </text:list>
      <text:p text:style-name="P155"/>
      <text:p text:style-name="P156">#!/bin/bash</text:p>
      <text:p text:style-name="P157"><text:s text:c="3"/>phrase="All work and no play makes Jack a dull boy. "<text:s/></text:p>
      <text:p text:style-name="P158"><text:s text:c="3"/>for i in `seq 1 10`;<text:tab/></text:p>
      <text:p text:style-name="P159"><text:s text:c="3"/>do</text:p>
      <text:p text:style-name="P160"><text:s text:c="6"/>length=$((${#phrase}-1))</text:p>
      <text:p text:style-name="P161"><text:s text:c="6"/>for j in `seq 0 $length`</text:p>
      <text:p text:style-name="P162"><text:s text:c="6"/>do</text:p>
      <text:p text:style-name="P163"><text:s text:c="9"/>sleep 0.05</text:p>
      <text:p text:style-name="P164"><text:s text:c="9"/>character=${phrase:$j:1}</text:p>
      <text:p text:style-name="P165"><text:s text:c="9"/>if [ "$character" != " " ]; then</text:p>
      <text:p text:style-name="P166"><text:s text:c="12"/>echo -n $character <text:s/></text:p>
      <text:p text:style-name="P167"><text:s text:c="9"/>else</text:p>
      <text:p text:style-name="P168"><text:s text:c="11"/>echo -n " "</text:p>
      <text:p text:style-name="P169"><text:s text:c="9"/>fi</text:p>
      <text:p text:style-name="P170"><text:s text:c="9"/># echo -n $character<text:s/></text:p>
      <text:p text:style-name="P171"><text:s text:c="6"/>done</text:p>
      <text:p text:style-name="P172"><text:s text:c="6"/>echo<text:s/></text:p>
      <text:p text:style-name="P173"><text:span text:style-name="T174"><text:s text:c="3"/>done</text:span></text:p>
      <text:p text:style-name="P175"/>
      <text:p text:style-name="P176"><text:span text:style-name="T177">What does the -n<text:s/></text:span><text:span text:style-name="T178">option of the echo command do</text:span><text:span text:style-name="T179">?</text:span></text:p>
      <text:p text:style-name="P180"/>
      <text:p text:style-name="P181"/>
      <text:p text:style-name="P182"/>
      <text:list text:style-name="LFO10" text:continue-numbering="true">
        <text:list-item>
          <text:p text:style-name="P183"><text:span text:style-name="T184">What happens if the if-then-else structure above is replaced simply by</text:span><text:span text:style-name="T185"><text:s/></text:span><text:span text:style-name="T186">echo -n $character</text:span><text:span text:style-name="T187"><text:s/></text:span><text:span text:style-name="T188">?</text:span></text:p>
        </text:list-item>
      </text:list>
      <text:p text:style-name="P189"/>
      <text:p text:style-name="P190"/>
      <text:p text:style-name="P191"/>
      <text:list text:style-name="LFO10" text:continue-numbering="true">
        <text:list-item>
          <text:p text:style-name="P192"><text:span text:style-name="T193">What programming construct does the following variation introduce</text:span><text:span text:style-name="T194">? <text:s/></text:span></text:p>
        </text:list-item>
      </text:list>
      <text:p text:style-name="P195"/>
      <text:p text:style-name="P196">#!/bin/bash</text:p>
      <text:p text:style-name="P197"/>
      <text:p text:style-name="P198">#####################################################</text:p>
      <text:p text:style-name="P199">function write_message {</text:p>
      <text:p text:style-name="P200">phrase="All work and no play makes Jack a dull boy. "<text:s/></text:p>
      <text:p text:style-name="P201">length=$((${#phrase}-1))</text:p>
      <text:p text:style-name="P202"><text:s text:c="6"/>for j in `seq 0 $length`</text:p>
      <text:p text:style-name="P203"><text:s text:c="6"/>do</text:p>
      <text:p text:style-name="P204"><text:s text:c="9"/>sleep 0.05</text:p>
      <text:p text:style-name="P205"><text:s text:c="9"/>character=${phrase:$j:1}</text:p>
      <text:p text:style-name="P206"><text:s text:c="9"/>if [ "$character" != " " ]; then</text:p>
      <text:p text:style-name="P207"><text:s text:c="11"/>echo -n $character <text:s/></text:p>
      <text:p text:style-name="P208"><text:s text:c="9"/>else</text:p>
      <text:p text:style-name="P209"><text:s text:c="11"/>echo -n " "</text:p>
      <text:p text:style-name="P210"><text:s text:c="9"/>fi</text:p>
      <text:p text:style-name="P211"><text:s text:c="9"/># echo -n $character</text:p>
      <text:p text:style-name="P212"><text:s text:c="6"/>done</text:p>
      <text:p text:style-name="P213"><text:s text:c="6"/>echo<text:s/></text:p>
      <text:p text:style-name="P214">}</text:p>
      <text:p text:style-name="P215">################################################</text:p>
      <text:p text:style-name="P216"><text:s text:c="2"/>for i in `seq 1 10`;<text:tab/></text:p>
      <text:p text:style-name="P217"><text:s text:c="3"/>do</text:p>
      <text:p text:style-name="P218"><text:s text:c="6"/>write_message</text:p>
      <text:p text:style-name="P219"><text:span text:style-name="T220"><text:s text:c="3"/>done</text:span></text:p>
      <text:p text:style-name="P221"/>
      <text:p text:style-name="P222"/>
      <text:p text:style-name="P223"/>
      <text:list text:style-name="LFO10" text:continue-numbering="true">
        <text:list-item>
          <text:p text:style-name="P224"><text:span text:style-name="T225">What happens if you try to call the function before it is defined</text:span><text:span text:style-name="T226">?</text:span></text:p>
        </text:list-item>
      </text:list>
      <text:p text:style-name="P227"/>
      <text:p text:style-name="P228"/>
      <text:p text:style-name="P229"/>
      <text:list text:style-name="LFO10" text:continue-numbering="true">
        <text:list-item>
          <text:p text:style-name="P230"><text:span text:style-name="T231">What concept is<text:s/></text:span><text:span text:style-name="T232">demonstrated by the following variation</text:span><text:span text:style-name="T233">?<text:s/></text:span></text:p>
        </text:list-item>
      </text:list>
      <text:p text:style-name="P234"/>
      <text:p text:style-name="P235">#!/bin/bash</text:p>
      <text:p text:style-name="P236"/>
      <text:p text:style-name="P237">function write_message {</text:p>
      <text:p text:style-name="P238">local_phrase=$1</text:p>
      <text:p text:style-name="P239">length=$((${#local_phrase}-1))</text:p>
      <text:p text:style-name="P240"/>
      <text:p text:style-name="P241"><text:s text:c="6"/>for j in `seq 0 $length`</text:p>
      <text:p text:style-name="P242"><text:s text:c="6"/>do</text:p>
      <text:p text:style-name="P243"><text:s text:c="9"/>sleep 0.05</text:p>
      <text:p text:style-name="P244"><text:s text:c="9"/>character=${local_phrase:$j:1}</text:p>
      <text:p text:style-name="P245"><text:s text:c="9"/>if [ "$character" != " " ]; then</text:p>
      <text:p text:style-name="P246"><text:s text:c="11"/>echo -n $character <text:s/></text:p>
      <text:p text:style-name="P247"><text:s text:c="9"/>else</text:p>
      <text:p text:style-name="P248"><text:s text:c="11"/>echo -n " "</text:p>
      <text:p text:style-name="P249"><text:s text:c="9"/>fi</text:p>
      <text:p text:style-name="P250"/>
      <text:p text:style-name="P251"><text:s text:c="9"/># echo -n $character</text:p>
      <text:p text:style-name="P252"><text:s text:c="6"/>done</text:p>
      <text:p text:style-name="P253"><text:s text:c="6"/>echo<text:s/></text:p>
      <text:p text:style-name="P254">}</text:p>
      <text:p text:style-name="P255"><text:s/>phrase="All work and no play makes Jack a dull boy. "<text:s/></text:p>
      <text:p text:style-name="P256"><text:s text:c="3"/>for i in `seq 1 10`;<text:tab/></text:p>
      <text:p text:style-name="P257"><text:s text:c="3"/>do</text:p>
      <text:p text:style-name="P258"><text:s text:c="6"/>## <text:s/>pay attention here!</text:p>
      <text:p text:style-name="P259"><text:s text:c="6"/>write_message "$phrase"</text:p>
      <text:p text:style-name="P260"><text:s text:c="6"/>## <text:s/>pay attention here!</text:p>
      <text:p text:style-name="P261"><text:span text:style-name="T262"><text:s text:c="3"/>done</text:span></text:p>
      <text:p text:style-name="P263"/>
      <text:p text:style-name="P264"/>
      <text:list text:style-name="LFO10" text:continue-numbering="true">
        <text:list-item>
          <text:p text:style-name="P265"><text:span text:style-name="T266">What does the following script do</text:span><text:span text:style-name="T267">?<text:s/></text:span></text:p>
        </text:list-item>
      </text:list>
      <text:p text:style-name="P268"/>
      <text:p text:style-name="P269">#!/bin/bash<text:s/></text:p>
      <text:p text:style-name="P270">for i in `seq 1 20`;<text:tab/></text:p>
      <text:p text:style-name="P271"><text:s text:c="4"/>do</text:p>
      <text:p text:style-name="P272"><text:s text:c="6"/>number=$RANDOM</text:p>
      <text:p text:style-name="P273"><text:s text:c="6"/>echo -e "$i.\t$number"</text:p>
      <text:p text:style-name="P274"><text:span text:style-name="T275"><text:s text:c="3"/>done</text:span><text:span text:style-name="T276"><text:s/></text:span></text:p>
      <text:p text:style-name="P277"/>
      <text:p text:style-name="P278"><text:s/></text:p>
      <text:p text:style-name="P279"/>
      <text:list text:style-name="LFO10" text:continue-numbering="true">
        <text:list-item>
          <text:p text:style-name="P280"><text:span text:style-name="T281">What does the -e option above do</text:span><text:span text:style-name="T282">?<text:s/></text:span></text:p>
        </text:list-item>
      </text:list>
      <text:p text:style-name="P283"/>
      <text:p text:style-name="P284"/>
      <text:p text:style-name="P285"/>
      <text:list text:style-name="LFO10" text:continue-numbering="true">
        <text:list-item>
          <text:p text:style-name="P286"><text:span text:style-name="T287">W</text:span><text:span text:style-name="T288">hat is the range of numbers</text:span><text:span text:style-name="T289"><text:s/>from which $RANDOM draws? And how many bits does that correspond to</text:span><text:span text:style-name="T290">?</text:span></text:p>
        </text:list-item>
      </text:list>
      <text:p text:style-name="P291"/>
      <text:p text:style-name="P292"/>
      <text:p text:style-name="P293"/>
      <text:list text:style-name="LFO10" text:continue-numbering="true">
        <text:list-item>
          <text:p text:style-name="P294"><text:span text:style-name="T295">What does the following script do</text:span><text:span text:style-name="T296">?</text:span></text:p>
        </text:list-item>
      </text:list>
      <text:p text:style-name="P297"/>
      <text:p text:style-name="P298"><text:span text:style-name="T299">#</text:span><text:span text:style-name="T300">!/</text:span><text:span text:style-name="T301">bin/bash</text:span><text:span text:style-name="T302"><text:s/></text:span></text:p>
      <text:p text:style-name="P303"><text:span text:style-name="T304"><text:s text:c="3"/></text:span><text:span text:style-name="T305">for i in `seq 1 20</text:span><text:span text:style-name="T306">`;</text:span><text:span text:style-name="T307"><text:tab/></text:span></text:p>
      <text:p text:style-name="P308"><text:span text:style-name="T309"><text:s text:c="3"/></text:span><text:span text:style-name="T310">do</text:span></text:p>
      <text:p text:style-name="P311"><text:span text:style-name="T312"><text:s text:c="6"/></text:span><text:span text:style-name="T313">number=$RANDOM</text:span></text:p>
      <text:p text:style-name="P314"><text:span text:style-name="T315"><text:s text:c="6"/></text:span><text:span text:style-name="T316">echo -e</text:span><text:span text:style-name="T317"><text:s/></text:span><text:span text:style-name="T318">"</text:span><text:span text:style-name="T319">$</text:span><text:span text:style-name="T320">i</text:span><text:span text:style-name="T321">.</text:span><text:span text:style-name="T322">\t$(($number%6+1</text:span><text:span text:style-name="T323">))</text:span><text:span text:style-name="T324">"</text:span></text:p>
      <text:p text:style-name="P325"><text:span text:style-name="T326"><text:s text:c="3"/></text:span><text:span text:style-name="T327">done</text:span></text:p>
      <text:p text:style-name="P328"/>
      <text:p text:style-name="P329"/>
      <text:p text:style-name="P330"/>
      <text:p text:style-name="P331"/>
      <text:list text:style-name="LFO10" text:continue-numbering="true">
        <text:list-item>
          <text:p text:style-name="P332"><text:span text:style-name="T333">What does the following</text:span><text:span text:style-name="T334"><text:s/>script do</text:span><text:span text:style-name="T335">?</text:span></text:p>
        </text:list-item>
      </text:list>
      <text:p text:style-name="P336"><text:span text:style-name="T337">#</text:span><text:span text:style-name="T338">! /</text:span><text:span text:style-name="T339">bin/bash</text:span></text:p>
      <text:p text:style-name="P340"><text:span text:style-name="T341">#<text:s/></text:span><text:span text:style-name="T342">array of six frequencies</text:span></text:p>
      <text:p text:style-name="P343"><text:span text:style-name="T344">freq=(0 0 0 0 0 0</text:span><text:span text:style-name="T345">)</text:span></text:p>
      <text:p text:style-name="P346"><text:span text:style-name="T347">#<text:s/></text:span><text:span text:style-name="T348">simulate roll of die 1000 times</text:span><text:span text:style-name="T349"><text:s/></text:span></text:p>
      <text:p text:style-name="P350"><text:span text:style-name="T351">for i in `seq 1 1000</text:span><text:span text:style-name="T352">`;</text:span><text:span text:style-name="T353"><text:tab/></text:span></text:p>
      <text:p text:style-name="P354"><text:span text:style-name="T355">do</text:span></text:p>
      <text:p text:style-name="P356"><text:span text:style-name="T357"><text:s text:c="3"/>#<text:s/></text:span><text:span text:style-name="T358">pick random number</text:span></text:p>
      <text:p text:style-name="P359"><text:span text:style-name="T360"><text:s text:c="3"/></text:span><text:span text:style-name="T361">number=$RANDOM</text:span></text:p>
      <text:p text:style-name="P362"><text:span text:style-name="T363"><text:s text:c="3"/>#<text:s/></text:span><text:span text:style-name="T364">divide by six and take remainder</text:span></text:p>
      <text:p text:style-name="P365"><text:span text:style-name="T366"><text:s text:c="3"/></text:span><text:span text:style-name="T367">j=$(($number%6</text:span><text:span text:style-name="T368">))</text:span></text:p>
      <text:p text:style-name="P369"><text:span text:style-name="T370"><text:s text:c="3"/>#</text:span><text:span text:style-name="T371">increment<text:s/></text:span><text:span text:style-name="T372">corresponding element of</text:span><text:span text:style-name="T373"><text:s/></text:span></text:p>
      <text:p text:style-name="P374"><text:span text:style-name="T375"><text:s text:c="3"/>#</text:span><text:span text:style-name="T376">frequency array</text:span></text:p>
      <text:p text:style-name="P377"><text:span text:style-name="T378"><text:s text:c="3"/></text:span><text:span text:style-name="T379">freq[$j</text:span><text:span text:style-name="T380">]=$((${</text:span><text:span text:style-name="T381">freq[$j</text:span><text:span text:style-name="T382">]}+1))</text:span><text:span text:style-name="T383"><text:tab/></text:span></text:p>
      <text:p text:style-name="P384"><text:span text:style-name="T385">done</text:span></text:p>
      <text:p text:style-name="P386"/>
      <text:p text:style-name="P387"><text:span text:style-name="T388">#<text:s/></text:span><text:span text:style-name="T389">display resulting frequencies</text:span></text:p>
      <text:p text:style-name="P390"><text:span text:style-name="T391">for i in `seq 0 5</text:span><text:span text:style-name="T392">`;</text:span></text:p>
      <text:p text:style-name="P393"><text:span text:style-name="T394">do</text:span></text:p>
      <text:p text:style-name="P395"><text:span text:style-name="T396"><text:s text:c="3"/></text:span><text:span text:style-name="T397">echo</text:span><text:span text:style-name="T398"><text:s/></text:span><text:span text:style-name="T399">"A $(($i+1)) was rolled</text:span><text:span text:style-name="T400"><text:s/>${</text:span><text:span text:style-name="T401">freq[$i</text:span><text:span text:style-name="T402">]}<text:s/></text:span><text:span text:style-name="T403">times</text:span><text:span text:style-name="T404">.</text:span><text:span text:style-name="T405">"</text:span><text:span text:style-name="T406"><text:s/></text:span></text:p>
      <text:p text:style-name="P407"><text:span text:style-name="T408">done</text:span></text:p>
      <text:p text:style-name="P409"/>
      <text:p text:style-name="P410"/>
      <text:list text:style-name="LFO10" text:continue-numbering="true">
        <text:list-item>
          <text:p text:style-name="P411"><text:span text:style-name="T412">What does the following variation do</text:span><text:span text:style-name="T413">?<text:s/></text:span></text:p>
        </text:list-item>
      </text:list>
      <text:p text:style-name="P414"/>
      <text:p text:style-name="P415"><text:span text:style-name="T416">#! /</text:span><text:span text:style-name="T417">bin/bash</text:span></text:p>
      <text:p text:style-name="P418"><text:span text:style-name="T419">#<text:s/></text:span><text:span text:style-name="T420">array of six frequencies</text:span></text:p>
      <text:p text:style-name="P421"><text:span text:style-name="T422">freq=(0 0 0 0 0 0</text:span><text:span text:style-name="T423">)</text:span></text:p>
      <text:p text:style-name="P424"><text:span text:style-name="T425">sample_size=5000</text:span></text:p>
      <text:p text:style-name="P426"><text:span text:style-name="T427">#<text:s/></text:span><text:span text:style-name="T428">simulate roll of die sample_size times</text:span><text:span text:style-name="T429"><text:s/></text:span></text:p>
      <text:p text:style-name="P430"><text:span text:style-name="T431">for i in `seq 1 $sample_size</text:span><text:span text:style-name="T432">`;</text:span><text:span text:style-name="T433"><text:tab/></text:span></text:p>
      <text:p text:style-name="P434"><text:span text:style-name="T435">do</text:span></text:p>
      <text:p text:style-name="P436"><text:span text:style-name="T437"><text:s text:c="3"/>#<text:s/></text:span><text:span text:style-name="T438">pick random number</text:span></text:p>
      <text:p text:style-name="P439"><text:span text:style-name="T440"><text:s text:c="3"/></text:span><text:span text:style-name="T441">number=$RANDOM</text:span></text:p>
      <text:p text:style-name="P442"><text:span text:style-name="T443"><text:s text:c="3"/>#<text:s/></text:span><text:span text:style-name="T444">divide by six and take remainder</text:span></text:p>
      <text:p text:style-name="P445"><text:span text:style-name="T446"><text:s text:c="3"/></text:span><text:span text:style-name="T447">j=$(($number%6</text:span><text:span text:style-name="T448">))</text:span></text:p>
      <text:p text:style-name="P449"><text:span text:style-name="T450"><text:s text:c="3"/>#</text:span><text:span text:style-name="T451">increment<text:s/></text:span><text:span text:style-name="T452">corresponding element of</text:span><text:span text:style-name="T453"><text:s/></text:span></text:p>
      <text:p text:style-name="P454"><text:span text:style-name="T455"><text:s text:c="3"/>#</text:span><text:span text:style-name="T456">frequency array</text:span></text:p>
      <text:p text:style-name="P457"><text:span text:style-name="T458"><text:s text:c="3"/></text:span><text:span text:style-name="T459">freq[$j</text:span><text:span text:style-name="T460">]=$((${</text:span><text:span text:style-name="T461">freq[$j</text:span><text:span text:style-name="T462">]}+1))</text:span><text:span text:style-name="T463"><text:tab/></text:span></text:p>
      <text:p text:style-name="P464"><text:span text:style-name="T465">done</text:span></text:p>
      <text:p text:style-name="P466"/>
      <text:p text:style-name="P467"><text:span text:style-name="T468">#<text:s/></text:span><text:span text:style-name="T469">display resulting percentages</text:span></text:p>
      <text:p text:style-name="P470"><text:span text:style-name="T471">for i in `seq 0 5</text:span><text:span text:style-name="T472">`;</text:span></text:p>
      <text:p text:style-name="P473"><text:span text:style-name="T474">do</text:span></text:p>
      <text:p text:style-name="P475"><text:span text:style-name="T476"><text:s text:c="3"/></text:span><text:span text:style-name="T477">result=$(echo</text:span><text:span text:style-name="T478"><text:s/></text:span><text:span text:style-name="T479">"</text:span><text:span text:style-name="T480">${</text:span><text:span text:style-name="T481">freq[$i</text:span><text:span text:style-name="T482">]} / $</text:span><text:span text:style-name="T483">sample_size * 100"</text:span><text:span text:style-name="T484"><text:s/>|</text:span><text:span text:style-name="T485">bc -l</text:span><text:span text:style-name="T486">)</text:span></text:p>
      <text:p text:style-name="P487"><text:span text:style-name="T488"><text:s text:c="3"/></text:span><text:span text:style-name="T489">echo</text:span><text:span text:style-name="T490"><text:s/></text:span><text:span text:style-name="T491">"A $(($i+1)) was rolled $result percent of times</text:span><text:span text:style-name="T492">.</text:span><text:span text:style-name="T493">"</text:span><text:span text:style-name="T494"><text:s/></text:span></text:p>
      <text:p text:style-name="P495"><text:span text:style-name="T496">done</text:span></text:p>
      <text:p text:style-name="P497"/>
      <text:p text:style-name="P498"/>
      <text:p text:style-name="P499"/>
      <text:list text:style-name="LFO10" text:continue-numbering="true">
        <text:list-item>
          <text:p text:style-name="P500"><text:span text:style-name="T501">What do the following commands do? (Ref</text:span><text:span text:style-name="T502">:<text:s/></text:span><text:a xlink:href="http://www.ibm.com/developerworks/linux/library/l-awk1/index.html" office:target-frame-name="_top" xlink:show="replace"><text:span text:style-name="T503">http://www.ibm.com/developerworks/linux/library/l-awk1/index.html</text:span></text:a><text:span text:style-name="T504">)</text:span></text:p>
        </text:list-item>
      </text:list>
      <text:p text:style-name="P505"/>
      <text:p text:style-name="P506"><text:span text:style-name="T507">awk</text:span><text:span text:style-name="T508"><text:s/></text:span><text:span text:style-name="T509">'</text:span><text:span text:style-name="T510">{<text:s/></text:span><text:span text:style-name="T511">print</text:span><text:span text:style-name="T512"><text:s/>}</text:span><text:span text:style-name="T513">'</text:span><text:span text:style-name="T514"><text:s/>/</text:span><text:span text:style-name="T515">etc/passwd</text:span><text:span text:style-name="T516"><text:s/></text:span></text:p>
      <text:p text:style-name="P517"/>
      <text:p text:style-name="P518"><text:span text:style-name="T519">awk -F"</text:span><text:span text:style-name="T520">:</text:span><text:span text:style-name="T521">"</text:span><text:span text:style-name="T522"><text:s/></text:span><text:span text:style-name="T523">'</text:span><text:span text:style-name="T524">{<text:s/></text:span><text:span text:style-name="T525">print</text:span><text:span text:style-name="T526"><text:s/>$1</text:span><text:span text:style-name="T527"><text:s/>}</text:span><text:span text:style-name="T528">'</text:span><text:span text:style-name="T529"><text:s/>/</text:span><text:span text:style-name="T530">etc/passwd</text:span><text:span text:style-name="T531"><text:s/></text:span></text:p>
      <text:p text:style-name="P532"/>
      <text:p text:style-name="P533"><text:span text:style-name="T534">awk -F"</text:span><text:span text:style-name="T535">:</text:span><text:span text:style-name="T536">"</text:span><text:span text:style-name="T537"><text:s/></text:span><text:span text:style-name="T538">'</text:span><text:span text:style-name="T539">{<text:s/></text:span><text:span text:style-name="T540">print $1</text:span><text:span text:style-name="T541"><text:s/></text:span><text:span text:style-name="T542">"</text:span><text:span text:style-name="T543"><text:s/></text:span><text:span text:style-name="T544">"</text:span><text:span text:style-name="T545"><text:s/>$3 }</text:span><text:span text:style-name="T546">'</text:span><text:span text:style-name="T547"><text:s/>/</text:span><text:span text:style-name="T548">etc/passwd</text:span><text:span text:style-name="T549"><text:s/></text:span></text:p>
      <text:p text:style-name="P550"/>
      <text:p text:style-name="P551"><text:span text:style-name="T552">awk -F"</text:span><text:span text:style-name="T553">:</text:span><text:span text:style-name="T554">"</text:span><text:span text:style-name="T555"><text:s/></text:span><text:span text:style-name="T556">'</text:span><text:span text:style-name="T557">{<text:s/></text:span><text:span text:style-name="T558">print</text:span><text:span text:style-name="T559"><text:s/></text:span><text:span text:style-name="T560">"username</text:span><text:span text:style-name="T561">:<text:s/></text:span><text:span text:style-name="T562">"</text:span><text:span text:style-name="T563"><text:s/>$1<text:s/></text:span><text:span text:style-name="T564">"\t\tuid</text:span><text:span text:style-name="T565">:</text:span><text:span text:style-name="T566">"</text:span><text:span text:style-name="T567"><text:s/>$3 }</text:span><text:span text:style-name="T568">'</text:span><text:span text:style-name="T569"><text:s/>/</text:span><text:span text:style-name="T570">etc/passw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798in" fo:line-height="100%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2-24T17:36:00Z</meta:creation-date>
    <dc:date>2016-02-24T19:10:00Z</dc:date>
    <meta:template xlink:href="Normal.dotm" xlink:type="simple"/>
    <meta:editing-cycles>12</meta:editing-cycles>
    <meta:editing-duration>PT3960S</meta:editing-duration>
    <meta:document-statistic meta:page-count="1" meta:paragraph-count="11" meta:word-count="826" meta:character-count="5529" meta:row-count="39" meta:non-whitespace-character-count="4714"/>
  </office:meta>
</office:document-meta>
</file>