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Normal" style:family="paragraph">
      <style:paragraph-properties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9" style:parent-style-name="Normal" style:family="paragraph">
      <style:paragraph-properties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10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1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2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3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4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5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6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7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8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9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0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6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7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8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9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30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31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32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33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34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35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36" style:parent-style-name="ListParagraph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37" style:parent-style-name="ListParagraph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ListParagraph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43" style:parent-style-name="ListParagraph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4</text:p>
      <text:p text:style-name="P4">March 21, 2016</text:p>
      <text:p text:style-name="P5"/>
      <text:p text:style-name="P6">Install Windows Server 2012 R2 SP1</text:p>
      <text:p text:style-name="P7"/>
      <text:p text:style-name="P8">Use your ELMS account created for this class to start the download process of<text:s/>Windows Server 2012 R2 Standard with Update. <text:s/>You can stop at the point when you receive a Product Key, since a DVD will be provided.</text:p>
      <text:p text:style-name="P9"/>
      <text:list text:style-name="LFO2" text:continue-numbering="true">
        <text:list-item>
          <text:p text:style-name="P10">Start VMWare on the host. <text:s/></text:p>
        </text:list-item>
        <text:list-item>
          <text:p text:style-name="P11">Choose to Create a New Virtual Machine. <text:s/></text:p>
        </text:list-item>
        <text:list-item>
          <text:p text:style-name="P12">Choose Typical.</text:p>
        </text:list-item>
        <text:list-item>
          <text:p text:style-name="P13">Choose RW Drive D.</text:p>
        </text:list-item>
        <text:list-item>
          <text:p text:style-name="P14">Insert the install disk into the CD-DVD drive. (If the Autoplay dialog arises, close it.)</text:p>
        </text:list-item>
        <text:list-item>
          <text:p text:style-name="P15">Click Next.</text:p>
        </text:list-item>
        <text:list-item>
          <text:p text:style-name="P16">Enter the Product Key.</text:p>
        </text:list-item>
        <text:list-item>
          <text:p text:style-name="P17">Choose Windows Server 2012</text:p>
        </text:list-item>
        <text:list-item>
          <text:p text:style-name="P18">Choose a name, password and confirm the password.</text:p>
        </text:list-item>
        <text:list-item>
          <text:p text:style-name="P19">Click Next.</text:p>
        </text:list-item>
        <text:list-item>
          <text:p text:style-name="P20"><text:span text:style-name="T21">Accept or change the virtual machine’s name, set the<text:s/></text:span><text:span text:style-name="T22">location to your exte</text:span><text:span text:style-name="T23">r</text:span><text:span text:style-name="T24">nal drive.</text:span></text:p>
        </text:list-item>
        <text:list-item>
          <text:p text:style-name="P25">Set the disk size (e.g. 60GB). <text:s/>Note you have to keep your Ubuntu to use on the final and that you will have a Windows server as well as a Windows client.</text:p>
        </text:list-item>
        <text:list-item>
          <text:p text:style-name="P26">Click Next.</text:p>
        </text:list-item>
        <text:list-item>
          <text:p text:style-name="P27">Click Customize hardware, choose an amount of memory (e.g. 4GB). At times you will using the host, the virtual server and virtual client at the same time.</text:p>
        </text:list-item>
        <text:list-item>
          <text:p text:style-name="P28">Click Finish.</text:p>
        </text:list-item>
        <text:list-item>
          <text:p text:style-name="P29">Choose the Server with a GUI option.</text:p>
        </text:list-item>
        <text:list-item>
          <text:p text:style-name="P30">Restart when prompted.</text:p>
        </text:list-item>
        <text:list-item>
          <text:p text:style-name="P31">Eject the DVD when prompted to logon. <text:s/></text:p>
        </text:list-item>
        <text:list-item>
          <text:p text:style-name="P32">Logon.</text:p>
        </text:list-item>
        <text:list-item>
          <text:p text:style-name="P33">Go to Control Panel, switch to View by icons (upper right), go to Windows Updates, choose to enable automatic updating.</text:p>
        </text:list-item>
        <text:list-item>
          <text:p text:style-name="P34">Check for and install updates.</text:p>
        </text:list-item>
        <text:list-item>
          <text:p text:style-name="P35">Paste a screen capture showing that your virtual machine is up-to-date.</text:p>
        </text:list-item>
      </text:list>
      <text:p text:style-name="P36"/>
      <text:p text:style-name="P37"><text:span text:style-name="T38">What are the differences between the Standard and Data Cen</text:span><text:span text:style-name="T39">ter editions of Wi</text:span><text:span text:style-name="T40">n</text:span><text:span text:style-name="T41">dows Server 2012 R2?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Blum</meta:initial-creator>
    <dc:creator>Thomas Blum</dc:creator>
    <meta:creation-date>2016-03-20T21:36:00Z</meta:creation-date>
    <dc:date>2016-03-21T15:45:00Z</dc:date>
    <meta:template xlink:href="Normal" xlink:type="simple"/>
    <meta:editing-cycles>1</meta:editing-cycles>
    <meta:editing-duration>PT5340S</meta:editing-duration>
    <meta:document-statistic meta:page-count="1" meta:paragraph-count="2" meta:word-count="221" meta:character-count="1484" meta:row-count="10" meta:non-whitespace-character-count="1265"/>
  </office:meta>
</office:document-meta>
</file>