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  <style:text-properties style:font-name="Arial" style:font-name-complex="Arial"/>
    </style:style>
    <style:style style:name="P7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23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2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3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3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32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language="en" style:language-asian="en" style:country-asian="US" style:language-complex="ar" style:country-complex="SA" fo:hyphenate="true"/>
    </style:style>
    <style:style style:name="P33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3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3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3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3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3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3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40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language="en" style:language-asian="en" style:country-asian="US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4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4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4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4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4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48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4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5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5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5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5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54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5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5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5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5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6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61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6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6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6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6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6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68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6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70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7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7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7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7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7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76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77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7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7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8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8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83" style:parent-style-name="Normal" style:family="paragraph">
      <style:paragraph-properties style:text-autospace="none" style:vertical-align="auto" fo:margin-bottom="0.1388in" fo:line-height="115%" fo:margin-left="0.2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84" style:parent-style-name="Normal" style:family="paragraph">
      <style:paragraph-properties style:text-autospace="none" style:vertical-align="auto" fo:margin-bottom="0.1388in" fo:line-height="115%" fo:margin-left="0.2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85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8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8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8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89" style:parent-style-name="DefaultParagraphFon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9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91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92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93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94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95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96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9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98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99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0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0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0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0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0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0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08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09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1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1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1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1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1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1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18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19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120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121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122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2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2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2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2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28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2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30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3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3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3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3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36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3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38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3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4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4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4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44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45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46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4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4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4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5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52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53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54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5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5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5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5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5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61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62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63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164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165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166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6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6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6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7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7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7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7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7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7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7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78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7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80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8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8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8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8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8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86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8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88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18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9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9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9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9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9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9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9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9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19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19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language="en" style:language-asian="en" style:country-asian="US" style:language-complex="ar" style:country-complex="SA" fo:hyphenate="true"/>
    </style:style>
    <style:style style:name="P200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20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fo:language="en" style:language-asian="en" style:country-asian="US" style:language-complex="ar" style:country-complex="SA"/>
    </style:style>
    <style:style style:name="T202" style:parent-style-name="DefaultParagraphFont" style:family="text">
      <style:text-properties style:font-name="Calibri" style:font-name-asian="Times New Roman" style:font-name-complex="Calibri" fo:font-size="11pt" style:font-size-asian="11pt" style:font-size-complex="11pt" fo:language="en" style:language-asian="en" style:country-asian="US" style:language-complex="ar" style:country-complex="SA"/>
    </style:style>
    <style:style style:name="T20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fo:language="en" style:language-asian="en" style:country-asian="US" style:language-complex="ar" style:country-complex="SA"/>
    </style:style>
    <style:style style:name="T20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en" style:language-asian="en" style:country-asian="US" style:language-complex="ar" style:country-complex="SA"/>
    </style:style>
    <style:style style:name="T20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fo:language="en" style:language-asian="en" style:country-asian="US" style:language-complex="ar" style:country-complex="SA"/>
    </style:style>
    <style:style style:name="P206" style:parent-style-name="Normal" style:family="paragraph">
      <style:paragraph-properties style:text-autospace="none" style:vertical-align="auto" fo:margin-bottom="0.1388in" fo:line-height="115%" fo:margin-left="0.2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207" style:parent-style-name="Normal" style:family="paragraph">
      <style:paragraph-properties style:text-autospace="none" style:vertical-align="auto" fo:margin-bottom="0.1388in" fo:line-height="115%" fo:margin-left="0.2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208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20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10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1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1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213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214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215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216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21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18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1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2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221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222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223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224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22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2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2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2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22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230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231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232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233" style:parent-style-name="Normal" style:family="paragraph">
      <style:paragraph-properties style:text-autospace="none" style:vertical-align="auto" fo:margin-bottom="0.1388in" fo:line-height="115%" fo:margin-left="0.25in" fo:text-indent="-0.25in">
        <style:tab-stops/>
      </style:paragraph-properties>
      <style:text-properties fo:hyphenate="true"/>
    </style:style>
    <style:style style:name="T234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3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36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T237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/>
    </style:style>
    <style:style style:name="P238" style:parent-style-name="Normal" style:family="paragraph">
      <style:paragraph-properties style:line-height-at-least="0.1388in"/>
      <style:text-properties style:font-name="Arial" style:font-name-complex="Arial"/>
    </style:style>
    <style:style style:name="P239" style:parent-style-name="Normal" style:family="paragraph">
      <style:paragraph-properties style:line-height-at-least="0.1388in"/>
      <style:text-properties style:font-name="Arial" style:font-name-complex="Arial"/>
    </style:style>
    <style:style style:name="P240" style:parent-style-name="Normal" style:family="paragraph">
      <style:paragraph-properties style:line-height-at-least="0.1388in"/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16</text:p>
      <text:p text:style-name="P4">March<text:s/>30, 2016</text:p>
      <text:p text:style-name="P5"/>
      <text:p text:style-name="P6"/>
      <text:p text:style-name="P7"><text:span text:style-name="T8">1. Download and install any Updates. Were there any? <text:s/>If so describe one.</text:span></text:p>
      <text:p text:style-name="P9"/>
      <text:p text:style-name="P10"><text:span text:style-name="T11">2</text:span><text:span text:style-name="T12">.</text:span><text:span text:style-name="T13"><text:tab/>Open the Server Manager (on taskbar or go to Start/All Programs/Administrat</text:span><text:span text:style-name="T14">ive Tools). <text:s/>C</text:span><text:span text:style-name="T15">lick Add<text:s/></text:span><text:span text:style-name="T16">Roles and<text:s/></text:span><text:span text:style-name="T17">Features. <text:s/></text:span><text:span text:style-name="T18">Click on Features. Select all the choices</text:span><text:span text:style-name="T19"><text:s/></text:span><text:span text:style-name="T20">under<text:s/></text:span><text:span text:style-name="T21">Windows PowerShell (PS)<text:s/></text:span><text:span text:style-name="T22">and go through the steps to install them.<text:s/></text:span></text:p>
      <text:p text:style-name="P23"/>
      <text:p text:style-name="P24"><text:span text:style-name="T25">3</text:span><text:span text:style-name="T26">.</text:span><text:span text:style-name="T27"><text:tab/>Open the PS-IDE</text:span><text:span text:style-name="T28"><text:s/>(one way is under Administrative Tools)<text:s/></text:span><text:span text:style-name="T29">. In the command-line area (was bottom third of ISE for me) enter the PS command<text:s/></text:span><text:span text:style-name="T30">Write-Host "Hello World"<text:s/></text:span><text:span text:style-name="T31">What does it do?</text:span></text:p>
      <text:p text:style-name="P32"/>
      <text:p text:style-name="P33"><text:span text:style-name="T34">4</text:span><text:span text:style-name="T35">.</text:span><text:span text:style-name="T36"><text:tab/>What about<text:s/></text:span><text:span text:style-name="T37">Write-Host "Hello<text:s/></text:span><text:span text:style-name="T38">World" –ForegroundColor white –BackgroundColor black</text:span><text:span text:style-name="T39">?</text:span></text:p>
      <text:p text:style-name="P40"/>
      <text:p text:style-name="P41"><text:span text:style-name="T42">5</text:span><text:span text:style-name="T43">.</text:span><text:span text:style-name="T44"><text:tab/>What does the command</text:span><text:span text:style-name="T45"><text:s/>dir</text:span><text:span text:style-name="T46"><text:s/>do? <text:s/>What is its Linux equivalent?</text:span></text:p>
      <text:p text:style-name="P47"/>
      <text:p text:style-name="P48"><text:span text:style-name="T49">6</text:span><text:span text:style-name="T50">.</text:span><text:span text:style-name="T51"><text:tab/>How does the above compare to the command<text:s/></text:span><text:span text:style-name="T52">Get-ChildItem</text:span><text:span text:style-name="T53">?<text:s/></text:span></text:p>
      <text:p text:style-name="P54"/>
      <text:p text:style-name="P55"><text:span text:style-name="T56">7</text:span><text:span text:style-name="T57">.</text:span><text:span text:style-name="T58"><text:tab/>What does the command<text:s/></text:span><text:span text:style-name="T59">cd ..</text:span><text:span text:style-name="T60"><text:s/>do?<text:s/></text:span></text:p>
      <text:p text:style-name="P61"/>
      <text:p text:style-name="P62"><text:span text:style-name="T63">8</text:span><text:span text:style-name="T64">.</text:span><text:span text:style-name="T65"><text:tab/>What does the command<text:s/></text:span><text:span text:style-name="T66">cd \</text:span><text:span text:style-name="T67"><text:s/>do?</text:span></text:p>
      <text:p text:style-name="P68"/>
      <text:p text:style-name="P69"/>
      <text:p text:style-name="P70"><text:span text:style-name="T71">9</text:span><text:span text:style-name="T72">.</text:span><text:span text:style-name="T73"><text:tab/>Go to the Control Panel. <text:s/>Choose to view by small icons. <text:s/>Choose Folder options, the View tab. <text:s/>Select the radio button so that it shows Hidden files. <text:s/>Deselect (uncheck) Hide extensions and hide protected operating system files. <text:s text:c="2"/>The “mode” is a coll</text:span><text:span text:style-name="T74">ection of 5 attributes. Use the help (Get-Help Get-ChildItem -detailed) to determine what attributes they are.</text:span><text:span text:style-name="T75"><text:s text:c="2"/>(By the way did you ever update the help so that you don’t have to go “online” all the time?)</text:span></text:p>
      <text:p text:style-name="P76"/>
      <text:p text:style-name="P77"><text:span text:style-name="T78">10</text:span><text:span text:style-name="T79">.</text:span><text:span text:style-name="T80"><text:tab/>What does the command</text:span><text:span text:style-name="T81"><text:s/>attrib</text:span><text:span text:style-name="T82"><text:s/>do?</text:span></text:p>
      <text:p text:style-name="P83"/>
      <text:p text:style-name="P84"/>
      <text:soft-page-break/>
      <text:p text:style-name="P85"><text:span text:style-name="T86">11</text:span><text:span text:style-name="T87">.</text:span><text:span text:style-name="T88"><text:tab/>Navigate to the root of the c drive and run an<text:s/></text:span><text:span text:style-name="T89">attrib</text:span><text:span text:style-name="T90"><text:s/>command. <text:s/>What were the results?<text:s/></text:span></text:p>
      <text:p text:style-name="P91"/>
      <text:p text:style-name="P92"/>
      <text:p text:style-name="P93">12.<text:tab/>I had a<text:s/>file pagefile.sys marked with the letters A, S and H. What is the file pagefile.sys for?<text:s/></text:p>
      <text:p text:style-name="P94"/>
      <text:p text:style-name="P95"/>
      <text:p text:style-name="P96">13.<text:tab/>What is meant by the letters A, S and H?</text:p>
      <text:p text:style-name="P97"/>
      <text:p text:style-name="P98"/>
      <text:p text:style-name="P99"><text:span text:style-name="T100">14</text:span><text:span text:style-name="T101">.</text:span><text:span text:style-name="T102"><text:tab/>Compare the commands</text:span><text:span text:style-name="T103"><text:s/>ps</text:span><text:span text:style-name="T104"><text:s/>and<text:s/></text:span><text:span text:style-name="T105">Get-Process</text:span><text:span text:style-name="T106">.<text:s/></text:span></text:p>
      <text:p text:style-name="P107"/>
      <text:p text:style-name="P108"/>
      <text:p text:style-name="P109"><text:span text:style-name="T110">15</text:span><text:span text:style-name="T111">.</text:span><text:span text:style-name="T112"><text:tab/>Compare the commands<text:s/></text:span><text:span text:style-name="T113">date</text:span><text:span text:style-name="T114"><text:s/>and<text:s/></text:span><text:span text:style-name="T115">Get-Date</text:span><text:span text:style-name="T116">.<text:s/></text:span></text:p>
      <text:p text:style-name="P117"/>
      <text:p text:style-name="P118"/>
      <text:p text:style-name="P119">16. Run the command<text:s/>Get-Command. <text:s/>What is an Alias?</text:p>
      <text:p text:style-name="P120"/>
      <text:p text:style-name="P121"/>
      <text:p text:style-name="P122"><text:span text:style-name="T123">17</text:span><text:span text:style-name="T124">.</text:span><text:span text:style-name="T125"><text:tab/>What does the command<text:s/></text:span><text:span text:style-name="T126">date &gt; myDate.txt</text:span><text:span text:style-name="T127"><text:s/>do?</text:span></text:p>
      <text:p text:style-name="P128"/>
      <text:p text:style-name="P129"/>
      <text:p text:style-name="P130"><text:span text:style-name="T131">18</text:span><text:span text:style-name="T132">.</text:span><text:span text:style-name="T133"><text:tab/>What does the command<text:s/></text:span><text:span text:style-name="T134">date &gt;&gt; myDate.txt</text:span><text:span text:style-name="T135"><text:s/>do?</text:span></text:p>
      <text:p text:style-name="P136"/>
      <text:p text:style-name="P137"/>
      <text:p text:style-name="P138"><text:span text:style-name="T139">19</text:span><text:span text:style-name="T140">.</text:span><text:span text:style-name="T141"><text:tab/>What does the command<text:s/></text:span><text:span text:style-name="T142">cat myDate.txt</text:span><text:span text:style-name="T143"><text:s/>do?</text:span></text:p>
      <text:p text:style-name="P144"/>
      <text:p text:style-name="P145"/>
      <text:p text:style-name="P146"><text:span text:style-name="T147">20</text:span><text:span text:style-name="T148">.</text:span><text:span text:style-name="T149"><text:tab/>How does the above compare to</text:span><text:span text:style-name="T150"><text:s/>Get-Content myDate.txt</text:span><text:span text:style-name="T151">?</text:span></text:p>
      <text:p text:style-name="P152"/>
      <text:p text:style-name="P153"/>
      <text:p text:style-name="P154"><text:span text:style-name="T155">21</text:span><text:span text:style-name="T156">.</text:span><text:span text:style-name="T157"><text:tab/>What does<text:s/></text:span><text:span text:style-name="T158">the command</text:span><text:span text:style-name="T159"><text:s/>cls<text:s/></text:span><text:span text:style-name="T160">do?</text:span></text:p>
      <text:p text:style-name="P161"/>
      <text:p text:style-name="P162"/>
      <text:p text:style-name="P163">22. The command cls is an Alias for what other command?</text:p>
      <text:p text:style-name="P164"/>
      <text:p text:style-name="P165"/>
      <text:p text:style-name="P166"><text:span text:style-name="T167">23</text:span><text:span text:style-name="T168">.</text:span><text:span text:style-name="T169"><text:tab/></text:span><text:span text:style-name="T170">Under View choose to show the Script pane. E</text:span><text:span text:style-name="T171">nter the command<text:s/></text:span><text:span text:style-name="T172">Write-Host "Hello World"<text:s/></text:span><text:span text:style-name="T173">and save the file as HelloWorld.ps1 (pay attention to where you save it)</text:span><text:span text:style-name="T174">. <text:s/>Use cd to change the directory of the command-line to where you saved the script and try to run the script with the command<text:s/></text:span><text:span text:style-name="T175">.\</text:span><text:span text:style-name="T176">HelloWorld.ps1<text:s/></text:span><text:span text:style-name="T177">What happens?</text:span></text:p>
      <text:p text:style-name="P178"/>
      <text:p text:style-name="P179"/>
      <text:p text:style-name="P180"><text:span text:style-name="T181">24</text:span><text:span text:style-name="T182">.</text:span><text:span text:style-name="T183"><text:tab/>What is the outcome of the command<text:s/></text:span><text:span text:style-name="T184">Get-ExecutionPolicy<text:s/></text:span><text:span text:style-name="T185">?</text:span></text:p>
      <text:p text:style-name="P186"/>
      <text:p text:style-name="P187"/>
      <text:p text:style-name="P188"><text:span text:style-name="T189">25</text:span><text:span text:style-name="T190">.</text:span><text:span text:style-name="T191"><text:tab/></text:span><text:span text:style-name="T192">If the above result was not “RemoteSigned”, then r</text:span><text:span text:style-name="T193">un the command<text:s/></text:span><text:span text:style-name="T194">Set-ExecutionPolicy RemoteSigned</text:span><text:span text:style-name="T195"><text:s/>. (If running this command failed, then you may need to re-open PowerShell by right clicking on it and choosing run as administrator.)<text:s/></text:span><text:span text:style-name="T196">If you could not run the script before you should be able to now.)<text:s/></text:span><text:span text:style-name="T197">Use Get-Help Set-ExecutionPolicy -detailed to find the alternatives to RemoteSigned. <text:s/>Li</text:span><text:span text:style-name="T198">st a few. <text:s/></text:span><text:s/></text:p>
      <text:p text:style-name="P199"/>
      <text:p text:style-name="P200"><text:span text:style-name="T201">26</text:span><text:span text:style-name="T202">.</text:span><text:span text:style-name="T203"><text:tab/>Run the PS command<text:s/></text:span><text:span text:style-name="T204">Get-Hotfix</text:span><text:span text:style-name="T205">. (There might be a slight delay before receiving output from the command.) Describe its output.<text:s/></text:span></text:p>
      <text:p text:style-name="P206"/>
      <text:p text:style-name="P207"/>
      <text:p text:style-name="P208"><text:span text:style-name="T209">27</text:span><text:span text:style-name="T210">.</text:span><text:span text:style-name="T211"><text:tab/>Run the PS command<text:s/></text:span><text:span text:style-name="T212">Get-Hotfix -Description 'Security Update' .<text:s/></text:span><text:span text:style-name="T213">Compare it to the previous statement. <text:s/></text:span></text:p>
      <text:p text:style-name="P214"/>
      <text:p text:style-name="P215"/>
      <text:p text:style-name="P216"><text:span text:style-name="T217">28</text:span><text:span text:style-name="T218">.</text:span><text:span text:style-name="T219"><text:tab/>Run the PS command<text:s/></text:span><text:span text:style-name="T220">Get-Hotfix -Description 'Security Update' | Select HotfixID, InstalledOn</text:span><text:span text:style-name="T221">. Compare it to the previous statement. <text:s/></text:span></text:p>
      <text:p text:style-name="P222"/>
      <text:p text:style-name="P223"/>
      <text:soft-page-break/>
      <text:p text:style-name="P224"><text:span text:style-name="T225">29</text:span><text:span text:style-name="T226">.</text:span><text:span text:style-name="T227"><text:tab/>Run the PS command<text:s/></text:span><text:span text:style-name="T228">Get-Hotfix | Sort Description</text:span><text:span text:style-name="T229">. Compare it to just Get-Hotfix.<text:s/></text:span></text:p>
      <text:p text:style-name="P230"/>
      <text:p text:style-name="P231">30. What is a “hotfix”?</text:p>
      <text:p text:style-name="P232"/>
      <text:p text:style-name="P233"><text:span text:style-name="T234">31</text:span><text:span text:style-name="T235">. Describe an update or hotfix based on its Microsoft Knowledge Base id (e.g. KB</text:span><text:span text:style-name="T236">3034348</text:span><text:span text:style-name="T237">). <text:s/>Give the number and a brief description that you found.<text:s/></text:span></text:p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HTMLCode" style:display-name="HTML Code" style:family="text" style:parent-style-name="DefaultParagraphFont">
      <style:text-properties style:font-name="Consolas" style:font-name-asian="Times New Roman" style:font-name-complex="Consolas" fo:font-size="10pt" style:font-size-asian="10pt" style:font-size-complex="10pt" fo:background-color="#EEEEE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3-30T17:43:00Z</meta:creation-date>
    <dc:date>2016-03-30T18:07:00Z</dc:date>
    <meta:template xlink:href="Normal" xlink:type="simple"/>
    <meta:editing-cycles>10</meta:editing-cycles>
    <meta:editing-duration>PT1500S</meta:editing-duration>
    <meta:document-statistic meta:page-count="4" meta:paragraph-count="6" meta:word-count="519" meta:character-count="3477" meta:row-count="24" meta:non-whitespace-character-count="2964"/>
  </office:meta>
</office:document-meta>
</file>