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style:line-height-at-least="0.1388in"/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fo:hyphenate="true"/>
    </style:style>
    <style:style style:name="T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/>
    </style:style>
    <style:style style:name="T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/>
    </style:style>
    <style:style style:name="T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US" style:language-complex="ar" style:country-complex="SA"/>
    </style:style>
    <style:style style:name="T1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/>
    </style:style>
    <style:style style:name="P11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2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fo:hyphenate="true"/>
    </style:style>
    <style:style style:name="T1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/>
    </style:style>
    <style:style style:name="T1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/>
    </style:style>
    <style:style style:name="T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US" style:language-complex="ar" style:country-complex="SA"/>
    </style:style>
    <style:style style:name="T1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/>
    </style:style>
    <style:style style:name="T1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/>
    </style:style>
    <style:style style:name="T1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/>
    </style:style>
    <style:style style:name="P19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20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21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22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23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24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25" style:parent-style-name="Normal" style:family="paragraph">
      <style:paragraph-properties style:text-autospace="none" style:vertical-align="auto" fo:line-height="115%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26" style:parent-style-name="Normal" style:family="paragraph">
      <style:paragraph-properties style:text-autospace="none" style:vertical-align="auto" fo:line-height="115%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27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28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29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30" style:parent-style-name="Normal" style:family="paragraph">
      <style:paragraph-properties style:text-autospace="none" style:vertical-align="auto" fo:line-height="115%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31" style:parent-style-name="Normal" style:family="paragraph">
      <style:paragraph-properties style:text-autospace="none" style:vertical-align="auto" fo:line-height="115%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32" style:parent-style-name="Normal" style:family="paragraph">
      <style:paragraph-properties style:text-autospace="none" style:vertical-align="auto" fo:line-height="115%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33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34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35" style:parent-style-name="Normal" style:family="paragraph">
      <style:paragraph-properties style:text-autospace="none" style:vertical-align="auto" fo:line-height="115%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36" style:parent-style-name="Normal" style:family="paragraph">
      <style:paragraph-properties style:text-autospace="none" style:vertical-align="auto" fo:line-height="115%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37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38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3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4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4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4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4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44" style:parent-style-name="Normal" style:family="paragraph">
      <style:paragraph-properties style:text-autospace="none" style:vertical-align="auto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45" style:parent-style-name="Normal" style:family="paragraph">
      <style:paragraph-properties style:text-autospace="none" style:vertical-align="auto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46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47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48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49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50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51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5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5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5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5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5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57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58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59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60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61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6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6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6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6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6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67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68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69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70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71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72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73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7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7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7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7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7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7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8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8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8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8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8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8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86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87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88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8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9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9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9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9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9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9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9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9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9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9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0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01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0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0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0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0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0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0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0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0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1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1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1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1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1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15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fo:hyphenate="true"/>
    </style:style>
    <style:style style:name="T11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/>
    </style:style>
    <style:style style:name="T11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/>
    </style:style>
    <style:style style:name="T1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1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/>
    </style:style>
    <style:style style:name="P120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21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fo:hyphenate="true"/>
    </style:style>
    <style:style style:name="T12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/>
    </style:style>
    <style:style style:name="T1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2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/>
    </style:style>
    <style:style style:name="P125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26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2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2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2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3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3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3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3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3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3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3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37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38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39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4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4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4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4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4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4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4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4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4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4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5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5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52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53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54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5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5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5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5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5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6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6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6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63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6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6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6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6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6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6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7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7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7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73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74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fo:hyphenate="true"/>
    </style:style>
    <style:style style:name="T17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/>
    </style:style>
    <style:style style:name="T17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US" style:language-complex="ar" style:country-complex="SA"/>
    </style:style>
    <style:style style:name="T17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T1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US" style:language-complex="ar" style:country-complex="SA"/>
    </style:style>
    <style:style style:name="T17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/>
    </style:style>
    <style:style style:name="T180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T18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/>
    </style:style>
    <style:style style:name="T18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/>
    </style:style>
    <style:style style:name="T18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/>
    </style:style>
    <style:style style:name="T18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/>
    </style:style>
    <style:style style:name="P185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86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87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88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89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90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fo:hyphenate="true"/>
    </style:style>
    <style:style style:name="T19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/>
    </style:style>
    <style:style style:name="T19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US" style:language-complex="ar" style:country-complex="SA"/>
    </style:style>
    <style:style style:name="T19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T19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US" style:language-complex="ar" style:country-complex="SA"/>
    </style:style>
    <style:style style:name="T19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/>
    </style:style>
    <style:style style:name="T19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T19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/>
    </style:style>
    <style:style style:name="T19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/>
    </style:style>
    <style:style style:name="P199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200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fo:hyphenate="true"/>
    </style:style>
    <style:style style:name="T20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/>
    </style:style>
    <style:style style:name="T202" style:parent-style-name="DefaultParagraphFont" style:family="text">
      <style:text-properties style:font-name="Arial" style:font-name-complex="Arial" fo:font-weight="bold" style:font-weight-asian="bold" fo:color="#000000" style:letter-kerning="false" fo:font-size="10pt" style:font-size-asian="10pt" style:font-size-complex="10pt" fo:language="en" style:language-complex="ar" style:country-complex="SA"/>
    </style:style>
    <style:style style:name="T203" style:parent-style-name="DefaultParagraphFont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fo:language="en" style:language-asian="en" style:country-asian="US" style:language-complex="ar" style:country-complex="SA"/>
    </style:style>
    <style:style style:name="T204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en" style:language-asian="en" style:country-asian="US" style:language-complex="ar" style:country-complex="SA"/>
    </style:style>
    <style:style style:name="P205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fo:language="en" style:language-asian="en" style:country-asian="US" style:language-complex="ar" style:country-complex="SA" fo:hyphenate="true"/>
    </style:style>
    <style:style style:name="P206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fo:hyphenate="true"/>
    </style:style>
    <style:style style:name="T207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en" style:language-asian="en" style:country-asian="US" style:language-complex="ar" style:country-complex="SA"/>
    </style:style>
    <style:style style:name="T208" style:parent-style-name="DefaultParagraphFont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fo:language="en" style:language-asian="en" style:country-asian="US" style:language-complex="ar" style:country-complex="SA"/>
    </style:style>
    <style:style style:name="T209" style:parent-style-name="DefaultParagraphFont" style:family="text">
      <style:text-properties style:font-name="Arial" style:font-name-complex="Arial" fo:font-weight="bold" style:font-weight-asian="bold" fo:color="#000000" style:letter-kerning="false" fo:font-size="10pt" style:font-size-asian="10pt" style:font-size-complex="10pt" fo:language="en" style:language-complex="ar" style:country-complex="SA"/>
    </style:style>
    <style:style style:name="T210" style:parent-style-name="DefaultParagraphFont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fo:language="en" style:language-asian="en" style:country-asian="US" style:language-complex="ar" style:country-complex="SA"/>
    </style:style>
    <style:style style:name="T211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en" style:language-asian="en" style:country-asian="US" style:language-complex="ar" style:country-complex="SA"/>
    </style:style>
    <style:style style:name="P212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fo:language="en" style:language-asian="en" style:country-asian="US" style:language-complex="ar" style:country-complex="SA" fo:hyphenate="true"/>
    </style:style>
    <style:style style:name="P213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fo:hyphenate="true"/>
    </style:style>
    <style:style style:name="T214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en" style:language-asian="en" style:country-asian="US" style:language-complex="ar" style:country-complex="SA"/>
    </style:style>
    <style:style style:name="T215" style:parent-style-name="DefaultParagraphFont" style:family="text">
      <style:text-properties style:font-name="Arial" style:font-name-complex="Arial" fo:font-weight="bold" style:font-weight-asian="bold" fo:color="#000000" style:letter-kerning="false" fo:font-size="10pt" style:font-size-asian="10pt" style:font-size-complex="10pt" fo:language="en" style:language-complex="ar" style:country-complex="SA"/>
    </style:style>
    <style:style style:name="T216" style:parent-style-name="DefaultParagraphFont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fo:language="en" style:language-asian="en" style:country-asian="US" style:language-complex="ar" style:country-complex="SA"/>
    </style:style>
    <style:style style:name="T217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en" style:language-asian="en" style:country-asian="US" style:language-complex="ar" style:country-complex="SA"/>
    </style:style>
    <style:style style:name="P218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fo:language="en" style:language-asian="en" style:country-asian="US" style:language-complex="ar" style:country-complex="SA" fo:hyphenate="true"/>
    </style:style>
    <style:style style:name="P219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fo:hyphenate="true"/>
    </style:style>
    <style:style style:name="T220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en" style:language-asian="en" style:country-asian="US" style:language-complex="ar" style:country-complex="SA"/>
    </style:style>
    <style:style style:name="T221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en"/>
    </style:style>
    <style:style style:name="T222" style:parent-style-name="DefaultParagraphFont" style:family="text">
      <style:text-properties style:font-name="Arial" style:font-name-complex="Arial" fo:color="#000000" fo:font-size="10pt" style:font-size-asian="10pt" style:font-size-complex="10pt" fo:language="en"/>
    </style:style>
  </office:automatic-styles>
  <office:body>
    <office:text text:use-soft-page-breaks="true">
      <text:p text:style-name="P1">Name:</text:p>
      <text:p text:style-name="P2">CSIT 327 – Administrative Scripting</text:p>
      <text:p text:style-name="P3">Lab 17</text:p>
      <text:p text:style-name="P4">April 4, 2016</text:p>
      <text:p text:style-name="P5"/>
      <text:p text:style-name="P6"><text:span text:style-name="T7">1.</text:span><text:span text:style-name="T8"><text:tab/>In your PS-ISE (I opened mine as Administrator just in case I needed the elevated privileges) run the command<text:s/></text:span><text:span text:style-name="T9">$psISE.options<text:s/></text:span><text:span text:style-name="T10">and tell me what the FontName and FontSize are.</text:span></text:p>
      <text:p text:style-name="P11"/>
      <text:p text:style-name="P12"><text:span text:style-name="T13">2.</text:span><text:span text:style-name="T14"><text:tab/>What happens if you run the command<text:s/></text:span><text:span text:style-name="T15">notepad</text:span><text:span text:style-name="T16">? <text:s/>(Are you given a prompt so that you can work</text:span><text:span text:style-name="T17"><text:s/>in the command window without<text:s/></text:span><text:span text:style-name="T18">closing Notepad?)</text:span></text:p>
      <text:p text:style-name="P19"/>
      <text:p text:style-name="P20">3.<text:tab/>Run Get-ExecutionPolicy. Did it keep the<text:s/>value you set it to previously? If not reset it.<text:s/></text:p>
      <text:p text:style-name="P21"/>
      <text:p text:style-name="P22">4.<text:tab/>Run your Hello World script again. <text:s/>How did you invoke (run) it?<text:s/></text:p>
      <text:p text:style-name="P23"/>
      <text:p text:style-name="P24">5.<text:tab/>Enter the following script and what happens when you run it.<text:s/></text:p>
      <text:p text:style-name="P25">$name = Read-Host "Enter your name:"</text:p>
      <text:p text:style-name="P26">Write-Host "Hello "<text:s/>$name</text:p>
      <text:p text:style-name="P27"/>
      <text:p text:style-name="P28"/>
      <text:p text:style-name="P29">6.<text:tab/>What is the purpose of the first line in the script below?<text:s/></text:p>
      <text:p text:style-name="P30"># Read in name, output name</text:p>
      <text:p text:style-name="P31">$name = Read-Host "Enter your name:"</text:p>
      <text:p text:style-name="P32">Write-Host "Hello " $name</text:p>
      <text:p text:style-name="P33"/>
      <text:p text:style-name="P34">7.<text:tab/>Enter the following script. <text:s/>How should it be invoked to get a response like that above?</text:p>
      <text:p text:style-name="P35">$name = $args[0]</text:p>
      <text:p text:style-name="P36">Write-Host "Hello " $name<text:s/></text:p>
      <text:p text:style-name="P37"/>
      <text:p text:style-name="P38">8.<text:tab/>Run the following script. <text:s/>What is your input if you want to look at the root of the c drive <text:s/>(c ? c: ? c:\ ?)? <text:s/></text:p>
      <text:p text:style-name="P39">$folder = Read-Host "Enter your folder: "</text:p>
      <text:p text:style-name="P40">Write-Host "The items in " $folder " are: "<text:s/></text:p>
      <text:p text:style-name="P41">foreach<text:s/>($i in Get-ChildItem $folder) {</text:p>
      <text:p text:style-name="P42"><text:s text:c="4"/>Write-Host $i.name</text:p>
      <text:p text:style-name="P43">}</text:p>
      <text:p text:style-name="P44"/>
      <text:p text:style-name="P45"/>
      <text:p text:style-name="P46">9. Does the output include hidden and/or system files?<text:s/></text:p>
      <text:p text:style-name="P47"/>
      <text:p text:style-name="P48">10. What is in the folder PerfLogs?</text:p>
      <text:p text:style-name="P49"/>
      <text:p text:style-name="P50"/>
      <text:p text:style-name="P51">11. What happens if you add the -force parameter to the GetChildItem object (if run for instance on<text:s/>the c drive again)? <text:s/></text:p>
      <text:p text:style-name="P52">$folder = Read-Host "Enter your folder: "</text:p>
      <text:p text:style-name="P53">Write-Host "The items in " $folder " are: "<text:s/></text:p>
      <text:p text:style-name="P54">foreach ($i in Get-ChildItem $folder -force) {</text:p>
      <text:p text:style-name="P55"><text:s text:c="4"/>Write-Host $i.name</text:p>
      <text:p text:style-name="P56">}</text:p>
      <text:p text:style-name="P57"/>
      <text:p text:style-name="P58"/>
      <text:p text:style-name="P59">12. What happens to the above if your input is a . (a single dot)? <text:s/>What<text:s/>about .. (two dots)? <text:s/>What about ../.. ?<text:s/></text:p>
      <text:p text:style-name="P60"/>
      <text:p text:style-name="P61">13. What does the addition of $i.mode below add to the output?</text:p>
      <text:p text:style-name="P62">$folder = Read-Host "Enter your folder: "</text:p>
      <text:p text:style-name="P63">Write-Host "The items in " $folder " are: "<text:s/></text:p>
      <text:p text:style-name="P64">foreach ($i in Get-ChildItem $folder -force) {</text:p>
      <text:p text:style-name="P65"><text:s text:c="4"/>Write-Host "Name: " $i.name "Mode: " $i.mode</text:p>
      <text:p text:style-name="P66">}</text:p>
      <text:p text:style-name="P67"/>
      <text:p text:style-name="P68"/>
      <text:p text:style-name="P69">14. If you right click on a file choose Properties and check ReadOnly and then run the script above for the folder containing that file, then what changes in the $i.mode output from the script? <text:s/></text:p>
      <text:p text:style-name="P70"/>
      <text:p text:style-name="P71">15. Use the command<text:s/>mkdir to create a folder. <text:s/>What indication do you have in the $i.mode output from the script that what you made is a folder and not a file?<text:s/></text:p>
      <text:p text:style-name="P72"/>
      <text:p text:style-name="P73">16. Run the following script. <text:s/>From its output tell me what the first and second parameters of the substring method correspond to.<text:s/></text:p>
      <text:p text:style-name="P74">$alphabet = "ABCDEFGHIJKLMNOPQRSTUVWXYZ"</text:p>
      <text:p text:style-name="P75">Write-Host "Full string: " $alphabet</text:p>
      <text:p text:style-name="P76">Write-Host "substring(0,1):" $alphabet.substring(0,1)</text:p>
      <text:p text:style-name="P77">Write-Host "substring(0,2):" $alphabet.substring(0,2)</text:p>
      <text:p text:style-name="P78">Write-Host "substring(0,3):" $alphabet.substring(0,3)</text:p>
      <text:p text:style-name="P79">Write-Host "substring(1,3):" $alphabet.substring(1,3)</text:p>
      <text:p text:style-name="P80">Write-Host "substring(2,3):" $alphabet.substring(2,3)</text:p>
      <text:p text:style-name="P81">Write-Host "substring(3,3):" $alphabet.substring(3,3)</text:p>
      <text:p text:style-name="P82"/>
      <text:p text:style-name="P83">First parameter:</text:p>
      <text:p text:style-name="P84"/>
      <text:p text:style-name="P85">Second parameter:<text:s/></text:p>
      <text:p text:style-name="P86"/>
      <text:p text:style-name="P87"/>
      <text:p text:style-name="P88">17. What does the following do?</text:p>
      <text:p text:style-name="P89">$folder = Read-Host "Enter your folder: "</text:p>
      <text:p text:style-name="P90">Write-Host "The items in " $folder " are: "<text:s/></text:p>
      <text:p text:style-name="P91">foreach ($i in Get-ChildItem $folder -force) {</text:p>
      <text:p text:style-name="P92"><text:s text:c="4"/>if ($i.mode.substring(0,1) -eq "d") {<text:s/></text:p>
      <text:p text:style-name="P93"><text:s text:c="8"/>Write-Host "Folder: " $i.name "Mode: " $i.mode</text:p>
      <text:p text:style-name="P94"><text:s text:c="4"/>}</text:p>
      <text:p text:style-name="P95"><text:s text:c="4"/>else{</text:p>
      <text:p text:style-name="P96"><text:s text:c="9"/>Write-Host "File: "<text:s/>$i.name "Mode: " $i.mode <text:s text:c="2"/></text:p>
      <text:p text:style-name="P97"><text:s text:c="4"/>}</text:p>
      <text:p text:style-name="P98">}</text:p>
      <text:p text:style-name="P99"/>
      <text:p text:style-name="P100"/>
      <text:p text:style-name="P101">18. What does the following script do? <text:s/>What happens if "d" below is replaced by "^d"? What does the ^ mean in the context of a regular expression?</text:p>
      <text:p text:style-name="P102">$folder = Read-Host "Enter your folder: "</text:p>
      <text:p text:style-name="P103">Write-Host "The items in "<text:s/>$folder " are: "<text:s/></text:p>
      <text:p text:style-name="P104">foreach ($i in Get-ChildItem $folder -force) {</text:p>
      <text:p text:style-name="P105"><text:s text:c="4"/>if ($i.mode -match "d") {<text:s/></text:p>
      <text:p text:style-name="P106"><text:s text:c="8"/>Write-Host "Folder: " $i.name "Mode: " $i.mode</text:p>
      <text:p text:style-name="P107"><text:s text:c="4"/>}</text:p>
      <text:p text:style-name="P108"><text:s text:c="4"/>else{</text:p>
      <text:p text:style-name="P109"><text:s text:c="9"/>Write-Host "File: " $i.name "Mode: " $i.mode <text:s text:c="2"/></text:p>
      <text:p text:style-name="P110"><text:s text:c="4"/>}</text:p>
      <text:p text:style-name="P111">}</text:p>
      <text:p text:style-name="P112"/>
      <text:p text:style-name="P113"/>
      <text:p text:style-name="P114"/>
      <text:p text:style-name="P115"><text:span text:style-name="T116">19. What regular expr</text:span><text:span text:style-name="T117">ession would you use to indicate files that are Hidden<text:s/></text:span><text:span text:style-name="T118">and</text:span><text:span text:style-name="T119"><text:s/>System files?</text:span></text:p>
      <text:p text:style-name="P120"/>
      <text:p text:style-name="P121"><text:span text:style-name="T122">20. What regular expression would you use to indicate files that are Hidden<text:s/></text:span><text:span text:style-name="T123">or</text:span><text:span text:style-name="T124"><text:s/>System files?<text:s/></text:span></text:p>
      <text:p text:style-name="P125"/>
      <text:p text:style-name="P126">21. What does the following addition do?<text:s/></text:p>
      <text:p text:style-name="P127">$folder = Read-Host "Enter your folder: "</text:p>
      <text:p text:style-name="P128">Write-Host "The items in " $folder " are: "<text:s/></text:p>
      <text:p text:style-name="P129">foreach ($i in Get-ChildItem $folder -force) {</text:p>
      <text:p text:style-name="P130"><text:s text:c="4"/>if ($i.mode -match "^d") {<text:s/></text:p>
      <text:p text:style-name="P131"><text:s text:c="8"/>Write-Host "Folder: " $i.name "Mode: " $i.mode -foregroundcolor "Green"</text:p>
      <text:p text:style-name="P132"><text:s text:c="4"/>}</text:p>
      <text:p text:style-name="P133"><text:s text:c="4"/>else{</text:p>
      <text:p text:style-name="P134"><text:s text:c="9"/>Write-Host "File: " $i.name<text:s/>"Mode: " $i.mode -foregroundcolor "Blue"</text:p>
      <text:p text:style-name="P135"><text:s text:c="4"/>}</text:p>
      <text:p text:style-name="P136">}</text:p>
      <text:p text:style-name="P137"/>
      <text:p text:style-name="P138"/>
      <text:p text:style-name="P139">22. What does the addition of the $j variable do?</text:p>
      <text:p text:style-name="P140">$folder = Read-Host "Enter your folder: "</text:p>
      <text:p text:style-name="P141">Write-Host "The items in " $folder " are: "<text:s/></text:p>
      <text:p text:style-name="P142">$j=1</text:p>
      <text:p text:style-name="P143">foreach ($i in Get-ChildItem $folder -force) {</text:p>
      <text:p text:style-name="P144"><text:s text:c="4"/>if ($i.mode<text:s/>-match "^d") {<text:s/></text:p>
      <text:p text:style-name="P145"><text:s text:c="8"/>Write-Host $j". Folder: " $i.name "Mode: " $i.mode -foregroundcolor "Green"</text:p>
      <text:p text:style-name="P146"><text:s text:c="4"/>}</text:p>
      <text:p text:style-name="P147"><text:s text:c="4"/>else{</text:p>
      <text:p text:style-name="P148"><text:s text:c="9"/>Write-Host $j". File: " $i.name "Mode: " $i.mode -foregroundcolor "Blue"</text:p>
      <text:p text:style-name="P149"><text:s text:c="4"/>}</text:p>
      <text:p text:style-name="P150"><text:s text:c="4"/>$j++</text:p>
      <text:p text:style-name="P151">}</text:p>
      <text:p text:style-name="P152"><text:s text:c="2"/></text:p>
      <text:p text:style-name="P153"/>
      <text:p text:style-name="P154">23. What does the following script<text:s/>do?<text:s/></text:p>
      <text:p text:style-name="P155">$alphabet = "ABCDEFGHIJKLMNOPQRSTUVWXYZ"</text:p>
      <text:p text:style-name="P156">for($i=0; $i -lt $alphabet.length; $i++)</text:p>
      <text:p text:style-name="P157">{</text:p>
      <text:p text:style-name="P158"><text:s text:c="4"/>Write-Host $alphabet.substring($i,1)</text:p>
      <text:p text:style-name="P159">}</text:p>
      <text:p text:style-name="P160"/>
      <text:p text:style-name="P161"/>
      <text:p text:style-name="P162"/>
      <text:p text:style-name="P163">24. What happens to the following script if the [int] part is removed? What happens if the user does not enter a number?<text:s/></text:p>
      <text:p text:style-name="P164">#Who is this Gauss guy anyway?</text:p>
      <text:p text:style-name="P165">Write-Host "The script sums numbers between a starting and stopping number."<text:s/></text:p>
      <text:p text:style-name="P166">$start = Read-Host "Enter your starting number: "</text:p>
      <text:p text:style-name="P167">$stop = Read-Host "Enter your stopping number: "</text:p>
      <text:p text:style-name="P168">$sum=0</text:p>
      <text:p text:style-name="P169">for([int]$i=$start; $i -le $stop; $i++){</text:p>
      <text:p text:style-name="P170"><text:s text:c="4"/>$sum = $sum + $i</text:p>
      <text:p text:style-name="P171">}</text:p>
      <text:p text:style-name="P172">Write-Host $sum</text:p>
      <text:p text:style-name="P173"/>
      <text:p text:style-name="P174"><text:span text:style-name="T175">25. Run the command<text:s/></text:span><text:span text:style-name="T176">Get-ItemProperty<text:s/></text:span><text:span text:style-name="T177">MyFile.ext</text:span><text:span text:style-name="T178"><text:s/>| Format-List -Property * -force<text:s/></text:span><text:span text:style-name="T179">where<text:s/></text:span><text:span text:style-name="T180">MyFile.ext<text:s/></text:span><text:span text:style-name="T181">is</text:span><text:span text:style-name="T182"><text:s/>some file (use the full path if</text:span><text:span text:style-name="T183"><text:s/>the file you choose is not in the local directory). Compare the Mode and<text:s/></text:span><text:span text:style-name="T184">Atttributes Properties.<text:s/></text:span></text:p>
      <text:p text:style-name="P185"/>
      <text:p text:style-name="P186">26. Does the -force parameter above make any difference?<text:s/></text:p>
      <text:p text:style-name="P187"/>
      <text:p text:style-name="P188">27. What's UTC?<text:s/></text:p>
      <text:p text:style-name="P189"/>
      <text:p text:style-name="P190"><text:span text:style-name="T191">28. Run the command<text:s/></text:span><text:span text:style-name="T192">Get-ItemProperty<text:s/></text:span><text:span text:style-name="T193">myFile.ext</text:span><text:span text:style-name="T194"><text:s/>| Get-Member -MemberType property<text:s/></text:span><text:span text:style-name="T195">where<text:s/></text:span><text:span text:style-name="T196">myFile.txt</text:span><text:span text:style-name="T197"><text:s/>is one of your files. <text:s/>What is meant by the get and se</text:span><text:span text:style-name="T198">t seen in the results?<text:s/></text:span></text:p>
      <text:p text:style-name="P199"/>
      <text:p text:style-name="P200"><text:span text:style-name="T201">29. What does the command<text:s/></text:span><text:span text:style-name="T202">New-Item<text:s/></text:span><text:span text:style-name="T203">new_file.txt -type file</text:span><text:span text:style-name="T204"><text:s/>do?<text:s/></text:span></text:p>
      <text:p text:style-name="P205"/>
      <text:p text:style-name="P206"><text:span text:style-name="T207">30. What does the command<text:s/></text:span><text:span text:style-name="T208">Rename-Item<text:s/></text:span><text:span text:style-name="T209">new_file</text:span><text:span text:style-name="T210">.txt new_name.txt</text:span><text:span text:style-name="T211"><text:s/>do?</text:span></text:p>
      <text:p text:style-name="P212"/>
      <text:p text:style-name="P213"><text:span text:style-name="T214">31. What does the command<text:s/></text:span><text:span text:style-name="T215">New-Item<text:s/></text:span><text:span text:style-name="T216">new_folder -type directory</text:span><text:span text:style-name="T217"><text:s/>do?<text:s/></text:span></text:p>
      <text:p text:style-name="P218"/>
      <text:p text:style-name="P219"><text:span text:style-name="T220">32. What does the command<text:s/></text:span><text:span text:style-name="T221">Rename-Item new_folder new_folder_name</text:span><text:span text:style-name="T222"><text:s/>do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TMLPreformatted" style:display-name="HTML Preformatted" style:family="paragraph" style:parent-style-name="Normal">
      <style:paragraph-properties style:vertical-align="auto" fo:margin-bottom="0.1388in" fo:line-height="115%"/>
      <style:text-properties style:font-name="Courier New" style:font-name-asian="Times New Roman" style:font-name-complex="Mangal" fo:font-size="10pt" style:font-size-asian="10pt" style:font-size-complex="9pt" style:language-asian="en" style:country-asian="US" fo:hyphenate="tru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Mangal" style:letter-kerning="true" fo:font-size="10pt" style:font-size-asian="10pt" style:font-size-complex="9pt" style:language-asian="en" style:country-asian="US"/>
    </style:style>
    <style:style style:name="HTMLCode" style:display-name="HTML Code" style:family="text" style:parent-style-name="DefaultParagraphFont">
      <style:text-properties style:font-name="Consolas" style:font-name-asian="Times New Roman" style:font-name-complex="Consolas" fo:font-size="10pt" style:font-size-asian="10pt" style:font-size-complex="10pt" fo:background-color="#EEEEE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6-04-04T17:15:00Z</meta:creation-date>
    <dc:date>2016-04-04T17:42:00Z</dc:date>
    <meta:template xlink:href="Normal" xlink:type="simple"/>
    <meta:editing-cycles>5</meta:editing-cycles>
    <meta:editing-duration>PT1620S</meta:editing-duration>
    <meta:document-statistic meta:page-count="1" meta:paragraph-count="12" meta:word-count="905" meta:character-count="6058" meta:row-count="43" meta:non-whitespace-character-count="5165"/>
  </office:meta>
</office:document-meta>
</file>