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9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10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1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2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3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4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5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6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7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8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9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0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1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2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3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4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5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6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7" style:parent-style-name="ListParagraph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8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9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30" style:parent-style-name="ListParagraph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9</text:p>
      <text:p text:style-name="P4">April 11, 2016</text:p>
      <text:p text:style-name="P5"/>
      <text:p text:style-name="P6">Install Windows 10 (Education 64-bit)</text:p>
      <text:p text:style-name="P7"/>
      <text:p text:style-name="P8">Use your ELMS account created for this class to start the download process of<text:s/>Windows 10 (Education 64-bit English). <text:s/>You can stop at the point when you receive a Product Key, since a DVD will be provided.</text:p>
      <text:p text:style-name="P9"/>
      <text:list text:style-name="LFO2" text:continue-numbering="true">
        <text:list-item>
          <text:p text:style-name="P10">Start VMWare on the host. <text:s/></text:p>
        </text:list-item>
        <text:list-item>
          <text:p text:style-name="P11">Choose to Create a New Virtual Machine. <text:s/></text:p>
        </text:list-item>
        <text:list-item>
          <text:p text:style-name="P12">Choose Typical.</text:p>
        </text:list-item>
        <text:list-item>
          <text:p text:style-name="P13">Choose RW Drive D.</text:p>
        </text:list-item>
        <text:list-item>
          <text:p text:style-name="P14">Insert the install disk into the CD-DVD drive. (If the Autoplay dialog arises, close it.)</text:p>
        </text:list-item>
        <text:list-item>
          <text:p text:style-name="P15">Click Next.</text:p>
        </text:list-item>
        <text:list-item>
          <text:p text:style-name="P16">Choose Windows 10x64</text:p>
        </text:list-item>
        <text:list-item>
          <text:p text:style-name="P17">Choose a location on your external hard drive. Next.</text:p>
        </text:list-item>
        <text:list-item>
          <text:p text:style-name="P18">Set the disk size (e.g. 60GB). <text:s/>Note you have to keep your Ubuntu &amp; Windows Server. Click Next.</text:p>
        </text:list-item>
        <text:list-item>
          <text:p text:style-name="P19">Click Customize hardware, choose an amount of memory (e.g. 4GB). At times you will<text:s/>be<text:s/>using the host, the virtual server and virtual client at the same time. Click Finish.</text:p>
        </text:list-item>
        <text:list-item>
          <text:p text:style-name="P20">Power on your Windows 10 virtual machine.</text:p>
        </text:list-item>
        <text:list-item>
          <text:p text:style-name="P21">Go through the install process.<text:s/></text:p>
        </text:list-item>
        <text:list-item>
          <text:p text:style-name="P22">Enter Product Key.</text:p>
        </text:list-item>
        <text:list-item>
          <text:p text:style-name="P23">Restart when prompted.</text:p>
        </text:list-item>
        <text:list-item>
          <text:p text:style-name="P24">Choose Join a domain. <text:s/>Then it will set you up “locally” for now.</text:p>
        </text:list-item>
        <text:list-item>
          <text:p text:style-name="P25">Choose a name, password and confirm the password. Click Next.</text:p>
        </text:list-item>
        <text:list-item>
          <text:p text:style-name="P26">Eject the DVD.</text:p>
        </text:list-item>
        <text:list-item>
          <text:p text:style-name="P27">Paste<text:s/>that your virtual machine is<text:s/>installed.</text:p>
        </text:list-item>
      </text:list>
      <text:p text:style-name="P28"/>
      <text:p text:style-name="Standard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4-02T12:49:00Z</meta:creation-date>
    <dc:date>2016-04-11T18:44:00Z</dc:date>
    <meta:template xlink:href="Normal" xlink:type="simple"/>
    <meta:editing-cycles>14</meta:editing-cycles>
    <meta:editing-duration>PT7680S</meta:editing-duration>
    <meta:document-statistic meta:page-count="1" meta:paragraph-count="2" meta:word-count="174" meta:character-count="1168" meta:row-count="8" meta:non-whitespace-character-count="996"/>
  </office:meta>
</office:document-meta>
</file>