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7" style:parent-style-name="DefaultParagraphFont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n" style:language-asian="en" style:country-asian="US" style:language-complex="ar" style:country-complex="SA"/>
    </style:style>
    <style:style style:name="P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n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P1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1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1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1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7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1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1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2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2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6" style:parent-style-name="DefaultParagraphFont" style:family="text">
      <style:text-properties style:font-name="Calibri" style:font-name-asian="Times New Roman" style:font-name-complex="Calibri" fo:font-weight="bold" style:font-weight-asian="bold" style:letter-kerning="false" fo:font-size="18pt" style:font-size-asian="18pt" style:font-size-complex="18pt" fo:language="en" style:language-asian="en" style:country-asian="US" style:language-complex="ar" style:country-complex="SA"/>
    </style:style>
    <style:style style:name="T27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2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7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3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3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4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4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5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5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5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5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5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5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6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6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6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6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7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7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7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7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7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8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8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8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8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8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8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9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9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bottom="0.1388in" fo:line-height="115%"/>
      <style:text-properties fo:hyphenate="true"/>
    </style:style>
    <style:style style:name="T97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9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T9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/>
    </style:style>
    <style:style style:name="P10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1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2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4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5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6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7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8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19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20" style:parent-style-name="Normal" style:family="paragraph">
      <style:paragraph-properties style:text-autospace="non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en" style:language-asian="en" style:country-asian="US" style:language-complex="ar" style:country-complex="SA" fo:hyphenate="true"/>
    </style:style>
    <style:style style:name="P12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21</text:p>
      <text:p text:style-name="P4">April 18, 2016</text:p>
      <text:p text:style-name="P5"/>
      <text:p text:style-name="P6"><text:a xlink:href="http://en.wikipedia.org/wiki/Active_Directory" office:target-frame-name="_top" xlink:show="replace"><text:span text:style-name="T7">http://en.wikipedia.org/wiki/Active_Directory</text:span></text:a></text:p>
      <text:p text:style-name="P8">http://social.technet.microsoft.com/wiki/contents/articles/12370.windows-server-2012-set-up-your-first-domain-controller-step-by-step.aspx</text:p>
      <text:p text:style-name="P9"/>
      <text:p text:style-name="P10">1. Make sure the server has the static IP used for the DNS server lab and make it its own DNS server. <text:s/>Paste the output of an ipconfig /all command below.<text:s/></text:p>
      <text:p text:style-name="P11"/>
      <text:p text:style-name="P12"><text:span text:style-name="T13">2. Make sure the DNS service on. <text:s/>Run the command<text:s/></text:span><text:span text:style-name="T14">Get-Service | Where-Object{$_.Name -match "DNS"}<text:s/></text:span><text:span text:style-name="T15">and paste the results below.<text:s/></text:span></text:p>
      <text:p text:style-name="P16"/>
      <text:p text:style-name="P17"><text:span text:style-name="T18">3. <text:s/>Go to Server Manager/Manage (button top right)/Add Roles and Features/Server<text:s/></text:span><text:span text:style-name="T19">Roles. Check Active Directory Domain Services. <text:s/>(Add the Features that go with the Active Directory Role.) Next. Next. Install. Close. Do not close the wizard, but run the command<text:s/></text:span><text:span text:style-name="T20">Get-Service | Where-Object{$_.DisplayName -match "Active Directory"}<text:s/></text:span><text:span text:style-name="T21">and pas</text:span><text:span text:style-name="T22">te the results below.<text:s/></text:span></text:p>
      <text:p text:style-name="P23"/>
      <text:p text:style-name="P24"><text:span text:style-name="T25">4. Before closing the Add Roles and Features Wizard, click on the Promote this server to a domain controller link. Add a new forest. Chose a domain (like<text:s/></text:span><text:span text:style-name="T26">abc</text:span><text:span text:style-name="T27">.</text:span><text:span text:style-name="T28">abc327.lasalle.edu<text:s/></text:span><text:span text:style-name="T29">–<text:s/></text:span><text:span text:style-name="T30">where abc are your initials –<text:s/></text:span><text:span text:style-name="T31">NOTE that this is similar to but a little longer than the</text:span><text:span text:style-name="T32"><text:s/>DNS<text:s/></text:span><text:span text:style-name="T33">domain<text:s/></text:span><text:span text:style-name="T34">lab</text:span><text:span text:style-name="T35"><text:s/></text:span><text:span text:style-name="T36">). Next. Add a DSRM password (it has to b</text:span><text:span text:style-name="T37">e a fairly strong password or it will be rejected). Next. We are not really worried about the outside world as far as DNS is concerned – only this server and the client we will add to the domian.) Keep the default location for the Database, Log Files, and<text:s/></text:span><text:span text:style-name="T38">SYSVOL files. <text:s/>Provide the path for each:</text:span></text:p>
      <text:p text:style-name="P39">Database:</text:p>
      <text:p text:style-name="P40">Log files:</text:p>
      <text:p text:style-name="P41">SYSVOL:</text:p>
      <text:p text:style-name="P42"/>
      <text:p text:style-name="P43">5. The system reviews your settings and provides a PowerShell script for those settings. <text:s/>Paste the PowerShell script below. Install.<text:s/></text:p>
      <text:p text:style-name="P44"/>
      <text:p text:style-name="P45">6. I needed to add a Local Administrator<text:s/>password before I could finish. Control/Panel/User Accounts/Manage Another Account/Local Administrator/Create a Password. To pass the Prerequisites check. Install which leads to a Restart. What was different when you logged back on?<text:s/></text:p>
      <text:p text:style-name="P46"/>
      <text:p text:style-name="P47"><text:span text:style-name="T48">7. Run the command<text:s/></text:span><text:span text:style-name="T49">Ge</text:span><text:span text:style-name="T50">t-Service | Where-Object{$_.DisplayName -match "Active Directory"}<text:s/></text:span><text:span text:style-name="T51">and paste the results below.<text:s/></text:span></text:p>
      <text:p text:style-name="P52"/>
      <text:p text:style-name="P53">8. <text:s/>Go to the DNS Manager. <text:s/>Are there any new DNS records? <text:s/>If so what?</text:p>
      <text:p text:style-name="P54"/>
      <text:p text:style-name="P55"><text:span text:style-name="T56">9. Run the command<text:s/></text:span><text:span text:style-name="T57">[System.Net.Dns]::GetHostByAddress("192.168.X.1")<text:s/></text:span><text:span text:style-name="T58">where X is your<text:s/></text:span><text:span text:style-name="T59">computer number and paste the results below.<text:s/></text:span></text:p>
      <text:p text:style-name="P60"/>
      <text:p text:style-name="P61"><text:span text:style-name="T62">10. What is the result of running a script that has the single command<text:s/></text:span><text:span text:style-name="T63">Get-ADDomain</text:span><text:span text:style-name="T64"><text:s/>?</text:span></text:p>
      <text:p text:style-name="P65"/>
      <text:p text:style-name="P66">11. What is the result of running the following script? <text:s/>Paste the output below.<text:s/></text:p>
      <text:p text:style-name="P67">Get-ADDomain | Select DNSRoot</text:p>
      <text:p text:style-name="P68"/>
      <text:p text:style-name="P69"/>
      <text:p text:style-name="P70"><text:span text:style-name="T71">12. What</text:span><text:span text:style-name="T72"><text:s/>is the result of the command<text:s/></text:span><text:span text:style-name="T73">Get-Command Get-AD*<text:s/></text:span><text:span text:style-name="T74">?<text:s/></text:span></text:p>
      <text:p text:style-name="P75"/>
      <text:p text:style-name="P76">13. Paste the results of running the following command.<text:s/></text:p>
      <text:p text:style-name="P77">Get-ADUser -Filter * -SearchBase 'DC=abc,DC=abc327,DC=lasalle,DC=edu'</text:p>
      <text:p text:style-name="P78">where abc are your initials.<text:s/></text:p>
      <text:p text:style-name="P79"/>
      <text:p text:style-name="P80"/>
      <text:p text:style-name="P81">14. In addition to Administrator and Guest I had<text:s/>the krbtgt (Kerberos Ticket Granting Ticket). What is Kerberos?<text:s/></text:p>
      <text:p text:style-name="P82"/>
      <text:p text:style-name="P83"><text:span text:style-name="T84">15. Go to Start/Run type in mmc. OK. On the menu go to File/Add/Remove Snap-in. <text:s/>Choose the Active Directory Users and Computers snap-in. Add. OK. Expand the items for your domain on the lef</text:span><text:span text:style-name="T85">t-hand panel. <text:s/>Click on Users. <text:s/>Right click on User choose New User. Proceed with the steps to create a user. <text:s/>Uncheck the box forcing the user to change the password on the next log on. Rerun the command<text:s/></text:span><text:span text:style-name="T86">Get-ADUser -Filter * -SearchBase '</text:span><text:span text:style-name="T87">DC=abc,</text:span><text:span text:style-name="T88">DC=abc327,DC=lasa</text:span><text:span text:style-name="T89">lle,DC=edu'<text:s/></text:span><text:span text:style-name="T90">and show the part of the result for your new user.<text:s/></text:span></text:p>
      <text:p text:style-name="P91"/>
      <text:p text:style-name="P92">16. What is a SamAccountName?<text:s/></text:p>
      <text:p text:style-name="P93"/>
      <text:p text:style-name="P94">17. Right click on your user. <text:s/>Choose Properties. <text:s/>Look at the Member Of tab. <text:s/>What is your new user a "Member of"?<text:s/></text:p>
      <text:p text:style-name="P95"/>
      <text:p text:style-name="P96"><text:span text:style-name="T97">18. What is the result of the command<text:s/></text:span><text:span text:style-name="T98">Get-ADGroup Users</text:span><text:span text:style-name="T99"><text:s/>?</text:span></text:p>
      <text:p text:style-name="P100"/>
      <text:p text:style-name="P101">19. <text:s text:c="2"/>Go to https://technet.microsoft.com/en-us/library/ee617196.aspx (help for Get-ADGroup) and then perform Example 3. Paste the results below.<text:s/></text:p>
      <text:p text:style-name="P102"/>
      <text:p text:style-name="P103"/>
      <text:p text:style-name="P104">20. Within the context of Active Directory distinguish between a Distribution Group and<text:s/>a Security Group.</text:p>
      <text:p text:style-name="P105"/>
      <text:p text:style-name="P106"/>
      <text:p text:style-name="P107">21. Distinguish between a domain local group and a global group</text:p>
      <text:p text:style-name="P108"/>
      <text:p text:style-name="P109"/>
      <text:p text:style-name="P110">22. Within the context of Active Directory what is NTLM?</text:p>
      <text:p text:style-name="P111"/>
      <text:p text:style-name="P112"/>
      <text:p text:style-name="P113">23. On the Console menu go to File/Save As and give your console a name. <text:s/>Close it. <text:s/>You can find your saved console under Start/All Programs/Administrative Tools/.<text:s/></text:p>
      <text:p text:style-name="P114"/>
      <text:p text:style-name="P115">24. On your client go to<text:s/>Start/Settings/System/About. Choose to add your virtual client to a domain. Enter the domain you made above (abc.abc327.lasalle.edu – with abc replaced by your initials).<text:s/>Logon on as a Standard User. Restart.<text:s/></text:p>
      <text:p text:style-name="P116"/>
      <text:p text:style-name="P117">25. Log on to the domain on your virtual machine client. <text:s/>On the virtual machine's menu there is an<text:s/>Action button which will allow you to realize a Ctrl-Alt-Delete on the client. <text:s/>You may have to Switch User in order to log on to the domain. <text:s/>Go to Start, right click on Computer and choose Properties. <text:s/>Paste a screen capture showing that you have now logged on to a domain.</text:p>
      <text:p text:style-name="P118"><text:s/></text:p>
      <text:p text:style-name="P119">26. Map a drive for this new user to the server’s Public folder. <text:s/>Paste a screen capture.<text:s/></text:p>
      <text:p text:style-name="P120"><text:s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4-09T13:04:00Z</meta:creation-date>
    <dc:date>2016-04-18T18:44:00Z</dc:date>
    <meta:template xlink:href="Normal" xlink:type="simple"/>
    <meta:editing-cycles>20</meta:editing-cycles>
    <meta:editing-duration>PT22320S</meta:editing-duration>
    <meta:document-statistic meta:page-count="1" meta:paragraph-count="9" meta:word-count="726" meta:character-count="4861" meta:row-count="34" meta:non-whitespace-character-count="4144"/>
  </office:meta>
</office:document-meta>
</file>