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/>
      <style:text-properties fo:hyphenate="true"/>
    </style:style>
    <style:style style:name="T16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7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8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language="en" style:language-asian="en" style:country-asian="US" style:language-complex="ar" style:country-complex="SA"/>
    </style:style>
    <style:style style:name="T20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language="en" style:language-asian="en" style:country-asian="US" style:language-complex="ar" style:country-complex="SA"/>
    </style:style>
    <style:style style:name="T22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2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/>
      <style:text-properties fo:hyphenate="true"/>
    </style:style>
    <style:style style:name="T27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28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29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30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US" style:language-complex="ar" style:country-complex="SA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language="en" style:language-asian="en" style:country-asian="US" style:language-complex="ar" style:country-complex="SA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US" style:language-complex="ar" style:country-complex="SA"/>
    </style:style>
    <style:style style:name="T34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language="en" style:language-asian="en" style:country-asian="US" style:language-complex="ar" style:country-complex="SA"/>
    </style:style>
    <style:style style:name="T36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3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47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4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language="en" style:language-asian="en" style:country-asian="US" style:language-complex="ar" style:country-complex="SA"/>
    </style:style>
    <style:style style:name="P49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50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5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language="en" style:language-asian="en" style:country-asian="US" style:language-complex="ar" style:country-complex="SA"/>
    </style:style>
    <style:style style:name="T52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53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54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language="en" style:language-asian="en" style:country-asian="US" style:language-complex="ar" style:country-complex="SA"/>
    </style:style>
    <style:style style:name="T56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5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/>
      <style:text-properties fo:hyphenate="true"/>
    </style:style>
    <style:style style:name="T61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US" style:language-complex="ar" style:country-complex="SA"/>
    </style:style>
    <style:style style:name="T63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64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6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/>
      <style:text-properties fo:hyphenate="true"/>
    </style:style>
    <style:style style:name="T102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US" style:language-complex="ar" style:country-complex="SA"/>
    </style:style>
    <style:style style:name="T104" style:parent-style-name="DefaultParagraphFont" style:family="text">
      <style:text-properties style:font-name="Arial" style:font-name-asian="Times New Roman" style:font-name-complex="Arial" style:font-weight-complex="bold" style:letter-kerning="false" fo:language="en" style:language-asian="en" style:country-asian="US" style:language-complex="ar" style:country-complex="SA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US" style:language-complex="ar" style:country-complex="SA"/>
    </style:style>
    <style:style style:name="T106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10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/>
      <style:text-properties fo:hyphenate="true"/>
    </style:style>
    <style:style style:name="T111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US" style:language-complex="ar" style:country-complex="SA"/>
    </style:style>
    <style:style style:name="T113" style:parent-style-name="DefaultParagraphFont" style:family="text">
      <style:text-properties style:font-name="Arial" style:font-name-asian="Times New Roman" style:font-name-complex="Arial" style:font-weight-complex="bold" style:letter-kerning="false" fo:language="en" style:language-asian="en" style:country-asian="US" style:language-complex="ar" style:country-complex="SA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US" style:language-complex="ar" style:country-complex="SA"/>
    </style:style>
    <style:style style:name="T115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11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9" style:parent-style-name="Normal" style:family="paragraph">
      <style:paragraph-properties style:text-autospace="none" style:vertical-align="auto"/>
      <style:text-properties fo:hyphenate="true"/>
    </style:style>
    <style:style style:name="T120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language="en" style:language-asian="en" style:country-asian="US" style:language-complex="ar" style:country-complex="SA"/>
    </style:style>
    <style:style style:name="T122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23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24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25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12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2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2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1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2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 style:vertical-align="auto"/>
      <style:text-properties fo:hyphenate="true"/>
    </style:style>
    <style:style style:name="T137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38" style:parent-style-name="DefaultParagraphFont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9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4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49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0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5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0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1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2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/>
      <style:text-properties fo:hyphenate="true"/>
    </style:style>
    <style:style style:name="T167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 style:language-complex="ar" style:country-complex="SA"/>
    </style:style>
    <style:style style:name="T169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70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7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74" style:parent-style-name="Normal" style:family="paragraph">
      <style:paragraph-properties style:text-autospace="none" style:vertical-align="auto"/>
      <style:text-properties fo:hyphenate="true"/>
    </style:style>
    <style:style style:name="T175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 style:language-complex="ar" style:country-complex="SA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 style:language-complex="ar" style:country-complex="SA"/>
    </style:style>
    <style:style style:name="T178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7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18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22</text:p>
      <text:p text:style-name="P4">April 20, 2016</text:p>
      <text:p text:style-name="P5"/>
      <text:p text:style-name="P6"/>
      <text:p text:style-name="P7">1. If it does not already have it, give the server the static IP used for the DNS server lab and make it its own DNS<text:s/>server. <text:s/>Paste the output of the following script below<text:s/></text:p>
      <text:p text:style-name="P8"/>
      <text:p text:style-name="P9"><text:tab/>Get-ADDomain</text:p>
      <text:p text:style-name="P10"/>
      <text:p text:style-name="P11">(You may need to run: Import-Module ActiveDirectory)</text:p>
      <text:p text:style-name="P12"/>
      <text:p text:style-name="P13"/>
      <text:p text:style-name="P14"/>
      <text:p text:style-name="P15"><text:span text:style-name="T16">2. Go to Start</text:span><text:span text:style-name="T17">/Administrative Tools/Active Directory Users and Computers. Make a Group. Right click on your domain and choose New/Group. G</text:span><text:span text:style-name="T18">ive your group a name. <text:s/>Choose Global for the scope and Security for the type. <text:s/>Paste below the output of the command</text:span><text:span text:style-name="T19"><text:s/>Get-ADGroup GroupName<text:s/></text:span><text:span text:style-name="T20">where<text:s/></text:span><text:span text:style-name="T21">GroupName</text:span><text:span text:style-name="T22"><text:s/>is the name of the group you just made.<text:s/></text:span></text:p>
      <text:p text:style-name="P23"/>
      <text:p text:style-name="P24"/>
      <text:p text:style-name="P25"/>
      <text:p text:style-name="P26"><text:span text:style-name="T27">3. In Active Directory Users and Computers, click on you</text:span><text:span text:style-name="T28">r domain on the left</text:span><text:span text:style-name="T29">, then click on the Users folder</text:span><text:span text:style-name="T30">, then right click on your group (in the main panel) and choose Properties. Select the Members tab. Add. Advanced. Find Now. Select a few users. OK. OK. Apply. <text:s/>Paste below the output of the command</text:span><text:span text:style-name="T31"><text:s/>Get-ADGroupMember -Identity<text:s/></text:span><text:span text:style-name="T32">GroupName</text:span><text:span text:style-name="T33"><text:s/></text:span><text:span text:style-name="T34">where<text:s/></text:span><text:span text:style-name="T35">GroupName</text:span><text:span text:style-name="T36"><text:s/>is the name of the group you made.<text:s/></text:span></text:p>
      <text:p text:style-name="P37"/>
      <text:p text:style-name="P38"/>
      <text:p text:style-name="P39"/>
      <text:p text:style-name="P40">4. Adapt the above command so that it only lists the SamAccountName (the Select-Object perhaps). <text:s/>Paste your command below.<text:s/></text:p>
      <text:p text:style-name="P41"/>
      <text:p text:style-name="P42"/>
      <text:p text:style-name="P43"/>
      <text:p text:style-name="P44">5. Describe the output of the following (where GroupName is replaced<text:s/>with your group’s name).</text:p>
      <text:p text:style-name="P45"/>
      <text:p text:style-name="P46"><text:span text:style-name="T47">Get-ADGroupMember<text:s/></text:span><text:span text:style-name="T48">GroupName</text:span></text:p>
      <text:p text:style-name="P49"><text:span text:style-name="T50">Get-ADGroupMember<text:s/></text:span><text:span text:style-name="T51">GroupName</text:span><text:span text:style-name="T52"><text:s/>| Select-Object distinguishedName</text:span></text:p>
      <text:p text:style-name="P53"><text:span text:style-name="T54">Get-ADGroupMember<text:s/></text:span><text:span text:style-name="T55">GroupName</text:span><text:span text:style-name="T56"><text:s/>| Select-Object name</text:span></text:p>
      <text:p text:style-name="P57"/>
      <text:p text:style-name="P58"/>
      <text:p text:style-name="P59"/>
      <text:p text:style-name="P60"><text:span text:style-name="T61">6. Adapt the command<text:s/></text:span><text:span text:style-name="T62">Get-ADUser Guest -Properties *<text:s/></text:span><text:span text:style-name="T63">so that it only lists the MemberOf<text:s/></text:span><text:span text:style-name="T64">field. <text:s/>Paste your command below.<text:s/></text:span></text:p>
      <text:p text:style-name="P65"/>
      <text:p text:style-name="P66"/>
      <text:p text:style-name="P67"/>
      <text:p text:style-name="P68">7. <text:s/>Give some instructions and include a screen capture showing how you would unlock a domain user's account using Active Directory User and Computers (ADAC). <text:s/></text:p>
      <text:p text:style-name="P69"/>
      <text:p text:style-name="P70"/>
      <text:p text:style-name="P71"/>
      <text:p text:style-name="P72">8. What is a profile? Distinguish between a local profile and a roaming profile.<text:s/></text:p>
      <text:p text:style-name="P73"/>
      <text:p text:style-name="P74"/>
      <text:p text:style-name="P75"/>
      <text:p text:style-name="P76">9. Run the script<text:s/></text:p>
      <text:p text:style-name="P77"/>
      <text:p text:style-name="P78">#Import-Module ActiveDirectory</text:p>
      <text:p text:style-name="P79">$user = "lincolna1"</text:p>
      <text:p text:style-name="P80">$pass = ConvertTo-SecureString -AsPlainText "mary_todd_1842" -Force</text:p>
      <text:p text:style-name="P81">$FN = "Abraham"</text:p>
      <text:p text:style-name="P82">$LN="Lincoln"</text:p>
      <text:p text:style-name="P83">$Full = "Abraham Lincoln"</text:p>
      <text:p text:style-name="P84">$Path = 'DC=abc, DC=abc327,<text:s/>DC=lasalle, DC=edu'</text:p>
      <text:p text:style-name="P85">$PN="lincolna1@abc.abc327.lasalle.edu"</text:p>
      <text:p text:style-name="P86"># where abc are your initials</text:p>
      <text:p text:style-name="P87">new-aduser $user -AccountPassword $pass -SamAccount $user -GivenName $FN -Surname $LN -DisplayName $Full -Path $Path -UserPrincipalName $PN -Enabled $True -ChangePasswordAtLogon $False</text:p>
      <text:p text:style-name="P88"/>
      <text:p text:style-name="P89">Run a command that shows the properties<text:s/>of<text:s/>the user just made.<text:s/></text:p>
      <text:p text:style-name="P90"/>
      <text:p text:style-name="P91"/>
      <text:p text:style-name="P92"/>
      <text:p text:style-name="P93">10. Rewrite the line $Full = "Abraham Lincoln" <text:s/>so that the variable $Full is a concatenation of $FN and $LN. Paste the new line below.</text:p>
      <text:p text:style-name="P94"/>
      <text:p text:style-name="P95"/>
      <text:p text:style-name="P96"/>
      <text:p text:style-name="P97">11. Run a command to confirm that this new user lincolna1 is a member of the Domain Users group. <text:s/>(String literals with spaces often require quotation marks around them.)<text:s/>What was your command?<text:s/></text:p>
      <text:p text:style-name="P98"/>
      <text:p text:style-name="P99"/>
      <text:p text:style-name="P100"/>
      <text:p text:style-name="P101"><text:span text:style-name="T102">12. Use the help for<text:s/></text:span><text:span text:style-name="T103">Add-ADGroupMember<text:s/></text:span><text:span text:style-name="T104">(https://technet.microsoft.com/en-us/library/ee617210.aspx)</text:span><text:span text:style-name="T105"><text:s/></text:span><text:span text:style-name="T106">to write a command to add the new user to the group made earlier. <text:s/>Paste your command below.<text:s/></text:span></text:p>
      <text:p text:style-name="P107"/>
      <text:p text:style-name="P108"/>
      <text:p text:style-name="P109"/>
      <text:p text:style-name="P110"><text:span text:style-name="T111">13. Use the help for<text:s/></text:span><text:span text:style-name="T112">Remove-ADUser<text:s/></text:span><text:span text:style-name="T113">(https://technet.microsoft.com/en-us/library/ee617206.aspx)</text:span><text:span text:style-name="T114"><text:s/></text:span><text:span text:style-name="T115">to write a command that eliminates the new user. <text:s/></text:span></text:p>
      <text:p text:style-name="P116"/>
      <text:p text:style-name="P117"/>
      <text:p text:style-name="P118"/>
      <text:p text:style-name="P119"><text:span text:style-name="T120">14. Run Example 5 from the Help for the command<text:s/></text:span><text:span text:style-name="T121">Get-ADComputer</text:span><text:span text:style-name="T122">.<text:s/></text:span><text:span text:style-name="T123">(</text:span><text:span text:style-name="T124">https://technet.microsoft.com/en-us/library/ee617192.aspx</text:span><text:span text:style-name="T125">)</text:span></text:p>
      <text:p text:style-name="P126"/>
      <text:p text:style-name="P127"/>
      <text:p text:style-name="P128"/>
      <text:soft-page-break/>
      <text:p text:style-name="P129">15. Explain the difference between the following two commands.<text:s/></text:p>
      <text:p text:style-name="P130"/>
      <text:p text:style-name="P131">Get-Service * | Where{$_.DisplayName -match "Net."}</text:p>
      <text:p text:style-name="P132">Get-Service * | Where{$_.DisplayName -match "Net\."}</text:p>
      <text:p text:style-name="P133"/>
      <text:p text:style-name="P134"/>
      <text:p text:style-name="P135"/>
      <text:p text:style-name="P136"><text:span text:style-name="T137">16. What does a . (dot) mean within a regular expression? (</text:span><text:a xlink:href="http://www.regular-expressions.info/" office:target-frame-name="_top" xlink:show="replace"><text:span text:style-name="T138">http://www.regular-expressions.info/</text:span></text:a><text:span text:style-name="T139">)</text:span></text:p>
      <text:p text:style-name="P140"/>
      <text:p text:style-name="P141"/>
      <text:p text:style-name="P142"/>
      <text:p text:style-name="P143">17. What is an escape sequence?<text:s/></text:p>
      <text:p text:style-name="P144"/>
      <text:p text:style-name="P145"/>
      <text:p text:style-name="P146"/>
      <text:p text:style-name="P147">18. Explain the difference between the following two commands.<text:s/></text:p>
      <text:p text:style-name="P148"/>
      <text:p text:style-name="P149">Get-Service * | Where{$_.DisplayName -like "Net."}</text:p>
      <text:p text:style-name="P150">Get-Service * | Where{$_.DisplayName -like "Net.*"}</text:p>
      <text:p text:style-name="P151"/>
      <text:p text:style-name="P152"/>
      <text:p text:style-name="P153"/>
      <text:p text:style-name="P154">19. What is a wildcard?<text:s/></text:p>
      <text:p text:style-name="P155"/>
      <text:p text:style-name="P156"/>
      <text:p text:style-name="P157"/>
      <text:p text:style-name="P158">20. Explain the difference between the following three commands.<text:s/></text:p>
      <text:p text:style-name="P159"/>
      <text:p text:style-name="P160">Get-Service * | Where{$_.DisplayName -like "Net*"}</text:p>
      <text:p text:style-name="P161">Get-Service * | Where{$_.DisplayName -like "*Net"}</text:p>
      <text:p text:style-name="P162">Get-Service * | Where{$_.DisplayName -like "*Net*"}</text:p>
      <text:p text:style-name="P163"/>
      <text:p text:style-name="P164"/>
      <text:p text:style-name="P165"/>
      <text:p text:style-name="P166"><text:span text:style-name="T167">21. Write a version of the command<text:s/></text:span><text:span text:style-name="T168">Get-Service * | Where{$_.DisplayName -like "Net*"}<text:s/></text:span><text:span text:style-name="T169">that uses<text:s/></text:span><text:span text:style-name="T170">match instead of like but gives the same overall effect (that the display name must begin with Net). <text:s text:c="3"/>How do you make sure a regular expression match is at the beginning of a field?<text:s/></text:span></text:p>
      <text:p text:style-name="P171"/>
      <text:p text:style-name="P172"/>
      <text:p text:style-name="P173"/>
      <text:p text:style-name="P174"><text:span text:style-name="T175">22. Write a version of<text:s/></text:span><text:span text:style-name="T176">Get-Service * | Where{$_.DisplayName -like "*</text:span><text:span text:style-name="T177">Adapter"}<text:s/></text:span><text:span text:style-name="T178">that uses match instead of like but gives the same overall effect (that the display name must end with Adapter). <text:s/>How do you make sure a regular expression match is at the end of a field?<text:s/>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4-14T12:13:00Z</meta:creation-date>
    <dc:date>2016-04-20T14:18:00Z</dc:date>
    <meta:template xlink:href="Normal" xlink:type="simple"/>
    <meta:editing-cycles>22</meta:editing-cycles>
    <meta:editing-duration>PT5340S</meta:editing-duration>
    <meta:document-statistic meta:page-count="3" meta:paragraph-count="8" meta:word-count="672" meta:character-count="4495" meta:row-count="31" meta:non-whitespace-character-count="3831"/>
  </office:meta>
</office:document-meta>
</file>