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7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8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9" style:parent-style-name="Normal" style:family="paragraph">
      <style:paragraph-properties style:text-autospace="none" style:vertical-align="auto" fo:text-indent="0.4923in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10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11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1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1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1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6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7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8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9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0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1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2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3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4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6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7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8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9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30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31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32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33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34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35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36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37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38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39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40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41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4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4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4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4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46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47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48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49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50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51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52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5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54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55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56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57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58" style:parent-style-name="Normal" style:family="paragraph">
      <style:paragraph-properties style:text-autospace="none" style:vertical-align="auto" fo:margin-left="0.4923in">
        <style:tab-stops/>
      </style:paragraph-properties>
      <style:text-properties fo:hyphenate="true"/>
    </style:style>
    <style:style style:name="T59" style:parent-style-name="DefaultParagraphFont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T60" style:parent-style-name="DefaultParagraphFont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P61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fo:color="#FF0000" style:language-asian="en" style:country-asian="US" style:language-complex="ar" style:country-complex="SA" fo:hyphenate="true"/>
    </style:style>
    <style:style style:name="P62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fo:color="#FF0000" style:language-asian="en" style:country-asian="US" style:language-complex="ar" style:country-complex="SA" fo:hyphenate="true"/>
    </style:style>
    <style:style style:name="P63" style:parent-style-name="Normal" style:family="paragraph">
      <style:paragraph-properties style:text-autospace="none" style:vertical-align="auto" fo:margin-left="0.4923in">
        <style:tab-stops/>
      </style:paragraph-properties>
      <style:text-properties fo:hyphenate="true"/>
    </style:style>
    <style:style style:name="T64" style:parent-style-name="DefaultParagraphFont" style:family="text">
      <style:text-properties style:font-name="Arial" style:font-name-asian="Times New Roman" style:font-name-complex="Arial" fo:color="#FF0000" style:language-asian="en" style:country-asian="US" style:language-complex="ar" style:country-complex="SA"/>
    </style:style>
    <style:style style:name="P65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66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67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68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69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70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71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7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7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7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75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76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77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78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79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80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81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82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83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8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85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86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87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88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89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90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91" style:parent-style-name="Normal" style:family="paragraph">
      <style:paragraph-properties style:text-autospace="none" style:vertical-align="auto" fo:margin-left="0.4923in">
        <style:tab-stops/>
      </style:paragraph-properties>
      <style:text-properties fo:hyphenate="true"/>
    </style:style>
    <style:style style:name="T92" style:parent-style-name="DefaultParagraphFont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T93" style:parent-style-name="DefaultParagraphFont" style:family="text">
      <style:text-properties style:font-name="Arial" style:font-name-asian="Times New Roman" style:font-name-complex="Arial" fo:color="#FF0000" style:language-asian="en" style:country-asian="US" style:language-complex="ar" style:country-complex="SA"/>
    </style:style>
    <style:style style:name="T94" style:parent-style-name="DefaultParagraphFont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P95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96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97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98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99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00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01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02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03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04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05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06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07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08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09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10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11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1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1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1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1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16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17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18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19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20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21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22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23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24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25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26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27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28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29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30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31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3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33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34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35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36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37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38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39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40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41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4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4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44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45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46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47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48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49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50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51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52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5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5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5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56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57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58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59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60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61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62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63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64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6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66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67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68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69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70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71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7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7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7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7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76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77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78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79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80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81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8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8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8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8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86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87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88" style:parent-style-name="Normal" style:family="paragraph">
      <style:paragraph-properties style:text-autospace="none" style:vertical-align="auto"/>
      <style:text-properties fo:hyphenate="true"/>
    </style:style>
    <style:style style:name="T189" style:parent-style-name="DefaultParagraphFont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T19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US" style:language-complex="ar" style:country-complex="SA"/>
    </style:style>
    <style:style style:name="T191" style:parent-style-name="DefaultParagraphFont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P19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9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9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95" style:parent-style-name="Normal" style:family="paragraph">
      <style:paragraph-properties style:text-autospace="none" style:vertical-align="auto"/>
      <style:text-properties fo:hyphenate="true"/>
    </style:style>
    <style:style style:name="T196" style:parent-style-name="DefaultParagraphFont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T19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US" style:language-complex="ar" style:country-complex="SA"/>
    </style:style>
    <style:style style:name="T198" style:parent-style-name="DefaultParagraphFont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P199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00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01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0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0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0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0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06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07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08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09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10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11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1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1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1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15" style:parent-style-name="Normal" style:family="paragraph">
      <style:paragraph-properties style:text-autospace="none" style:vertical-align="auto" fo:margin-left="0.4923in">
        <style:tab-stops/>
      </style:paragraph-properties>
      <style:text-properties fo:hyphenate="true"/>
    </style:style>
    <style:style style:name="T216" style:parent-style-name="DefaultParagraphFont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T217" style:parent-style-name="Hyperlink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T218" style:parent-style-name="DefaultParagraphFont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P219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20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21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2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2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2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2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26" style:parent-style-name="Normal" style:family="paragraph">
      <style:paragraph-properties style:text-autospace="none" style:vertical-align="auto" fo:margin-left="0.4923in">
        <style:tab-stops/>
      </style:paragraph-properties>
      <style:text-properties fo:hyphenate="true"/>
    </style:style>
    <style:style style:name="T227" style:parent-style-name="DefaultParagraphFont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T228" style:parent-style-name="DefaultParagraphFont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T229" style:parent-style-name="Hyperlink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T230" style:parent-style-name="DefaultParagraphFont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P231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32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33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34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3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36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37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38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39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40" style:parent-style-name="Normal" style:family="paragraph">
      <style:paragraph-properties style:text-autospace="none" style:vertical-align="auto" fo:margin-left="0.4923in">
        <style:tab-stops/>
      </style:paragraph-properties>
      <style:text-properties fo:hyphenate="true"/>
    </style:style>
    <style:style style:name="T241" style:parent-style-name="DefaultParagraphFont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T242" style:parent-style-name="Hyperlink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T243" style:parent-style-name="Hyperlink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T244" style:parent-style-name="DefaultParagraphFont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P245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46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47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48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49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50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51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5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5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5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255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P256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P257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</office:automatic-styles>
  <office:body>
    <office:text text:use-soft-page-breaks="true">
      <text:p text:style-name="P1">Name:</text:p>
      <text:p text:style-name="P2">CSIT 327 – Administrative Scripting</text:p>
      <text:p text:style-name="P3">Lab 23</text:p>
      <text:p text:style-name="P4">April 25, 2016</text:p>
      <text:p text:style-name="P5"/>
      <text:p text:style-name="P6"/>
      <text:p text:style-name="P7">1. <text:s/>If it does not already have it, give the server the static IP used for the DNS server lab and make it its own DNS<text:s/>server. <text:s/>Paste the output of the following script below<text:s/></text:p>
      <text:p text:style-name="P8"/>
      <text:p text:style-name="P9">#Import-Module ActiveDirectory</text:p>
      <text:p text:style-name="P10"><text:tab/>Get-ADDomain</text:p>
      <text:p text:style-name="P11"/>
      <text:p text:style-name="P12"/>
      <text:p text:style-name="P13"/>
      <text:p text:style-name="P14">2. Adapt the following code so that it displays the players' names and the schools they played at. <text:s/>Paste your script below.</text:p>
      <text:p text:style-name="P15"/>
      <text:p text:style-name="P16"># Read in the Sixers.csv<text:s/></text:p>
      <text:p text:style-name="P17">#the first line looks like<text:s/></text:p>
      <text:p text:style-name="P18">#50,Lavoy Allen,F,6-9,225,2/4/1989,Temple,2</text:p>
      <text:p text:style-name="P19">$header= "playerNo","playerName","playerPosition","playerHeight","playerWeight","playerBD","playerSchool","playerYears"</text:p>
      <text:p text:style-name="P20">$contents = Import-CSV Sixers.csv -header $header</text:p>
      <text:p text:style-name="P21">foreach($player in $contents)</text:p>
      <text:p text:style-name="P22">{</text:p>
      <text:p text:style-name="P23"><text:s text:c="4"/>Write-Host $player.playerName " is number" $player.playerNo</text:p>
      <text:p text:style-name="P24">}</text:p>
      <text:p text:style-name="P25"/>
      <text:p text:style-name="P26"/>
      <text:p text:style-name="P27"/>
      <text:p text:style-name="P28">3. Adapt the following code so that it displays the players' names and their date of birth displayed in the order year month day. Paste your script below.<text:s/></text:p>
      <text:p text:style-name="P29"/>
      <text:p text:style-name="P30"># Read in the Sixers.csv<text:s/></text:p>
      <text:p text:style-name="P31">#the first line looks like<text:s/></text:p>
      <text:p text:style-name="P32">#50,Lavoy Allen,F,6-9,225,2/4/1989,Temple,R</text:p>
      <text:p text:style-name="P33">$header= "playerNo","playerName","playerPosition","playerHeight","playerWeight","playerBD","playerSchool","playerYears"</text:p>
      <text:p text:style-name="P34">$contents = Import-CSV Sixers.csv<text:s/>-header $header</text:p>
      <text:p text:style-name="P35">foreach($player in $contents)</text:p>
      <text:p text:style-name="P36">{</text:p>
      <text:p text:style-name="P37"><text:s text:c="4"/># split used to parse the name on a space delimiter</text:p>
      <text:p text:style-name="P38"><text:s text:c="4"/>$thename = $player.playerName.split(" ")</text:p>
      <text:p text:style-name="P39"><text:s text:c="4"/>Write-Host $thename[1] $thename[0]</text:p>
      <text:p text:style-name="P40">}</text:p>
      <text:p text:style-name="P41"/>
      <text:p text:style-name="P42"/>
      <text:p text:style-name="P43"/>
      <text:p text:style-name="P44">4. Compare the following two scripts<text:s/></text:p>
      <text:p text:style-name="P45"/>
      <text:p text:style-name="P46">$header=<text:s/>"playerNo","playerName","playerPosition","playerHeight","playerWeight","playerBD","playerSchool","playerYears"</text:p>
      <text:soft-page-break/>
      <text:p text:style-name="P47">$contents = Import-CSV Sixers.csv -header $header</text:p>
      <text:p text:style-name="P48">foreach($player in $contents)</text:p>
      <text:p text:style-name="P49">{</text:p>
      <text:p text:style-name="P50"><text:s text:c="4"/>$thename = $player.playerName.split(" ")</text:p>
      <text:p text:style-name="P51"><text:s text:c="4"/>Write-Host $thename[1], $thename[0]</text:p>
      <text:p text:style-name="P52">}</text:p>
      <text:p text:style-name="P53"/>
      <text:p text:style-name="P54">$header= "playerNo","playerName","playerPosition","playerHeight","playerWeight","playerBD","playerSchool","playerYears"</text:p>
      <text:p text:style-name="P55">$contents = Import-CSV Sixers.csv -header $header</text:p>
      <text:p text:style-name="P56">foreach($player in $contents)</text:p>
      <text:p text:style-name="P57">{</text:p>
      <text:p text:style-name="P58"><text:span text:style-name="T59"><text:s text:c="4"/>$thename = $player.player</text:span><text:span text:style-name="T60">Name.split(" ")</text:span></text:p>
      <text:p text:style-name="P61"><text:s text:c="4"/>$fn=$thename[1]</text:p>
      <text:p text:style-name="P62"><text:s text:c="4"/>$ln=$thename[0]</text:p>
      <text:p text:style-name="P63"><text:span text:style-name="T64"><text:s text:c="4"/>Write-Host "$fn, $ln"</text:span></text:p>
      <text:p text:style-name="P65">}</text:p>
      <text:p text:style-name="P66"/>
      <text:p text:style-name="P67"/>
      <text:p text:style-name="P68"/>
      <text:p text:style-name="P69">5. Write a script that uses the substring code from a previous lab to construct a possible username consisting of the last name followed by the first initial followed by<text:s/>the number 1 from the names in the Sixers.csv file. <text:s text:c="2"/>Paste your script below.<text:s/></text:p>
      <text:p text:style-name="P70"/>
      <text:p text:style-name="P71"/>
      <text:p text:style-name="P72"/>
      <text:p text:style-name="P73">6. Explain the difference between the following three scripts. What's different about their output and why? <text:s/></text:p>
      <text:p text:style-name="P74"/>
      <text:p text:style-name="P75">$header=<text:s/>"playerNo","playerName","playerPosition","playerHeight","playerWeight","playerBD","playerSchool","playerYears"</text:p>
      <text:p text:style-name="P76">$contents = Import-CSV Sixers.csv -header $header</text:p>
      <text:p text:style-name="P77">foreach($player in $contents)</text:p>
      <text:p text:style-name="P78">{</text:p>
      <text:p text:style-name="P79"><text:s text:c="4"/>$thename = $player.playerName.split(" ")</text:p>
      <text:p text:style-name="P80"><text:s text:c="4"/>$theheight = $player.playerHeight.split("-")</text:p>
      <text:p text:style-name="P81"><text:s text:c="4"/>$height = $theheight[0]*12+$theheight[1]</text:p>
      <text:p text:style-name="P82"><text:s text:c="4"/>Write-Host $player.playerName is $height inches tall</text:p>
      <text:p text:style-name="P83">}</text:p>
      <text:p text:style-name="P84"/>
      <text:p text:style-name="P85">$header= "playerNo","playerName","playerPosition","playerHeight","playerWeight","playerBD","playerSchool","playerYears"</text:p>
      <text:p text:style-name="P86">$contents = Import-CSV Sixers.csv -header $header</text:p>
      <text:p text:style-name="P87">foreach($player in $contents)</text:p>
      <text:p text:style-name="P88">{</text:p>
      <text:p text:style-name="P89"><text:s text:c="4"/>$thename = $player.playerName.split(" ")</text:p>
      <text:p text:style-name="P90"><text:s text:c="4"/>$theheight = $player.playerHeight.split("-")</text:p>
      <text:p text:style-name="P91"><text:span text:style-name="T92"><text:s text:c="4"/>$height =<text:s/></text:span><text:span text:style-name="T93">[int]</text:span><text:span text:style-name="T94">$theheight[0]*12+$theheight[1]</text:span></text:p>
      <text:p text:style-name="P95"><text:s text:c="4"/>Write-Host $player.playerName is $height inches tall</text:p>
      <text:p text:style-name="P96">}</text:p>
      <text:p text:style-name="P97"/>
      <text:soft-page-break/>
      <text:p text:style-name="P98">$header= "play-erNo","playerName","playerPosition","playerHeight","playerWeight","playerBD","playerSchool","playerYears"</text:p>
      <text:p text:style-name="P99">$contents = Import-CSV Sixers.csv -header $header</text:p>
      <text:p text:style-name="P100">foreach($player in $contents)</text:p>
      <text:p text:style-name="P101">{</text:p>
      <text:p text:style-name="P102"><text:s text:c="4"/>$thename = $player.playerName.split(" ")</text:p>
      <text:p text:style-name="P103"><text:s text:c="4"/>$theheight = $player.playerHeight.split("-")</text:p>
      <text:p text:style-name="P104"><text:s text:c="4"/>$height = [int]$theheight[0]*12+$theheight[1]</text:p>
      <text:p text:style-name="P105"><text:s text:c="4"/>If($height -lt 80){</text:p>
      <text:p text:style-name="P106"><text:s text:c="8"/>Write-Host $player.playerName is less than 80 inches tall</text:p>
      <text:p text:style-name="P107"><text:s text:c="4"/>}</text:p>
      <text:p text:style-name="P108"><text:s text:c="4"/>Else{</text:p>
      <text:p text:style-name="P109"><text:s text:c="8"/>Write-Host<text:s/>$player.playerName is 80 inches tall or more</text:p>
      <text:p text:style-name="P110"><text:s text:c="4"/>} <text:s text:c="3"/></text:p>
      <text:p text:style-name="P111">}</text:p>
      <text:p text:style-name="P112"/>
      <text:p text:style-name="P113"/>
      <text:p text:style-name="P114"/>
      <text:p text:style-name="P115">7. One's body mass index BMI is one's weight in pounds multiplied by the number 703 divided by one's height in inches squared. <text:s/>Lavoy Allen's BMI would be 225*703/81^2 = 24.1. <text:s/>This value falls within the normal range of 18.5 to 25. <text:s/>Write a script that displays the names of the players, their BMI and whether that BMI is below normal, normal or above normal. Paste your script below.<text:s/></text:p>
      <text:p text:style-name="P116"/>
      <text:p text:style-name="P117"/>
      <text:p text:style-name="P118"/>
      <text:p text:style-name="P119">8. <text:s/>What does the following script do?<text:s/></text:p>
      <text:p text:style-name="P120"/>
      <text:p text:style-name="P121">$Pi = [System.Math]::Pi</text:p>
      <text:p text:style-name="P122">Write-Host $Pi.toString("f1")</text:p>
      <text:p text:style-name="P123">Write-Host $Pi.toString("f2")</text:p>
      <text:p text:style-name="P124">Write-Host $Pi.toString("f3")</text:p>
      <text:p text:style-name="P125">Write-Host $Pi.toString("f4")</text:p>
      <text:p text:style-name="P126">Write-Host $Pi.toString("f5")</text:p>
      <text:p text:style-name="P127">Write-Host $Pi.toString("f6")</text:p>
      <text:p text:style-name="P128"/>
      <text:p text:style-name="P129"/>
      <text:p text:style-name="P130"/>
      <text:p text:style-name="P131">9. What does the following script do?<text:s/></text:p>
      <text:p text:style-name="P132"/>
      <text:p text:style-name="P133"># simulates the rolling of a<text:s/>die 100 times</text:p>
      <text:p text:style-name="P134">$myRandom = New-Object Random</text:p>
      <text:p text:style-name="P135">for([int]$i=1;$i -le 100;$i++)</text:p>
      <text:p text:style-name="P136">{</text:p>
      <text:p text:style-name="P137"><text:s text:c="4"/>Write-Host $myRandom.Next(1,7)</text:p>
      <text:p text:style-name="P138">}</text:p>
      <text:p text:style-name="P139"/>
      <text:p text:style-name="P140"/>
      <text:p text:style-name="P141"/>
      <text:p text:style-name="P142">10. What does the following script do?<text:s/></text:p>
      <text:p text:style-name="P143"/>
      <text:p text:style-name="P144">$rand = New-Object System.Random</text:p>
      <text:soft-page-break/>
      <text:p text:style-name="P145">$freq = 0,0,0,0,0,0</text:p>
      <text:p text:style-name="P146">for([int]$i=1; $i -le 100;$i++){</text:p>
      <text:p text:style-name="P147"><text:s text:c="4"/>$die =<text:s/>$rand.Next(0,6) # random number between 0 and 5 inclusive</text:p>
      <text:p text:style-name="P148"><text:s text:c="4"/>$freq[$die]++</text:p>
      <text:p text:style-name="P149">}</text:p>
      <text:p text:style-name="P150">for([int]$i=0; $i -le 5; $i++){</text:p>
      <text:p text:style-name="P151"><text:s text:c="4"/>Write-Host ($i+1) "was rolled " $freq[$i] " times." <text:s text:c="2"/></text:p>
      <text:p text:style-name="P152">}</text:p>
      <text:p text:style-name="P153"/>
      <text:p text:style-name="P154"/>
      <text:p text:style-name="P155"/>
      <text:p text:style-name="P156">11. What does the following script do? What does the Start-Sleep part do?<text:s/></text:p>
      <text:p text:style-name="P157"/>
      <text:p text:style-name="P158">for([int]$i=10; $i -ge 0; $i--){</text:p>
      <text:p text:style-name="P159"><text:s text:c="4"/>Write-Host $i</text:p>
      <text:p text:style-name="P160"><text:s text:c="4"/>Start-Sleep -s 1</text:p>
      <text:p text:style-name="P161"><text:s text:c="4"/># could also be<text:s/></text:p>
      <text:p text:style-name="P162"><text:s text:c="4"/># Start-Sleep -m 1000</text:p>
      <text:p text:style-name="P163">}</text:p>
      <text:p text:style-name="P164">write-Host "Blast off"</text:p>
      <text:p text:style-name="P165"/>
      <text:p text:style-name="P166"/>
      <text:p text:style-name="P167"/>
      <text:p text:style-name="P168">12. Write a script that counts down from 10 by halves<text:s/>(10, 9.5, 9, 8.5, …)<text:s/>with each step taking one half second. Paste your script<text:s/>below. <text:s/>(Hints: what is $i-- short-hand for? Use Get-Help Start-Sleep. You probably don't want integers.)<text:s/></text:p>
      <text:p text:style-name="P169"/>
      <text:p text:style-name="P170"/>
      <text:p text:style-name="P171"/>
      <text:p text:style-name="P172">13. What are the aliases of the following<text:s/></text:p>
      <text:p text:style-name="P173"><text:tab/>cd :<text:s/></text:p>
      <text:p text:style-name="P174"><text:tab/>cls:<text:s/></text:p>
      <text:p text:style-name="P175"><text:tab/>cp:<text:s/></text:p>
      <text:p text:style-name="P176"><text:tab/>del:</text:p>
      <text:p text:style-name="P177"><text:tab/>dir:<text:s/></text:p>
      <text:p text:style-name="P178"><text:tab/>echo:</text:p>
      <text:p text:style-name="P179"><text:tab/>kill:</text:p>
      <text:p text:style-name="P180"><text:tab/>ls:<text:s/></text:p>
      <text:p text:style-name="P181"><text:tab/>mv:</text:p>
      <text:p text:style-name="P182"><text:tab/>ps:</text:p>
      <text:p text:style-name="P183"><text:tab/>pwd:</text:p>
      <text:p text:style-name="P184"><text:tab/>rm:</text:p>
      <text:p text:style-name="P185"/>
      <text:p text:style-name="P186"/>
      <text:p text:style-name="P187"/>
      <text:p text:style-name="P188"><text:span text:style-name="T189">14. What does the command<text:s/></text:span><text:span text:style-name="T190">Get-Process | Export-CSV myProcesses.csv<text:s/></text:span><text:span text:style-name="T191">do?</text:span></text:p>
      <text:p text:style-name="P192"/>
      <text:p text:style-name="P193"/>
      <text:p text:style-name="P194"/>
      <text:p text:style-name="P195"><text:span text:style-name="T196">15. Next, what does the command<text:s/></text:span><text:span text:style-name="T197">notepad myProcesses.csv<text:s/></text:span><text:span text:style-name="T198">do?<text:s/></text:span></text:p>
      <text:p text:style-name="P199"/>
      <text:p text:style-name="P200"/>
      <text:p text:style-name="P201"/>
      <text:p text:style-name="P202">16. A number of fields in the above refer to Handle(s). <text:s/>What is a handle in the context of a process?<text:s/></text:p>
      <text:p text:style-name="P203"/>
      <text:p text:style-name="P204"/>
      <text:p text:style-name="P205"/>
      <text:p text:style-name="P206">17. A number of fields in the above<text:s/>file refer to Paged Memory. <text:s/>What is that? How is it distinct from NonPagedMemory?<text:s/></text:p>
      <text:p text:style-name="P207"/>
      <text:p text:style-name="P208"/>
      <text:p text:style-name="P209"/>
      <text:p text:style-name="P210">18. What command would you use if you wanted the information above to be in XML format instead of csv format?<text:s/></text:p>
      <text:p text:style-name="P211"/>
      <text:p text:style-name="P212"/>
      <text:p text:style-name="P213">19. What does the script below do?<text:s/></text:p>
      <text:p text:style-name="P214"/>
      <text:p text:style-name="P215"><text:span text:style-name="T216">$url = "</text:span><text:a xlink:href="http://www.lasalle.edu/~blum/c327wks/Sixers.csv" office:target-frame-name="_top" xlink:show="replace"><text:span text:style-name="T217">http://www.lasalle.edu/~blum/c327wks/Sixers.csv</text:span></text:a><text:span text:style-name="T218">"</text:span></text:p>
      <text:p text:style-name="P219">$parts = $url.split("/")</text:p>
      <text:p text:style-name="P220">$base = $parts[$parts.length-1]</text:p>
      <text:p text:style-name="P221">Write-Host $base</text:p>
      <text:p text:style-name="P222"/>
      <text:p text:style-name="P223"/>
      <text:p text:style-name="P224">20. What does the following script add to the previous? <text:s/>What is pwd?<text:s/></text:p>
      <text:p text:style-name="P225"/>
      <text:p text:style-name="P226"><text:span text:style-name="T227">$url<text:s/></text:span><text:span text:style-name="T228">= "</text:span><text:a xlink:href="http://www.lasalle.edu/~blum/c327wks/Sixers.csv" office:target-frame-name="_top" xlink:show="replace"><text:span text:style-name="T229">http://www.lasalle.edu/~blum/c327wks/Sixers.csv</text:span></text:a><text:span text:style-name="T230">"</text:span></text:p>
      <text:p text:style-name="P231">$parts = $url.split("/")</text:p>
      <text:p text:style-name="P232">$base = $parts[$parts.length-1]</text:p>
      <text:p text:style-name="P233">$pwd = pwd</text:p>
      <text:p text:style-name="P234">Write-Host "$pwd\$base"</text:p>
      <text:p text:style-name="P235"/>
      <text:p text:style-name="P236"/>
      <text:p text:style-name="P237"/>
      <text:p text:style-name="P238">21. What does the following addition do? (Do<text:s/>not run this one on your virtual server since it is not connecting to the Internet. Instead run this one on the host machine’s PowerShell.<text:s/></text:p>
      <text:p text:style-name="P239"/>
      <text:p text:style-name="P240"><text:span text:style-name="T241">$url = "</text:span><text:a xlink:href="http://www.lasalle.edu/~blum/c327wks/Sixers.csv" office:target-frame-name="_top" xlink:show="replace"><text:span text:style-name="T242">http://www.lasalle.edu/~blum/c327wks/Sixe</text:span><text:span text:style-name="T243">rs.csv</text:span></text:a><text:span text:style-name="T244">"</text:span></text:p>
      <text:p text:style-name="P245">$parts = $url.split("/")</text:p>
      <text:p text:style-name="P246">$base = $parts[$parts.length-1]</text:p>
      <text:p text:style-name="P247">$pwd = pwd</text:p>
      <text:p text:style-name="P248">$path = "$pwd\$base"</text:p>
      <text:p text:style-name="P249">$client = New-Object System.Net.WebClient<text:s/></text:p>
      <text:p text:style-name="P250">$client.DownloadFile($url, $path)</text:p>
      <text:p text:style-name="P251">Write-Host "You have downloaded $base to $path."</text:p>
      <text:p text:style-name="P252"/>
      <text:p text:style-name="P253"/>
      <text:p text:style-name="P254">22. What code would you add to<text:s/>the end of the script to display the contents of the downloaded file?<text:s/></text:p>
      <text:p text:style-name="P255"/>
      <text:p text:style-name="P256"><text:s text:c="2"/>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TMLPreformatted" style:display-name="HTML Preformatted" style:family="paragraph" style:parent-style-name="Normal">
      <style:paragraph-properties style:vertical-align="auto" fo:margin-bottom="0.1388in" fo:line-height="115%"/>
      <style:text-properties style:font-name="Courier New" style:font-name-asian="Times New Roman" style:font-name-complex="Mangal" fo:font-size="10pt" style:font-size-asian="10pt" style:font-size-complex="9pt" style:language-asian="en" style:country-asian="US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Mangal" style:letter-kerning="true" fo:font-size="10pt" style:font-size-asian="10pt" style:font-size-complex="9pt" style:language-asian="en" style:country-asian="US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4-04-16T13:33:00Z</meta:creation-date>
    <dc:date>2016-04-25T20:23:00Z</dc:date>
    <meta:template xlink:href="Normal" xlink:type="simple"/>
    <meta:editing-cycles>20</meta:editing-cycles>
    <meta:editing-duration>PT5820S</meta:editing-duration>
    <meta:document-statistic meta:page-count="5" meta:paragraph-count="14" meta:word-count="1058" meta:character-count="7081" meta:row-count="50" meta:non-whitespace-character-count="6037"/>
  </office:meta>
</office:document-meta>
</file>