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/>
    </style:style>
    <style:style style:name="P3" style:parent-style-name="Normal" style:family="paragraph">
      <style:paragraph-properties fo:widows="0" fo:orphans="0" style:text-autospace="none" fo:margin-bottom="0in" fo:line-height="100%"/>
    </style:style>
    <style:style style:name="T4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P5" style:parent-style-name="Normal" style:family="paragraph">
      <style:paragraph-properties fo:widows="0" fo:orphans="0" style:text-autospace="none" fo:margin-bottom="0in" fo:line-height="100%"/>
    </style:style>
    <style:style style:name="T6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P7" style:parent-style-name="Normal" style:family="paragraph">
      <style:paragraph-properties fo:widows="0" fo:orphans="0" style:text-autospace="none" fo:margin-bottom="0in" fo:line-height="100%"/>
    </style:style>
    <style:style style:name="T8" style:parent-style-name="DefaultParagraphFont" style:family="text">
      <style:text-properties style:font-name="Arial" style:font-name-complex="Arial" style:letter-kerning="true" fo:font-size="12pt" style:font-size-asian="12pt" style:font-size-complex="12pt" fo:language="en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13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14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15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16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17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18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19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20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21" style:parent-style-name="Normal" style:family="paragraph">
      <style:paragraph-properties style:text-autospace="none" fo:margin-bottom="0in" fo:line-height="100%" fo:margin-left="0.4902in">
        <style:tab-stops/>
      </style:paragraph-properties>
      <style:text-properties style:font-name="Arial" style:font-name-complex="Arial" fo:language="e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language="en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DefaultParagraphFont" style:family="text">
      <style:text-properties style:font-name-complex="Calibri" fo:language="en"/>
    </style:style>
  </office:automatic-styles>
  <office:body>
    <office:text text:use-soft-page-breaks="true">
      <text:h text:style-name="P1" text:outline-level="2"><text:span text:style-name="T2">CSIT 327 (Administrative Scripting)</text:span></text:h>
      <text:p text:style-name="P3"><text:span text:style-name="T4">Lab 24</text:span></text:p>
      <text:p text:style-name="P5"><text:span text:style-name="T6">April 27, 2016</text:span></text:p>
      <text:p text:style-name="P7"><text:span text:style-name="T8">Name: _________________________________</text:span></text:p>
      <text:p text:style-name="P9"/>
      <text:p text:style-name="P10">In this lab we are working toward making users from a file. <text:s/>Recall a previous lab<text:s/>that had a script<text:s/></text:p>
      <text:p text:style-name="P11"/>
      <text:p text:style-name="P12">#Import-Module ActiveDirectory</text:p>
      <text:p text:style-name="P13">$user = "lincolna1"</text:p>
      <text:p text:style-name="P14">$pass = ConvertTo-SecureString -AsPlainText "mary_todd_1842" -Force</text:p>
      <text:p text:style-name="P15">$FN = "Abraham"</text:p>
      <text:p text:style-name="P16">$LN="Lincoln"</text:p>
      <text:p text:style-name="P17">$Full = "Abraham Lincoln"</text:p>
      <text:p text:style-name="P18">$Path = 'DC=abc1, DC=abc_c327, DC=lasalle, DC=edu'</text:p>
      <text:p text:style-name="P19">$PN="lincolna1@abc1.abc_c327.lasalle.edu"</text:p>
      <text:p text:style-name="P20"># where abc are your initials</text:p>
      <text:p text:style-name="P21">new-aduser $user -AccountPassword $pass -SamAccount $user -GivenName $FN -Surname $LN -DisplayName $Full -Path $Path -UserPrincipalName $PN -Enabled $True -ChangePasswordAtLogon $False</text:p>
      <text:p text:style-name="P22"/>
      <text:p text:style-name="P23">One goal<text:s/>is to obtain some of this information from the system itself.<text:s/></text:p>
      <text:p text:style-name="P24"/>
      <text:p text:style-name="P25"/>
      <text:p text:style-name="P26"/>
      <text:p text:style-name="P27">1. Where you see # signs add comments that describe the code below the comment.<text:s/></text:p>
      <text:p text:style-name="P28"/>
      <text:p text:style-name="P29">#</text:p>
      <text:p text:style-name="P30">Import-Module ActiveDirectory</text:p>
      <text:p text:style-name="P31">#</text:p>
      <text:p text:style-name="P32">#</text:p>
      <text:p text:style-name="P33">#</text:p>
      <text:p text:style-name="P34">$objADSI = [adsi]""</text:p>
      <text:p text:style-name="P35">#ADSI stands for Active Directory Services Interface</text:p>
      <text:p text:style-name="P36">$myRoot = $objADSI.DistinguishedName</text:p>
      <text:p text:style-name="P37">$myRoot = $myRoot.toString()</text:p>
      <text:p text:style-name="P38">write-host $myRoot</text:p>
      <text:p text:style-name="P39">#</text:p>
      <text:p text:style-name="P40">#</text:p>
      <text:p text:style-name="P41">#</text:p>
      <text:p text:style-name="P42">$tokens = $myRoot.Split(",")</text:p>
      <text:p text:style-name="P43">foreach($item in $tokens){</text:p>
      <text:p text:style-name="P44"><text:s text:c="4"/>Write-Host $item.substring(3)</text:p>
      <text:p text:style-name="P45">}</text:p>
      <text:p text:style-name="P46">#</text:p>
      <text:p text:style-name="P47">#</text:p>
      <text:p text:style-name="P48">#</text:p>
      <text:soft-page-break/>
      <text:p text:style-name="P49">$dn = ""</text:p>
      <text:p text:style-name="P50">foreach($item in $tokens){</text:p>
      <text:p text:style-name="P51"><text:s text:c="4"/>$dn = $dn +<text:s/>"."+$item.substring(3)</text:p>
      <text:p text:style-name="P52">}</text:p>
      <text:p text:style-name="P53">$dn=$dn.substring(1)</text:p>
      <text:p text:style-name="P54">write-host $dn</text:p>
      <text:p text:style-name="P55"/>
      <text:p text:style-name="P56"/>
      <text:p text:style-name="P57">2. An alternative to the above would be<text:s/></text:p>
      <text:p text:style-name="P58"/>
      <text:p text:style-name="P59">#</text:p>
      <text:p text:style-name="P60">Import-Module ActiveDirectory</text:p>
      <text:p text:style-name="P61">#</text:p>
      <text:p text:style-name="P62">#</text:p>
      <text:p text:style-name="P63">#</text:p>
      <text:p text:style-name="P64">$objADSI = [adsi]""</text:p>
      <text:p text:style-name="P65">#ADSI stands for Active Directory Services Interface</text:p>
      <text:p text:style-name="P66">$myRoot = $objADSI.DistinguishedName</text:p>
      <text:p text:style-name="P67">$myRoot = $myRoot.toString()</text:p>
      <text:p text:style-name="P68">$dn = $myRoot –replace "DC=", ""</text:p>
      <text:p text:style-name="P69">#</text:p>
      <text:p text:style-name="P70">#</text:p>
      <text:p text:style-name="P71">$dn = $dn – replace ",", "."</text:p>
      <text:p text:style-name="P72">write-host $dn</text:p>
      <text:p text:style-name="P73"/>
      <text:p text:style-name="P74"/>
      <text:p text:style-name="P75"/>
      <text:p text:style-name="P76">3. Where you see # signs add comments that describe the code below the comment.<text:s/></text:p>
      <text:p text:style-name="P77"/>
      <text:p text:style-name="P78">#</text:p>
      <text:p text:style-name="P79">#</text:p>
      <text:p text:style-name="P80">#</text:p>
      <text:p text:style-name="P81">$users = Get-ADUser –Filter * | Select-Object Name</text:p>
      <text:p text:style-name="P82">foreach($user in $users){</text:p>
      <text:p text:style-name="P83"><text:s text:c="4"/>Write-Host $user.Name</text:p>
      <text:p text:style-name="P84">}</text:p>
      <text:p text:style-name="P85">#</text:p>
      <text:p text:style-name="P86">#</text:p>
      <text:p text:style-name="P87">#</text:p>
      <text:p text:style-name="P88">$test_user = Read-Host "Enter your proposed username: "</text:p>
      <text:p text:style-name="P89">$Is_User = $FALSE</text:p>
      <text:p text:style-name="P90">foreach($user in $users){</text:p>
      <text:p text:style-name="P91"><text:s text:c="4"/>if($test_user -eq $user.Name){</text:p>
      <text:p text:style-name="P92"><text:s text:c="8"/>$Is_User=$TRUE</text:p>
      <text:p text:style-name="P93"><text:s text:c="4"/>}</text:p>
      <text:p text:style-name="P94">}</text:p>
      <text:soft-page-break/>
      <text:p text:style-name="P95">if($Is_User){</text:p>
      <text:p text:style-name="P96"><text:s text:c="4"/>Write-Host "That name is a user."</text:p>
      <text:p text:style-name="P97">}</text:p>
      <text:p text:style-name="P98">else{</text:p>
      <text:p text:style-name="P99"><text:s text:c="4"/>Write-Host "That name is NOT a user."</text:p>
      <text:p text:style-name="P100">}</text:p>
      <text:p text:style-name="P101"><text:s/></text:p>
      <text:p text:style-name="P102"/>
      <text:p text:style-name="P103">4. Below is a similar script using a function. <text:s/>What happens if the function is defined after it is called (instead of before as shown below)? <text:s/></text:p>
      <text:p text:style-name="P104"/>
      <text:p text:style-name="P105">Function ISUser($test_user)</text:p>
      <text:p text:style-name="P106">{</text:p>
      <text:p text:style-name="P107"><text:s text:c="4"/>$users = Get-ADUser –Filter * | Select-Object Name</text:p>
      <text:p text:style-name="P108"><text:s text:c="4"/>$Is_User = $FALSE</text:p>
      <text:p text:style-name="P109"><text:s text:c="4"/>foreach($user in $users){</text:p>
      <text:p text:style-name="P110"><text:s text:c="8"/>if($test_user -eq $user.Name){</text:p>
      <text:p text:style-name="P111"><text:s text:c="12"/>$Is_User=$TRUE</text:p>
      <text:p text:style-name="P112"><text:s text:c="8"/>}</text:p>
      <text:p text:style-name="P113"><text:s text:c="4"/>}</text:p>
      <text:p text:style-name="P114">Return $Is_User</text:p>
      <text:p text:style-name="P115">}</text:p>
      <text:p text:style-name="P116"/>
      <text:p text:style-name="P117">$myuser = Read-Host "Enter your proposed username: "</text:p>
      <text:p text:style-name="P118">$result =<text:s/>ISUser($myuser)</text:p>
      <text:p text:style-name="P119">if($result){</text:p>
      <text:p text:style-name="P120"><text:s text:c="4"/>Write-Host "That name is a user."</text:p>
      <text:p text:style-name="P121">}</text:p>
      <text:p text:style-name="P122">else{</text:p>
      <text:p text:style-name="P123"><text:s text:c="4"/>Write-Host "That name is NOT a user."</text:p>
      <text:p text:style-name="P124">}</text:p>
      <text:p text:style-name="P125"/>
      <text:p text:style-name="P126"/>
      <text:p text:style-name="P127"/>
      <text:p text:style-name="P128"/>
      <text:p text:style-name="P129">5. What does the following script do?<text:s/></text:p>
      <text:p text:style-name="P130"/>
      <text:p text:style-name="P131">Function ISUser($test_user)</text:p>
      <text:p text:style-name="P132">{</text:p>
      <text:p text:style-name="P133"><text:s text:c="4"/>$users = Get-ADUser –Filter * | Select-Object Name</text:p>
      <text:p text:style-name="P134"><text:s text:c="4"/>$Is_User = $FALSE</text:p>
      <text:p text:style-name="P135"><text:s text:c="4"/>foreach($user in $users){</text:p>
      <text:p text:style-name="P136"><text:s text:c="8"/>if($test_user -eq $user.Name){</text:p>
      <text:p text:style-name="P137"><text:s text:c="12"/>$Is_User=$TRUE</text:p>
      <text:p text:style-name="P138"><text:s text:c="8"/>}</text:p>
      <text:p text:style-name="P139"><text:s text:c="4"/>}</text:p>
      <text:soft-page-break/>
      <text:p text:style-name="P140">Return $Is_User</text:p>
      <text:p text:style-name="P141">}</text:p>
      <text:p text:style-name="P142"/>
      <text:p text:style-name="P143">$usernamebase = "lincolna"</text:p>
      <text:p text:style-name="P144">[int]$i = 1;</text:p>
      <text:p text:style-name="P145">$myuser = $usernamebase+$i</text:p>
      <text:p text:style-name="P146">Write-Host $myuser</text:p>
      <text:p text:style-name="P147">While(ISUser($myuser)){</text:p>
      <text:p text:style-name="P148"><text:s text:c="4"/>$i++</text:p>
      <text:p text:style-name="P149"><text:s text:c="4"/>$myuser = $usernamebase+$i</text:p>
      <text:p text:style-name="P150">}</text:p>
      <text:p text:style-name="P151">Write-Host $myuser</text:p>
      <text:p text:style-name="P152"/>
      <text:p text:style-name="P153"/>
      <text:p text:style-name="P154"/>
      <text:p text:style-name="P155">6. Where you see # signs add comments that describe the code below the comment.<text:s/></text:p>
      <text:p text:style-name="P156"/>
      <text:p text:style-name="P157">Function ISUser($test_user)</text:p>
      <text:p text:style-name="P158">{</text:p>
      <text:p text:style-name="P159"><text:s text:c="4"/><text:s text:c="4"/>$users = Get-ADUser –Filter * | Select-Object Name</text:p>
      <text:p text:style-name="P160"><text:s text:c="4"/>$Is_User = $FALSE</text:p>
      <text:p text:style-name="P161"><text:s text:c="4"/>foreach($user in $users){</text:p>
      <text:p text:style-name="P162"><text:s text:c="8"/>if($test_user -eq $user.Name){</text:p>
      <text:p text:style-name="P163"><text:s text:c="12"/>$Is_User=$TRUE</text:p>
      <text:p text:style-name="P164"><text:s text:c="8"/>}</text:p>
      <text:p text:style-name="P165"><text:s text:c="4"/>}</text:p>
      <text:p text:style-name="P166">Return $Is_User</text:p>
      <text:p text:style-name="P167">}</text:p>
      <text:p text:style-name="P168"/>
      <text:p text:style-name="P169">$FN="Abraham"</text:p>
      <text:p text:style-name="P170">$LN="Lincoln"</text:p>
      <text:p text:style-name="P171">#</text:p>
      <text:p text:style-name="P172">#</text:p>
      <text:p text:style-name="P173">#</text:p>
      <text:p text:style-name="P174">$usernamebase = $LN.ToLower()+$FN.substring(0,1).ToLower()</text:p>
      <text:p text:style-name="P175">Write-Host<text:s/>"Usernamebase: "$usernamebase</text:p>
      <text:p text:style-name="P176"/>
      <text:p text:style-name="P177">[int]$i = 1;</text:p>
      <text:p text:style-name="P178">$myuser = $usernamebase+$i</text:p>
      <text:p text:style-name="P179">Write-Host $myuser</text:p>
      <text:p text:style-name="P180">While(ISUser($myuser)){</text:p>
      <text:p text:style-name="P181"><text:s text:c="4"/>$i++</text:p>
      <text:p text:style-name="P182"><text:s text:c="4"/>$myuser = $usernamebase+$i</text:p>
      <text:p text:style-name="P183">}</text:p>
      <text:p text:style-name="P184">Write-Host $myuser</text:p>
      <text:p text:style-name="P185"/>
      <text:p text:style-name="P186"/>
      <text:p text:style-name="P187"/>
      <text:p text:style-name="P188">7. Putting together two of the above scripts so that you can construct a<text:s/>username that is not already in use based on the First name and Last name of the perspective user. And that can also construct the UserPrincipalName which would have<text:s/>the following form <text:s/></text:p>
      <text:p text:style-name="P189"/>
      <text:p text:style-name="P190">lincolna1@abc.abc327.lasalle.edu</text:p>
      <text:p text:style-name="P191"/>
      <text:p text:style-name="P192">Paste your script below.<text:s/></text:p>
      <text:p text:style-name="P193"><text:span text:style-name="T1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Blum</meta:initial-creator>
    <dc:creator>Thomas Blum</dc:creator>
    <meta:creation-date>2016-04-27T17:56:00Z</meta:creation-date>
    <dc:date>2016-04-27T18:45:00Z</dc:date>
    <meta:template xlink:href="Normal.dotm" xlink:type="simple"/>
    <meta:editing-cycles>9</meta:editing-cycles>
    <meta:editing-duration>PT3000S</meta:editing-duration>
    <meta:document-statistic meta:page-count="5" meta:paragraph-count="7" meta:word-count="594" meta:character-count="3977" meta:row-count="28" meta:non-whitespace-character-count="3390"/>
  </office:meta>
</office:document-meta>
</file>