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T17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8" style:parent-style-name="Hyperlink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9" style:parent-style-name="Hyperlink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20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2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/>
      <style:text-properties fo:hyphenate="true"/>
    </style:style>
    <style:style style:name="T25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26" style:parent-style-name="Hyperlink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27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2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/>
      <style:text-properties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25</text:p>
      <text:p text:style-name="P4">May 4, 2016</text:p>
      <text:p text:style-name="P5"/>
      <text:p text:style-name="P6"/>
      <text:p text:style-name="P7">1. Paste a screen capture that shows your Ubuntu system is up-to-date (updated not upgraded). Note that you do not have<text:s/>to install the next version of Ubuntu – only update your current version.</text:p>
      <text:p text:style-name="P8"/>
      <text:p text:style-name="P9"/>
      <text:p text:style-name="P10"/>
      <text:p text:style-name="P11"/>
      <text:p text:style-name="P12">2. What is the name of the new version?</text:p>
      <text:p text:style-name="P13"/>
      <text:p text:style-name="P14"/>
      <text:p text:style-name="P15"/>
      <text:p text:style-name="P16"><text:span text:style-name="T17">3. Go to<text:s/></text:span><text:a xlink:href="http://www.thepcmanwebsite.com/free_fonts/download/movie_times.htm" office:target-frame-name="_top" xlink:show="replace"><text:span text:style-name="T18">http://www.thepcmanwebsite.com/free_fonts/</text:span><text:span text:style-name="T19">download/movie_times.htm</text:span></text:a><text:span text:style-name="T20"><text:s/>and download the Movie Times font. <text:s/>Install it and place your name in 48-pt Movie Times font.<text:s/></text:span></text:p>
      <text:p text:style-name="P21"/>
      <text:p text:style-name="P22"/>
      <text:p text:style-name="P23"/>
      <text:p text:style-name="P24"><text:span text:style-name="T25">4. What command could you use to down load the file found at<text:s/></text:span><text:a xlink:href="http://www.lasalle.edu/~blum/c327wks/Sixers.csv" office:target-frame-name="_top" xlink:show="replace"><text:span text:style-name="T26">http://www.lasalle.edu/~blum/c327wks/Sixers.csv</text:span></text:a><text:span text:style-name="T27"><text:s/>?</text:span></text:p>
      <text:p text:style-name="P28"/>
      <text:p text:style-name="P29"/>
      <text:p text:style-name="P30"/>
      <text:p text:style-name="P31">5. Provide<text:s/>comments about the code below for each of the lines that has just a #.<text:s/></text:p>
      <text:p text:style-name="P32"/>
      <text:p text:style-name="P33">#!/bin/bash</text:p>
      <text:p text:style-name="P34"># http://tldp.org/LDP/abs/html/string-manipulation.html</text:p>
      <text:p text:style-name="P35">#</text:p>
      <text:p text:style-name="P36">touch crap.txt</text:p>
      <text:p text:style-name="P37">#</text:p>
      <text:p text:style-name="P38">while read LINE</text:p>
      <text:p text:style-name="P39">do<text:s/></text:p>
      <text:p text:style-name="P40"><text:s text:c="4"/>echo $LINE &gt; crap.txt</text:p>
      <text:p text:style-name="P41"><text:s text:c="4"/>#</text:p>
      <text:p text:style-name="P42"><text:s text:c="4"/>fn=`cut -d, -f2 crap.txt | cut -d" " -f1`</text:p>
      <text:p text:style-name="P43"><text:s text:c="4"/>ln=`cut -d, -f2 crap.txt | cut -d" " -f2`</text:p>
      <text:p text:style-name="P44"><text:s text:c="4"/>bd=`cut -d, -f6 crap.txt`</text:p>
      <text:p text:style-name="P45"><text:s text:c="4"/>#</text:p>
      <text:p text:style-name="P46"><text:s text:c="4"/>fullname=`echo $fn $ln`</text:p>
      <text:p text:style-name="P47"><text:s text:c="4"/>echo $fullname</text:p>
      <text:p text:style-name="P48"><text:s text:c="4"/>fn=${fn,,}</text:p>
      <text:p text:style-name="P49"><text:s text:c="4"/>ln=${ln,,}</text:p>
      <text:p text:style-name="P50"><text:s text:c="4"/>#echo $fn</text:p>
      <text:p text:style-name="P51"><text:s text:c="4"/>#echo $ln</text:p>
      <text:p text:style-name="P52"><text:s text:c="4"/>#</text:p>
      <text:p text:style-name="P53"><text:s text:c="4"/>initial=${fn:0:1}</text:p>
      <text:p text:style-name="P54"><text:s text:c="4"/>#echo $initial</text:p>
      <text:p text:style-name="P55"><text:s text:c="4"/>#</text:p>
      <text:soft-page-break/>
      <text:p text:style-name="P56"><text:s text:c="4"/>count=1</text:p>
      <text:p text:style-name="P57"><text:s text:c="4"/>newusername=$ln$initial$count</text:p>
      <text:p text:style-name="P58"><text:s text:c="4"/>#</text:p>
      <text:p text:style-name="P59"><text:s text:c="4"/>found=true</text:p>
      <text:p text:style-name="P60"><text:s text:c="4"/>while [ "$found" = true ]; do</text:p>
      <text:p text:style-name="P61"><text:s text:c="6"/>found=false</text:p>
      <text:p text:style-name="P62"><text:s text:c="6"/>#</text:p>
      <text:p text:style-name="P63"><text:s text:c="6"/>for username in `cut -d: -f1 /etc/passwd`</text:p>
      <text:p text:style-name="P64"><text:tab/>do<text:s/></text:p>
      <text:p text:style-name="P65"><text:tab/>if [ $newusername = $username ]; then</text:p>
      <text:p text:style-name="P66"><text:tab/><text:s text:c="2"/>#echo "That username is being used"</text:p>
      <text:p text:style-name="P67"><text:tab/><text:s text:c="2"/>found=true</text:p>
      <text:p text:style-name="P68"><text:tab/><text:s text:c="2"/>count=$((count+1))</text:p>
      <text:p text:style-name="P69"><text:s text:c="10"/>newusername=$ln$initial$count</text:p>
      <text:p text:style-name="P70"><text:tab/>fi</text:p>
      <text:p text:style-name="P71"><text:tab/>done</text:p>
      <text:p text:style-name="P72"><text:s text:c="4"/>done</text:p>
      <text:p text:style-name="P73"><text:s text:c="4"/>echo $newusername</text:p>
      <text:p text:style-name="P74"><text:s text:c="4"/>#</text:p>
      <text:p text:style-name="P75"><text:s text:c="4"/>bd=${bd//\//_}</text:p>
      <text:p text:style-name="P76"><text:s text:c="4"/>echo $bd</text:p>
      <text:p text:style-name="P77"><text:s text:c="4"/>#</text:p>
      <text:p text:style-name="P78"><text:s text:c="4"/>pass=$(perl -e 'print crypt($ARGV[0],"password")' $bd)</text:p>
      <text:p text:style-name="P79"><text:s text:c="4"/># from http://www.cyberciti.biz/tips/howto-write-shell-script-to-add-user.html</text:p>
      <text:p text:style-name="P80"><text:s text:c="4"/>#</text:p>
      <text:p text:style-name="P81"><text:s text:c="4"/>sudo useradd -m -G Sixers -c "$fullname" -p $pass $newusername</text:p>
      <text:p text:style-name="P82"><text:s text:c="4"/></text:p>
      <text:p text:style-name="P83">done &lt; Sixers.csv</text:p>
      <text:p text:style-name="P84"/>
      <text:p text:style-name="P85"/>
      <text:p text:style-name="P86"/>
      <text:p text:style-name="P87">6. What command would you use to make this script executable?<text:s/></text:p>
      <text:p text:style-name="P88"/>
      <text:p text:style-name="P89"/>
      <text:p text:style-name="P90"/>
      <text:p text:style-name="P91">7. What command shows all of the members of the Sixers<text:s/>group?<text:s/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5-04T16:37:00Z</meta:creation-date>
    <dc:date>2016-05-04T20:08:00Z</dc:date>
    <meta:template xlink:href="Normal" xlink:type="simple"/>
    <meta:editing-cycles>5</meta:editing-cycles>
    <meta:editing-duration>PT840S</meta:editing-duration>
    <meta:document-statistic meta:page-count="2" meta:paragraph-count="4" meta:word-count="304" meta:character-count="2037" meta:row-count="14" meta:non-whitespace-character-count="1737"/>
  </office:meta>
</office:document-meta>
</file>