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/text:p>
      <text:p text:style-name="Standard">CSIT 321 – Client Support</text:p>
      <text:p text:style-name="Standard">Lab 1 – Ubuntu Live Disk</text:p>
      <text:p text:style-name="Standard">January 16, 2018</text:p>
      <text:p text:style-name="Standard"/>
      <text:p text:style-name="P1">IMPORTANT: This week you will be working on a Live Disk (temporary operating system). <text:s/>If you edit the file within this operating system remember to save it to a flash drive or email it to yourself before stopping the operating system.</text:p>
      <text:p text:style-name="Standard"/>
      <text:list xml:id="list31269730" text:style-name="L1">
        <text:list-item>
          <text:p text:style-name="P4">Place the Ubuntu Disk in the DVD drive and restart your computer. Press the F12 button periodically to bring up the menu that allows one to change the boot sequence. <text:s/>I change to the second option Matshita DVD (Legacy) and hit Enter. <text:s/>Select <text:span text:style-name="Default_20_Paragraph_20_Font"><text:span text:style-name="T1">Try Ubuntu</text:span></text:span>. <text:s/>We are working with a “live disk”. <text:s/>Click on the gear-like icon on the upper right hand corner and choose <text:span text:style-name="Default_20_Paragraph_20_Font"><text:span text:style-name="T1">About the Computer</text:span></text:span>. Fill in the following information</text:p>
        </text:list-item>
      </text:list>
      <text:p text:style-name="P2"/>
      <text:p text:style-name="P2">Memory:</text:p>
      <text:p text:style-name="P2"/>
      <text:p text:style-name="P2">Processor:</text:p>
      <text:p text:style-name="P2"/>
      <text:p text:style-name="P2">Graphics:</text:p>
      <text:p text:style-name="P2"/>
      <text:p text:style-name="P2"/>
      <text:p text:style-name="P2"/>
      <text:list xml:id="list31282743" text:continue-numbering="true" text:style-name="L1">
        <text:list-item>
          <text:p text:style-name="P4">What is a GiB (as opposed to a GB)?</text:p>
        </text:list-item>
      </text:list>
      <text:p text:style-name="P2"/>
      <text:p text:style-name="P2"/>
      <text:p text:style-name="P2"/>
      <text:list xml:id="list31272415" text:continue-numbering="true" text:style-name="L1">
        <text:list-item>
          <text:p text:style-name="P4">What is Haswell?</text:p>
        </text:list-item>
      </text:list>
      <text:p text:style-name="P2"/>
      <text:p text:style-name="P2"/>
      <text:p text:style-name="P2"/>
      <text:list xml:id="list31272634" text:continue-numbering="true" text:style-name="L1">
        <text:list-item>
          <text:p text:style-name="P4">On the left you should see some LibreOffice icon. Name the main file extensions associated with the following applications.</text:p>
        </text:list-item>
      </text:list>
      <text:p text:style-name="P2"/>
      <text:p text:style-name="P2">LibreOfficeWriter:</text:p>
      <text:p text:style-name="P2"/>
      <text:p text:style-name="P2">LibreOfficeCalc:</text:p>
      <text:p text:style-name="P2"/>
      <text:p text:style-name="P2">LibreOfficeImpress:</text:p>
      <text:p text:style-name="Standard"/>
      <text:p text:style-name="Standard"/>
      <text:p text:style-name="Standard"/>
      <text:list xml:id="list31252322" text:continue-numbering="true" text:style-name="L1">
        <text:list-item>
          <text:p text:style-name="P4">Look at the time in the upper right hand side. <text:s/>By how much is it off from the “correct time”?</text:p>
        </text:list-item>
      </text:list>
      <text:p text:style-name="P2"/>
      <text:p text:style-name="P2"/>
      <text:p text:style-name="P2"/>
      <text:list xml:id="list31265718" text:continue-numbering="true" text:style-name="L1">
        <text:list-item>
          <text:p text:style-name="P4">Finish the directions below for changing the time zone.</text:p>
        </text:list-item>
      </text:list>
      <text:p text:style-name="P2"/>
      <text:p text:style-name="P2">Click on the time and then on Time &amp; Date Settings …</text:p>
      <text:p text:style-name="P2"/>
      <text:p text:style-name="P2"/>
      <text:p text:style-name="P2"><text:soft-page-break/></text:p>
      <text:list xml:id="list31278093" text:continue-numbering="true" text:style-name="L1">
        <text:list-item>
          <text:p text:style-name="P4">What does UTC stand for?</text:p>
        </text:list-item>
      </text:list>
      <text:p text:style-name="P2"/>
      <text:p text:style-name="P2"/>
      <text:p text:style-name="P2"/>
      <text:list xml:id="list31271558" text:continue-numbering="true" text:style-name="L1">
        <text:list-item>
          <text:p text:style-name="P4">Find the System Settings icon and click on it. Find the Network icon and click on it. Fill out the following information.</text:p>
        </text:list-item>
      </text:list>
      <text:p text:style-name="P2"/>
      <text:p text:style-name="P2">Hardware Address:</text:p>
      <text:p text:style-name="P2"/>
      <text:p text:style-name="P2">IP Address:</text:p>
      <text:p text:style-name="P2"/>
      <text:p text:style-name="P2">Default Route:</text:p>
      <text:p text:style-name="P2"/>
      <text:p text:style-name="P2">DNS:</text:p>
      <text:p text:style-name="P2"/>
      <text:p text:style-name="P2"/>
      <text:p text:style-name="P2"/>
      <text:list xml:id="list31273556" text:continue-numbering="true" text:style-name="L1">
        <text:list-item>
          <text:p text:style-name="P4">What happens when you press Ctrl+Alt+T?</text:p>
        </text:list-item>
      </text:list>
      <text:p text:style-name="P2"/>
      <text:p text:style-name="P2"/>
      <text:p text:style-name="P2"/>
      <text:list xml:id="list31278123" text:continue-numbering="true" text:style-name="L1">
        <text:list-item>
          <text:p text:style-name="P4">Click on the Dash Home icon (upper left) and type in <text:span text:style-name="Default_20_Paragraph_20_Font"><text:span text:style-name="T2">terminal </text:span></text:span>in the text field at the top. <text:s/>Select the terminal application. <text:s/>What are the other application options?</text:p>
        </text:list-item>
      </text:list>
      <text:p text:style-name="P2"/>
      <text:p text:style-name="P2"/>
      <text:p text:style-name="P2"/>
      <text:list xml:id="list31277586" text:continue-numbering="true" text:style-name="L1">
        <text:list-item>
          <text:p text:style-name="P4">What is the result of typing the command <text:span text:style-name="Default_20_Paragraph_20_Font"><text:span text:style-name="T2">lsb_release -a</text:span></text:span> in a terminal and hitting Enter?</text:p>
        </text:list-item>
      </text:list>
      <text:p text:style-name="P2"/>
      <text:p text:style-name="P2"/>
      <text:p text:style-name="P2"/>
      <text:list xml:id="list31252628" text:continue-numbering="true" text:style-name="L1">
        <text:list-item>
          <text:p text:style-name="P4">What is the result of type the command <text:span text:style-name="Default_20_Paragraph_20_Font"><text:span text:style-name="T2">man lsb_release</text:span></text:span> ?</text:p>
        </text:list-item>
      </text:list>
      <text:p text:style-name="P2"/>
      <text:p text:style-name="P2"/>
      <text:p text:style-name="P2"/>
      <text:list xml:id="list31253801" text:continue-numbering="true" text:style-name="L1">
        <text:list-item>
          <text:p text:style-name="P4">According to the documentation what does the option <text:span text:style-name="Default_20_Paragraph_20_Font"><text:span text:style-name="T2">-a </text:span></text:span>do?</text:p>
        </text:list-item>
      </text:list>
      <text:p text:style-name="P2"/>
      <text:p text:style-name="P2"/>
      <text:p text:style-name="P2"/>
      <text:list xml:id="list31259920" text:continue-numbering="true" text:style-name="L1">
        <text:list-item>
          <text:p text:style-name="P4">After clicking q to leave the documentation but while still in the terminal what does hitting the up arrow do?</text:p>
        </text:list-item>
      </text:list>
      <text:p text:style-name="P2"/>
      <text:p text:style-name="P2"/>
      <text:p text:style-name="P2"/>
      <text:list xml:id="list31273624" text:continue-numbering="true" text:style-name="L1">
        <text:list-item>
          <text:p text:style-name="P4">Ubuntu has codenames for its releases such as “Oneiric Ocelot”. What is the Codename for the release you have?</text:p>
        </text:list-item>
      </text:list>
      <text:p text:style-name="P2"/>
      <text:p text:style-name="P2"/>
      <text:p text:style-name="P2"/>
      <text:list xml:id="list31264693" text:continue-numbering="true" text:style-name="L1">
        <text:list-item>
          <text:p text:style-name="P4">What is the codename for the previous release?</text:p>
        </text:list-item>
      </text:list>
      <text:p text:style-name="P2"/>
      <text:p text:style-name="P2"/>
      <text:p text:style-name="P2"><text:soft-page-break/></text:p>
      <text:list xml:id="list31252209" text:continue-numbering="true" text:style-name="L1">
        <text:list-item>
          <text:p text:style-name="P4">What is the code name for the next release? And when is it expected to be released?</text:p>
        </text:list-item>
      </text:list>
      <text:p text:style-name="P2"/>
      <text:p text:style-name="P2"/>
      <text:p text:style-name="P2"/>
      <text:list xml:id="list31252083" text:continue-numbering="true" text:style-name="L1">
        <text:list-item>
          <text:p text:style-name="P4">Some of the releases are designated as LTS. <text:s/>What does LTS mean?</text:p>
        </text:list-item>
      </text:list>
      <text:p text:style-name="P2"/>
      <text:p text:style-name="P2"/>
      <text:p text:style-name="P2"/>
      <text:list xml:id="list31257981" text:continue-numbering="true" text:style-name="L1">
        <text:list-item>
          <text:p text:style-name="P4">What does the command <text:span text:style-name="Default_20_Paragraph_20_Font"><text:span text:style-name="T2">ifconfig</text:span></text:span> do?</text:p>
        </text:list-item>
      </text:list>
      <text:p text:style-name="P2"/>
      <text:p text:style-name="P2"/>
      <text:p text:style-name="P2"/>
      <text:list xml:id="list31266851" text:continue-numbering="true" text:style-name="L1">
        <text:list-item>
          <text:p text:style-name="P4">Look at the documentation for the command ifconfig and tell me about one of the options.</text:p>
        </text:list-item>
      </text:list>
      <text:p text:style-name="P2"/>
      <text:p text:style-name="P2"/>
      <text:p text:style-name="P2"/>
      <text:list xml:id="list31276956" text:continue-numbering="true" text:style-name="L1">
        <text:list-item>
          <text:p text:style-name="P4">I saw reference to something called MTU. <text:s/>What does that stand for?</text:p>
        </text:list-item>
      </text:list>
      <text:p text:style-name="P2"/>
      <text:p text:style-name="P2"/>
      <text:p text:style-name="P2"/>
      <text:list xml:id="list31262436" text:continue-numbering="true" text:style-name="L1">
        <text:list-item>
          <text:p text:style-name="P4">Go to the Ubuntu Software Center (middle left). Click on the Installed icon at the top. Click on the arrow next to Games and list the games that came installed.</text:p>
        </text:list-item>
      </text:list>
      <text:p text:style-name="P2"/>
      <text:p text:style-name="P2"/>
      <text:p text:style-name="P2"/>
      <text:list xml:id="list31257639" text:continue-numbering="true" text:style-name="L1">
        <text:list-item>
          <text:p text:style-name="P4">Provide some directions on how to launch the Sudoku application.</text:p>
        </text:list-item>
      </text:list>
      <text:p text:style-name="P2"/>
      <text:p text:style-name="P2"/>
      <text:p text:style-name="P2"/>
      <text:list xml:id="list31272571" text:continue-numbering="true" text:style-name="L1">
        <text:list-item>
          <text:p text:style-name="P4">Tell me some free application that is not installed that you might want to install in the future.</text:p>
        </text:list-item>
      </text:list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style:font-name-asian="DejaVu Sans" style:font-name-complex="Lohit Hind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8-30T17:51:00Z</meta:creation-date>
    <dc:date>2018-01-16T11:07:08.66</dc:date>
    <meta:editing-cycles>4</meta:editing-cycles>
    <meta:editing-duration>PT28S</meta:editing-duration>
    <meta:document-statistic meta:table-count="0" meta:image-count="0" meta:object-count="0" meta:page-count="3" meta:paragraph-count="41" meta:word-count="505" meta:character-count="2758" meta:non-whitespace-character-count="2306"/>
    <meta:template xlink:type="simple" xlink:actuate="onRequest" xlink:title="" xlink:href="../c327_f16_lab_01.odt/Normal"/>
  </office:meta>
</office:document-meta>
</file>