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list-style-name="LFO1" style:family="paragraph">
      <style:text-properties style:font-name="Arial" style:font-name-complex="Arial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1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4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3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Hyperlink" style:family="text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style:text-autospace="none" style:vertical-align="auto"/>
      <style:text-properties style:font-name="Arial" style:font-name-complex="Arial" fo:hyphenate="true"/>
    </style:style>
    <style:style style:name="P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4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 fo:font-weight="bold" style:font-weight-asian="bold"/>
    </style:style>
    <style:style style:name="T51" style:parent-style-name="DefaultParagraphFont" style:family="text">
      <style:text-properties style:font-name="Arial" style:font-name-complex="Arial"/>
    </style:style>
    <style:style style:name="P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5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7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78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79" style:parent-style-name="DefaultParagraphFont" style:family="text">
      <style:text-properties style:font-name="Arial" style:font-name-complex="Arial"/>
    </style:style>
    <style:style style:name="P8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5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9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99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5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1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19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weight="bold" style:font-weight-asian="bold"/>
    </style:style>
    <style:style style:name="T122" style:parent-style-name="DefaultParagraphFont" style:family="text">
      <style:text-properties style:font-name="Arial" style:font-name-complex="Arial"/>
    </style:style>
    <style:style style:name="P12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26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font-weight="bold" style:font-weight-asian="bold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3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fo:font-weight="bold" style:font-weight-asian="bold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/>
    </style:style>
    <style:style style:name="P1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0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 fo:font-weight="bold" style:font-weight-asian="bold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Hyperlink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P1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59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font-weight="bold" style:font-weight-asian="bold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6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/>
    </style:style>
    <style:style style:name="P17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74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175" style:parent-style-name="Normal" style:family="paragraph">
      <style:paragraph-properties style:text-autospace="none" style:vertical-align="auto" fo:margin-left="0.5in">
        <style:tab-stops/>
      </style:paragraph-properties>
      <style:text-properties fo:hyphenate="true"/>
    </style:style>
    <style:style style:name="T176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77" style:parent-style-name="DefaultParagraphFont" style:family="text">
      <style:text-properties style:font-name="Arial" style:font-name-complex="Arial" fo:color="#800000" fo:font-size="9.5pt" style:font-size-asian="9.5pt" style:font-size-complex="9.5pt"/>
    </style:style>
    <style:style style:name="T178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79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80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1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2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83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5" style:parent-style-name="DefaultParagraphFont" style:family="text">
      <style:text-properties style:font-name="Arial" style:font-name-complex="Arial" fo:color="#FF0000" fo:font-size="9.5pt" style:font-size-asian="9.5pt" style:font-size-complex="9.5pt"/>
    </style:style>
    <style:style style:name="T186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T18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188" style:parent-style-name="DefaultParagraphFont" style:family="text">
      <style:text-properties style:font-name="Arial" style:font-name-complex="Arial" fo:color="#0000FF" fo:font-size="9.5pt" style:font-size-asian="9.5pt" style:font-size-complex="9.5pt"/>
    </style:style>
    <style:style style:name="P1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19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fo:font-weight="bold" style:font-weight-asian="bold"/>
    </style:style>
    <style:style style:name="T196" style:parent-style-name="DefaultParagraphFont" style:family="text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fo:font-weight="bold" style:font-weight-asian="bold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Hyperlink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P2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15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fo:font-weight="bold" style:font-weight-asian="bold"/>
    </style:style>
    <style:style style:name="T218" style:parent-style-name="DefaultParagraphFont" style:family="text">
      <style:text-properties style:font-name="Arial" style:font-name-complex="Arial"/>
    </style:style>
    <style:style style:name="P21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 fo:font-weight="bold" style:font-weight-asian="bold"/>
    </style:style>
    <style:style style:name="T225" style:parent-style-name="DefaultParagraphFont" style:family="text">
      <style:text-properties style:font-name="Arial" style:font-name-complex="Arial"/>
    </style:style>
    <style:style style:name="P22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29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33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 fo:font-weight="bold" style:font-weight-asian="bold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3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3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40" style:parent-style-name="Standard" style:list-style-name="LFO1" style:family="paragraph"/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fo:font-weight="bold" style:font-weight-asian="bold"/>
    </style:style>
    <style:style style:name="T243" style:parent-style-name="DefaultParagraphFont" style:family="text">
      <style:text-properties style:font-name="Arial" style:font-name-complex="Arial"/>
    </style:style>
    <style:style style:name="P2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7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fo:font-weight="bold" style:font-weight-asian="bold"/>
    </style:style>
    <style:style style:name="T250" style:parent-style-name="DefaultParagraphFont" style:family="text">
      <style:text-properties style:font-name="Arial" style:font-name-complex="Arial"/>
    </style:style>
    <style:style style:name="P251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3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4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/>
    </style:style>
    <style:style style:name="T257" style:parent-style-name="DefaultParagraphFont" style:family="text">
      <style:text-properties style:font-name="Arial" style:font-name-complex="Arial"/>
    </style:style>
    <style:style style:name="P25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5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60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61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62" style:parent-style-name="DefaultParagraphFont" style:family="text">
      <style:text-properties style:font-name="Arial" style:font-name-complex="Arial"/>
    </style:style>
    <style:style style:name="T263" style:parent-style-name="DefaultParagraphFont" style:family="text">
      <style:text-properties style:font-name="Arial" style:font-name-complex="Arial" fo:font-weight="bold" style:font-weight-asian="bold"/>
    </style:style>
    <style:style style:name="T264" style:parent-style-name="DefaultParagraphFont" style:family="text">
      <style:text-properties style:font-name="Arial" style:font-name-complex="Arial"/>
    </style:style>
    <style:style style:name="P265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6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67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268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7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complex="Arial" fo:hyphenate="true"/>
    </style:style>
    <style:style style:name="P272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 fo:font-weight="bold" style:font-weight-asian="bold"/>
    </style:style>
    <style:style style:name="T275" style:parent-style-name="DefaultParagraphFont" style:family="text">
      <style:text-properties style:font-name="Arial" style:font-name-complex="Arial"/>
    </style:style>
    <style:style style:name="P276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79" style:parent-style-name="Normal" style:list-style-name="LFO1" style:family="paragraph">
      <style:paragraph-properties style:text-autospace="none" style:vertical-align="auto"/>
      <style:text-properties fo:hyphenate="true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 fo:font-weight="bold" style:font-weight-asian="bold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86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87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88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89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290" style:parent-style-name="Normal" style:list-style-name="LFO1" style:family="paragraph">
      <style:paragraph-properties style:text-autospace="none" style:vertical-align="auto"/>
      <style:text-properties style:font-name="Arial" style:font-name-complex="Arial" fo:hyphenate="true"/>
    </style:style>
    <style:style style:name="P29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4" style:parent-style-name="Standard" style:list-style-name="LFO1" style:family="paragraph">
      <style:text-properties style:font-name="Arial" style:font-name-complex="Arial"/>
    </style:style>
    <style:style style:name="P2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98" style:parent-style-name="Standard" style:list-style-name="LFO1" style:family="paragraph"/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 fo:font-weight="bold" style:font-weight-asian="bold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5" style:parent-style-name="Standard" style:list-style-name="LFO1" style:family="paragraph"/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 fo:font-weight="bold" style:font-weight-asian="bold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3" style:parent-style-name="Standard" style:list-style-name="LFO1" style:family="paragraph">
      <style:text-properties style:font-name="Arial" style:font-name-complex="Arial"/>
    </style:style>
    <style:style style:name="P31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15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16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17" style:parent-style-name="Standard" style:list-style-name="LFO1" style:family="paragraph">
      <style:text-properties style:font-name="Arial" style:font-name-complex="Arial"/>
    </style:style>
    <style:style style:name="P3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1" style:parent-style-name="Standard" style:list-style-name="LFO1" style:family="paragraph">
      <style:text-properties style:font-name="Arial" style:font-name-complex="Arial"/>
    </style:style>
    <style:style style:name="P32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ame:</text:p>
      <text:p text:style-name="P2">CSIT 321 – Client Support</text:p>
      <text:p text:style-name="P3">Lab 2 – Introduction to Commands</text:p>
      <text:p text:style-name="P4">January 18,2018</text:p>
      <text:p text:style-name="P5"/>
      <text:p text:style-name="P6">IMPORTANT: This week you will be working on a Live Disk (temporary operating system). <text:s/>If you edit<text:s/>the file within this operating system, remember to save it to a flash drive or email it to yourself before stopping the operating system.</text:p>
      <text:p text:style-name="P7"/>
      <text:p text:style-name="P8"/>
      <text:list text:style-name="LFO1" text:continue-numbering="true">
        <text:list-item>
          <text:p text:style-name="P9">What does GNOME mean in the context of Linux?</text:p>
        </text:list-item>
      </text:list>
      <text:p text:style-name="P10"/>
      <text:p text:style-name="P11"/>
      <text:p text:style-name="P12"/>
      <text:list text:style-name="LFO1" text:continue-numbering="true">
        <text:list-item>
          <text:p text:style-name="P13"><text:span text:style-name="T14">Open a terminal and enter the command<text:s/></text:span><text:span text:style-name="T15">echo $TERM</text:span><text:span text:style-name="T16">. <text:s/>What is the resu</text:span><text:span text:style-name="T17">lt?</text:span></text:p>
        </text:list-item>
      </text:list>
      <text:p text:style-name="P18"/>
      <text:p text:style-name="P19"/>
      <text:p text:style-name="P20"/>
      <text:list text:style-name="LFO1" text:continue-numbering="true">
        <text:list-item>
          <text:p text:style-name="P21"><text:span text:style-name="T22">Enter the command<text:s/></text:span><text:span text:style-name="T23">echo $HOME</text:span><text:span text:style-name="T24">. What is the result?</text:span></text:p>
        </text:list-item>
      </text:list>
      <text:p text:style-name="P25"/>
      <text:p text:style-name="P26"/>
      <text:p text:style-name="P27"/>
      <text:list text:style-name="LFO1" text:continue-numbering="true">
        <text:list-item>
          <text:p text:style-name="P28"><text:span text:style-name="T29">$TERM and $HOME are</text:span><text:span text:style-name="T30"><text:s/>Linux environment variables. <text:s/>What is an environment variable.</text:span></text:p>
        </text:list-item>
      </text:list>
      <text:p text:style-name="P31"/>
      <text:p text:style-name="P32"/>
      <text:p text:style-name="P33"/>
      <text:list text:style-name="LFO1" text:continue-numbering="true">
        <text:list-item>
          <text:p text:style-name="P34">Name another Linux environment variable.</text:p>
        </text:list-item>
      </text:list>
      <text:p text:style-name="P35"/>
      <text:p text:style-name="P36"/>
      <text:p text:style-name="P37"/>
      <text:list text:style-name="LFO1" text:continue-numbering="true">
        <text:list-item>
          <text:p text:style-name="P38"><text:span text:style-name="T39">Enter the command<text:s/></text:span><text:span text:style-name="T40">pwd</text:span><text:span text:style-name="T41"><text:s/>what is the result (output)? (</text:span><text:a xlink:href="http://www.astro.washington.edu/users/sjschmidt/premap/linux/cdls.html" office:target-frame-name="_top" xlink:show="replace"><text:span text:style-name="T42">http</text:span><text:span text:style-name="T43">://www.astro.washington.edu/users/sjschmidt/premap/linux/cdls.html</text:span></text:a><text:span text:style-name="T44">)</text:span></text:p>
        </text:list-item>
      </text:list>
      <text:p text:style-name="P45"/>
      <text:p text:style-name="P46"/>
      <text:p text:style-name="P47"/>
      <text:list text:style-name="LFO1" text:continue-numbering="true">
        <text:list-item>
          <text:p text:style-name="P48"><text:span text:style-name="T49">Describe the results of the command<text:s/></text:span><text:span text:style-name="T50">pwd</text:span><text:span text:style-name="T51"><text:s/>(not just its output as above).</text:span></text:p>
        </text:list-item>
      </text:list>
      <text:p text:style-name="P52"/>
      <text:p text:style-name="P53"/>
      <text:p text:style-name="P54"/>
      <text:list text:style-name="LFO1" text:continue-numbering="true">
        <text:list-item>
          <text:p text:style-name="P55"><text:span text:style-name="T56">Open up LibreOfficeWriter, LibreOfficeCalc and LibreOfficeImpress save a file for each application in the hom</text:span><text:span text:style-name="T57">e folder (should be the one resulting from the<text:s/></text:span><text:span text:style-name="T58">pwd</text:span><text:span text:style-name="T59"><text:s/>command). Enter the command<text:s/></text:span><text:span text:style-name="T60">ls</text:span><text:span text:style-name="T61">. What does the command</text:span><text:span text:style-name="T62"><text:s/>ls</text:span><text:span text:style-name="T63"><text:s/>do? (I want a description not just the output.)</text:span></text:p>
        </text:list-item>
      </text:list>
      <text:p text:style-name="P64"/>
      <text:p text:style-name="P65"/>
      <text:p text:style-name="P66"/>
      <text:list text:style-name="LFO1" text:continue-numbering="true">
        <text:list-item>
          <text:p text:style-name="P67">How are folders distinguished from files in the result?</text:p>
        </text:list-item>
      </text:list>
      <text:p text:style-name="P68"/>
      <text:p text:style-name="P69"/>
      <text:p text:style-name="P70"/>
      <text:list text:style-name="LFO1" text:continue-numbering="true">
        <text:list-item>
          <text:p text:style-name="P71"><text:span text:style-name="T72">What does the command<text:s/></text:span><text:span text:style-name="T73">man ls</text:span><text:span text:style-name="T74"><text:s/>do?</text:span></text:p>
        </text:list-item>
      </text:list>
      <text:p text:style-name="P75"/>
      <text:p text:style-name="P76"/>
      <text:p text:style-name="P77"/>
      <text:list text:style-name="LFO1" text:continue-numbering="true">
        <text:list-item>
          <text:p text:style-name="P78"><text:span text:style-name="T79">Tell me how to navigate through the manual pages by telling me what the following keys do</text:span></text:p>
        </text:list-item>
      </text:list>
      <text:p text:style-name="P80"/>
      <text:p text:style-name="P81">Page Down:</text:p>
      <text:p text:style-name="P82"/>
      <text:p text:style-name="P83">Page Up:</text:p>
      <text:p text:style-name="P84"/>
      <text:p text:style-name="P85">End:</text:p>
      <text:p text:style-name="P86"/>
      <text:p text:style-name="P87">Home: <text:s/></text:p>
      <text:p text:style-name="P88"/>
      <text:p text:style-name="P89">Up Arrow:</text:p>
      <text:p text:style-name="P90"/>
      <text:p text:style-name="P91">Down Arrow:</text:p>
      <text:p text:style-name="P92"/>
      <text:p text:style-name="P93"/>
      <text:p text:style-name="P94"/>
      <text:list text:style-name="LFO1" text:continue-numbering="true">
        <text:list-item>
          <text:p text:style-name="P95">How does one get out of the manual page?</text:p>
        </text:list-item>
      </text:list>
      <text:p text:style-name="P96"/>
      <text:p text:style-name="P97"/>
      <text:p text:style-name="P98"/>
      <text:list text:style-name="LFO1" text:continue-numbering="true">
        <text:list-item>
          <text:p text:style-name="P99">Distinguish between the following commands.</text:p>
        </text:list-item>
      </text:list>
      <text:p text:style-name="P100"/>
      <text:p text:style-name="P101">ls –a</text:p>
      <text:p text:style-name="P102"/>
      <text:p text:style-name="P103">ls –i</text:p>
      <text:p text:style-name="P104"/>
      <text:p text:style-name="P105">ls –l</text:p>
      <text:p text:style-name="P106"/>
      <text:p text:style-name="P107">ls –s</text:p>
      <text:p text:style-name="P108"/>
      <text:p text:style-name="P109">ls –sail</text:p>
      <text:p text:style-name="P110"/>
      <text:p text:style-name="P111">ls –R</text:p>
      <text:p text:style-name="P112"/>
      <text:p text:style-name="P113"/>
      <text:p text:style-name="P114"/>
      <text:list text:style-name="LFO1" text:continue-numbering="true">
        <text:list-item>
          <text:p text:style-name="P115">What is a wildcard?</text:p>
        </text:list-item>
      </text:list>
      <text:p text:style-name="P116"/>
      <text:p text:style-name="P117"/>
      <text:p text:style-name="P118"/>
      <text:list text:style-name="LFO1" text:continue-numbering="true">
        <text:list-item>
          <text:p text:style-name="P119"><text:span text:style-name="T120">What does the command<text:s/></text:span><text:span text:style-name="T121">ls D*</text:span><text:span text:style-name="T122"><text:s/>do?</text:span></text:p>
        </text:list-item>
      </text:list>
      <text:p text:style-name="P123"/>
      <text:p text:style-name="P124"/>
      <text:p text:style-name="P125"/>
      <text:list text:style-name="LFO1" text:continue-numbering="true">
        <text:list-item>
          <text:p text:style-name="P126"><text:span text:style-name="T127">What does the command<text:s/></text:span><text:span text:style-name="T128">ls *.odt</text:span><text:span text:style-name="T129"><text:s/>do?</text:span></text:p>
        </text:list-item>
      </text:list>
      <text:p text:style-name="P130"/>
      <text:p text:style-name="P131"/>
      <text:p text:style-name="P132"/>
      <text:soft-page-break/>
      <text:list text:style-name="LFO1" text:continue-numbering="true">
        <text:list-item>
          <text:p text:style-name="P133"><text:span text:style-name="T134">When you start a terminal, you are usually placed in the current user’s home directory. <text:s/>In the default prompt the user’s home directory is represented by a tilde (~). <text:s/>(Somewhat confusingly the home directory</text:span><text:span text:style-name="T135"><text:s/>for me was /home/ubuntu and not just /home.) <text:s/>Change the directory to the user’s Documents folder by entering the command<text:s/></text:span><text:span text:style-name="T136">cd Documents</text:span><text:span text:style-name="T137"><text:s/>and say what happens to the prompt.</text:span></text:p>
        </text:list-item>
      </text:list>
      <text:p text:style-name="P138"/>
      <text:p text:style-name="P139"/>
      <text:p text:style-name="P140"/>
      <text:list text:style-name="LFO1" text:continue-numbering="true">
        <text:list-item>
          <text:p text:style-name="P141"><text:span text:style-name="T142">Use the command<text:s/></text:span><text:span text:style-name="T143">cd ..</text:span><text:span text:style-name="T144"><text:s/>to return to the user’s home directory. What does the</text:span><text:span text:style-name="T145"><text:s/>..</text:span><text:span text:style-name="T146"><text:s/>refer to? <text:s/></text:span></text:p>
        </text:list-item>
      </text:list>
      <text:p text:style-name="P147"/>
      <text:p text:style-name="P148"/>
      <text:p text:style-name="P149"/>
      <text:list text:style-name="LFO1" text:continue-numbering="true">
        <text:list-item>
          <text:p text:style-name="P150"><text:span text:style-name="T151">What does a single dot refer to (as in<text:s/></text:span><text:span text:style-name="T152">cd .</text:span><text:span text:style-name="T153">)? (</text:span><text:a xlink:href="http://140.120.7.20/LinuxKernel/LinuxKernel/node20.html" office:target-frame-name="_top" xlink:show="replace"><text:span text:style-name="T154">http://140.120.7.20/LinuxKernel/LinuxKernel/node20.html</text:span></text:a><text:span text:style-name="T155">)</text:span></text:p>
        </text:list-item>
      </text:list>
      <text:p text:style-name="P156"/>
      <text:p text:style-name="P157"/>
      <text:p text:style-name="P158"/>
      <text:list text:style-name="LFO1" text:continue-numbering="true">
        <text:list-item>
          <text:p text:style-name="P159"><text:span text:style-name="T160">Wha</text:span><text:span text:style-name="T161">t does the command<text:s/></text:span><text:span text:style-name="T162">cd documents</text:span><text:span text:style-name="T163"><text:s/>(with a small d in documents) do? Comment on the result.</text:span></text:p>
        </text:list-item>
      </text:list>
      <text:p text:style-name="P164"/>
      <text:p text:style-name="P165"/>
      <text:p text:style-name="P166"/>
      <text:list text:style-name="LFO1" text:continue-numbering="true">
        <text:list-item>
          <text:p text:style-name="P167"><text:span text:style-name="T168">Go back into the Documents folder and enter the command<text:s/></text:span><text:span text:style-name="T169">cd ../..</text:span><text:span text:style-name="T170"><text:s/>and report what it does.</text:span></text:p>
        </text:list-item>
      </text:list>
      <text:p text:style-name="P171"/>
      <text:p text:style-name="P172"/>
      <text:p text:style-name="P173"/>
      <text:list text:style-name="LFO1" text:continue-numbering="true">
        <text:list-item>
          <text:p text:style-name="P174">This type of notation can be found in web pages. For instance, some of my webpages have the following line</text:p>
        </text:list-item>
      </text:list>
      <text:p text:style-name="P175"><text:span text:style-name="T176">&lt;</text:span><text:span text:style-name="T177">link</text:span><text:span text:style-name="T178"><text:s/></text:span><text:span text:style-name="T179">href</text:span><text:span text:style-name="T180">="../blum.css"</text:span><text:span text:style-name="T181"><text:s/></text:span><text:span text:style-name="T182">rel</text:span><text:span text:style-name="T183">="stylesheet"</text:span><text:span text:style-name="T184"><text:s/></text:span><text:span text:style-name="T185">type</text:span><text:span text:style-name="T186">="text/css"</text:span><text:span text:style-name="T187"><text:s/></text:span><text:span text:style-name="T188">/&gt;</text:span></text:p>
      <text:p text:style-name="P189">What does the value of the href attribute above imply about my directory structure (where is the css file in comparison to the html file containing the above code)? <text:s/></text:p>
      <text:p text:style-name="P190"/>
      <text:p text:style-name="P191"/>
      <text:p text:style-name="P192"/>
      <text:list text:style-name="LFO1" text:continue-numbering="true">
        <text:list-item>
          <text:p text:style-name="P193"><text:span text:style-name="T194">What does the command<text:s/></text:span><text:span text:style-name="T195">cd /<text:s/></text:span><text:span text:style-name="T196">do. <text:s/>Where does it take one? <text:s/>To what does<text:s/></text:span><text:span text:style-name="T197">/</text:span><text:span text:style-name="T198"><text:s/>refer? <text:s/></text:span></text:p>
        </text:list-item>
      </text:list>
      <text:p text:style-name="P199"/>
      <text:p text:style-name="P200"/>
      <text:p text:style-name="P201"/>
      <text:list text:style-name="LFO1" text:continue-numbering="true">
        <text:list-item>
          <text:p text:style-name="P202"><text:span text:style-name="T203">What does one mean by the root? (</text:span><text:a xlink:href="http://www.linfo.org/root.html" office:target-frame-name="_top" xlink:show="replace"><text:span text:style-name="T204">http://www.linfo.org/root.html</text:span></text:a><text:span text:style-name="T205">) Distinguish between</text:span></text:p>
        </text:list-item>
      </text:list>
      <text:p text:style-name="P206"/>
      <text:p text:style-name="P207">root user</text:p>
      <text:p text:style-name="P208"/>
      <text:p text:style-name="P209">root directory</text:p>
      <text:p text:style-name="P210"/>
      <text:p text:style-name="P211">root home directory</text:p>
      <text:p text:style-name="P212"/>
      <text:p text:style-name="P213"/>
      <text:p text:style-name="P214"/>
      <text:list text:style-name="LFO1" text:continue-numbering="true">
        <text:list-item>
          <text:p text:style-name="P215"><text:span text:style-name="T216">What does the command cd<text:s/></text:span><text:span text:style-name="T217">$HOME</text:span><text:span text:style-name="T218"><text:s/>do?</text:span></text:p>
        </text:list-item>
      </text:list>
      <text:p text:style-name="P219"/>
      <text:p text:style-name="P220"/>
      <text:p text:style-name="P221"/>
      <text:list text:style-name="LFO1" text:continue-numbering="true">
        <text:list-item>
          <text:p text:style-name="P222"><text:span text:style-name="T223">What does the command<text:s/></text:span><text:span text:style-name="T224">cd /var</text:span><text:span text:style-name="T225"><text:s/>do?</text:span></text:p>
        </text:list-item>
      </text:list>
      <text:p text:style-name="P226"/>
      <text:p text:style-name="P227"/>
      <text:p text:style-name="P228"/>
      <text:list text:style-name="LFO1" text:continue-numbering="true">
        <text:list-item>
          <text:p text:style-name="P229">What is the var directory for in Linux? (http://www.thegeekstuff.com/2010/09/linux-file-system-structure/)</text:p>
        </text:list-item>
      </text:list>
      <text:p text:style-name="P230"/>
      <text:p text:style-name="P231"/>
      <text:p text:style-name="P232"/>
      <text:list text:style-name="LFO1" text:continue-numbering="true">
        <text:list-item>
          <text:p text:style-name="P233"><text:span text:style-name="T234">What is the<text:s/></text:span><text:span text:style-name="T235">bin</text:span><text:span text:style-name="T236"><text:s/>directory for?</text:span></text:p>
        </text:list-item>
      </text:list>
      <text:p text:style-name="P237"/>
      <text:p text:style-name="P238"/>
      <text:p text:style-name="P239"/>
      <text:list text:style-name="LFO1" text:continue-numbering="true">
        <text:list-item>
          <text:p text:style-name="P240"><text:span text:style-name="T241">What does the command<text:s/></text:span><text:span text:style-name="T242">clear</text:span><text:span text:style-name="T243"><text:s/>do?</text:span></text:p>
        </text:list-item>
      </text:list>
      <text:p text:style-name="P244"/>
      <text:p text:style-name="P245"/>
      <text:p text:style-name="P246"/>
      <text:list text:style-name="LFO1" text:continue-numbering="true">
        <text:list-item>
          <text:p text:style-name="P247"><text:span text:style-name="T248">Open up a terminal in the current user’s home directory and run the command<text:s/></text:span><text:span text:style-name="T249">mkdir NewFolder</text:span><text:span text:style-name="T250"><text:s/>and report what it does.</text:span></text:p>
        </text:list-item>
      </text:list>
      <text:p text:style-name="P251"/>
      <text:p text:style-name="P252"/>
      <text:p text:style-name="P253"/>
      <text:list text:style-name="LFO1" text:continue-numbering="true">
        <text:list-item>
          <text:p text:style-name="P254"><text:span text:style-name="T255">What is the result of the command<text:s/></text:span><text:span text:style-name="T256">mkdir /NewRootFolder</text:span><text:span text:style-name="T257"><text:s/>do?</text:span></text:p>
        </text:list-item>
      </text:list>
      <text:p text:style-name="P258"/>
      <text:p text:style-name="P259"/>
      <text:p text:style-name="P260"/>
      <text:list text:style-name="LFO1" text:continue-numbering="true">
        <text:list-item>
          <text:p text:style-name="P261"><text:span text:style-name="T262">How about<text:s/></text:span><text:span text:style-name="T263">sudo mkdir /NewRootFolder</text:span><text:span text:style-name="T264"><text:s/>?</text:span></text:p>
        </text:list-item>
      </text:list>
      <text:p text:style-name="P265"/>
      <text:p text:style-name="P266"/>
      <text:p text:style-name="P267"/>
      <text:list text:style-name="LFO1" text:continue-numbering="true">
        <text:list-item>
          <text:p text:style-name="P268">What is sudo? (http://xkcd.com/149/)</text:p>
        </text:list-item>
      </text:list>
      <text:p text:style-name="P269"/>
      <text:p text:style-name="P270"/>
      <text:p text:style-name="P271"/>
      <text:list text:style-name="LFO1" text:continue-numbering="true">
        <text:list-item>
          <text:p text:style-name="P272"><text:span text:style-name="T273">What does the command<text:s/></text:span><text:span text:style-name="T274">rmdir /NewRootFolder</text:span><text:span text:style-name="T275"><text:s/>do?</text:span></text:p>
        </text:list-item>
      </text:list>
      <text:p text:style-name="P276"/>
      <text:p text:style-name="P277"/>
      <text:p text:style-name="P278"/>
      <text:list text:style-name="LFO1" text:continue-numbering="true">
        <text:list-item>
          <text:p text:style-name="P279"><text:span text:style-name="T280">How about<text:s/></text:span><text:span text:style-name="T281">sudo rmdir /NewRootFolder</text:span><text:span text:style-name="T282"><text:s/>?</text:span></text:p>
        </text:list-item>
      </text:list>
      <text:p text:style-name="P283"/>
      <text:p text:style-name="P284"/>
      <text:p text:style-name="P285"/>
      <text:list text:style-name="LFO1" text:continue-numbering="true">
        <text:list-item>
          <text:p text:style-name="P286">What is meant by inode in the context of a Unix file system?</text:p>
        </text:list-item>
      </text:list>
      <text:p text:style-name="P287"/>
      <text:p text:style-name="P288"/>
      <text:p text:style-name="P289"/>
      <text:list text:style-name="LFO1" text:continue-numbering="true">
        <text:list-item>
          <text:p text:style-name="P290">What option of the ls command allowed one to see inodes?</text:p>
        </text:list-item>
      </text:list>
      <text:p text:style-name="P291"/>
      <text:p text:style-name="P292"/>
      <text:p text:style-name="P293"/>
      <text:soft-page-break/>
      <text:list text:style-name="LFO1" text:continue-numbering="true">
        <text:list-item>
          <text:p text:style-name="P294">What is the inode of the file you made using LibreOfficeWriter?</text:p>
        </text:list-item>
      </text:list>
      <text:p text:style-name="P295"/>
      <text:p text:style-name="P296"/>
      <text:p text:style-name="P297"/>
      <text:list text:style-name="LFO1" text:continue-numbering="true">
        <text:list-item>
          <text:p text:style-name="P298"><text:span text:style-name="T299">What does the<text:s/></text:span><text:span text:style-name="T300">mv</text:span><text:span text:style-name="T301"><text:s/>command do?</text:span></text:p>
        </text:list-item>
      </text:list>
      <text:p text:style-name="P302"/>
      <text:p text:style-name="P303"/>
      <text:p text:style-name="P304"/>
      <text:list text:style-name="LFO1" text:continue-numbering="true">
        <text:list-item>
          <text:p text:style-name="P305"><text:span text:style-name="T306">Write an<text:s/></text:span><text:span text:style-name="T307">mv</text:span><text:span text:style-name="T308"><text:s/>command that w</text:span><text:span text:style-name="T309">ould rename your odt file. (http://www.linux.org/threads/the-mv-command.4100/)</text:span></text:p>
        </text:list-item>
      </text:list>
      <text:p text:style-name="P310"/>
      <text:p text:style-name="P311"/>
      <text:p text:style-name="P312"/>
      <text:list text:style-name="LFO1" text:continue-numbering="true">
        <text:list-item>
          <text:p text:style-name="P313">Does the renamed file have the same inode?</text:p>
        </text:list-item>
      </text:list>
      <text:p text:style-name="P314"/>
      <text:p text:style-name="P315"/>
      <text:p text:style-name="P316"/>
      <text:list text:style-name="LFO1" text:continue-numbering="true">
        <text:list-item>
          <text:p text:style-name="P317">Write a mv command that would relocate file.</text:p>
        </text:list-item>
      </text:list>
      <text:p text:style-name="P318"/>
      <text:p text:style-name="P319"/>
      <text:p text:style-name="P320"/>
      <text:list text:style-name="LFO1" text:continue-numbering="true">
        <text:list-item>
          <text:p text:style-name="P321">Does the relocated file have the same inode?</text:p>
        </text:list-item>
      </text:list>
      <text:p text:style-name="P322"/>
      <text:p text:style-name="P323"/>
      <text:p text:style-name="Standard"><text:span text:style-name="T3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DejaVu Sans" style:font-name-complex="Lohit Hind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8-01-18T18:16:00Z</meta:creation-date>
    <dc:date>2018-01-18T18:19:00Z</dc:date>
    <meta:template xlink:href="Normal" xlink:type="simple"/>
    <meta:editing-cycles>3</meta:editing-cycles>
    <meta:editing-duration>PT240S</meta:editing-duration>
    <meta:document-statistic meta:page-count="5" meta:paragraph-count="8" meta:word-count="626" meta:character-count="4192" meta:row-count="29" meta:non-whitespace-character-count="3574"/>
  </office:meta>
</office:document-meta>
</file>