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Normal" style:family="paragraph">
      <style:paragraph-properties style:line-height-at-least="0.1388in"/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1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1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3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3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3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35" style:parent-style-name="PreformattedText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SourceTex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37" style:parent-style-name="PreformattedText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SourceTex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39" style:parent-style-name="SourceText" style:family="text">
      <style:text-properties style:font-name="Arial" style:font-name-complex="Arial" style:language-complex="ar" style:country-complex="SA"/>
    </style:style>
    <style:style style:name="T40" style:parent-style-name="SourceText" style:family="text">
      <style:text-properties style:font-name="Arial" style:font-name-complex="Arial" style:language-complex="ar" style:country-complex="SA"/>
    </style:style>
    <style:style style:name="T41" style:parent-style-name="SourceText" style:family="text">
      <style:text-properties style:font-name="Arial" style:font-name-complex="Arial" style:language-complex="ar" style:country-complex="SA"/>
    </style:style>
    <style:style style:name="T42" style:parent-style-name="SourceText" style:family="text">
      <style:text-properties style:font-name="Arial" style:font-name-complex="Arial" style:language-complex="ar" style:country-complex="SA"/>
    </style:style>
    <style:style style:name="P4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4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45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4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4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4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4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50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5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5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5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5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55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5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5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6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6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6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6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6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6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6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70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7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2pt" style:font-size-asian="12pt" fo:language="ar" fo:country="SA" style:language-complex="ar" style:country-complex="SA"/>
    </style:style>
    <style:style style:name="T7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2pt" style:font-size-asian="12pt" fo:language="ar" fo:country="SA" style:language-complex="ar" style:country-complex="SA"/>
    </style:style>
    <style:style style:name="T7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76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7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7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79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8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8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8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8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8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8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8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8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9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9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9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9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9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9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9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9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0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10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0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0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0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0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0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1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1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1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1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15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11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11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1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1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1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2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6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12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28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2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3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131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13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13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3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3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3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37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13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13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4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4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4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43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14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14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4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4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48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150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15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5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5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5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5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5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6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6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6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6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6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6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7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7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72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17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7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17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7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7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8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8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8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8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8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9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9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93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9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19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9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19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0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0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0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04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0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0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0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0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1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1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1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1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1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1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2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21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2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2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2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25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P227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2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22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3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1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3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3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3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7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38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3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4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41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4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4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47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4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5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52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5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54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55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56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T25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58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5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6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61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6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63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64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6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6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7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letter-kerning="false" fo:language="ar" fo:country="SA" style:language-complex="ar" style:country-complex="SA"/>
    </style:style>
    <style:style style:name="T272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73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75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76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language-complex="ar" style:country-complex="SA"/>
    </style:style>
    <style:style style:name="P277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78" style:parent-style-name="DefaultParagraphFont" style:family="text">
      <style:text-properties style:font-name="Arial" style:font-name-complex="Arial" style:letter-kerning="false" fo:font-size="12pt" style:font-size-asian="12pt" fo:language="ar" fo:country="SA" style:language-complex="ar" style:country-complex="SA"/>
    </style:style>
    <style:style style:name="P279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0" style:parent-style-name="HTMLPreformatte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1" style:parent-style-name="HTMLPreformatted" style:list-style-name="LFO2" style:family="paragraph">
      <style:paragraph-properties>
        <style:tab-stops>
          <style:tab-stop style:type="left" style:position="-2.2187in"/>
        </style:tab-stops>
      </style:paragraph-properties>
    </style:style>
    <style:style style:name="T282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28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28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85" style:parent-style-name="DefaultParagraphFont" style:family="text">
      <style:text-properties style:font-name="Arial" style:font-name-complex="Arial" fo:font-size="12pt" style:font-size-asian="12pt" style:language-complex="ar" style:country-complex="SA"/>
    </style:style>
    <style:style style:name="P28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87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T288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28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90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29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92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29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29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295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296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29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29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299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0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1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0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3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0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5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0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7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0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09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1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1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2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313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T314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15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6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7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18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319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fo:language="ar" fo:country="SA" style:language-complex="ar" style:country-complex="SA"/>
    </style:style>
    <style:style style:name="T321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22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2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24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25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326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2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28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2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3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2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3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4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3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6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3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38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39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40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41" style:parent-style-name="HTMLPreformatted" style:list-style-name="LFO2" style:family="paragraph">
      <style:paragraph-properties>
        <style:tab-stops>
          <style:tab-stop style:type="left" style:position="-1.9687in"/>
        </style:tab-stops>
      </style:paragraph-properties>
    </style:style>
    <style:style style:name="T342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4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4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45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4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47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4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49" style:parent-style-name="DefaultParagraphFont" style:family="text">
      <style:text-properties style:font-name="Arial" style:font-name-asian="Arial" style:font-name-complex="Arial" style:letter-kerning="false" fo:language="ar" fo:country="SA" style:language-complex="ar" style:country-complex="SA"/>
    </style:style>
    <style:style style:name="T350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5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352" style:parent-style-name="DefaultParagraphFont" style:family="text">
      <style:text-properties style:font-name="Arial" style:font-name-asian="Arial" style:font-name-complex="Arial" style:letter-kerning="false" fo:font-size="12pt" style:font-size-asian="12pt" fo:language="ar" fo:country="SA" style:language-complex="ar" style:country-complex="SA"/>
    </style:style>
    <style:style style:name="P353" style:parent-style-name="HTMLPreformatte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anguage-complex="ar" style:country-complex="SA"/>
    </style:style>
    <style:style style:name="P354" style:parent-style-name="HTMLPreformatted" style:list-style-name="LFO3" style:family="paragraph">
      <style:paragraph-properties>
        <style:tab-stops>
          <style:tab-stop style:type="left" style:position="-0.5in"/>
        </style:tab-stops>
      </style:paragraph-properties>
    </style:style>
    <style:style style:name="T355" style:parent-style-name="DefaultParagraphFont" style:family="text">
      <style:text-properties style:font-name="Arial"/>
    </style:style>
    <style:style style:name="P356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name="Arial"/>
    </style:style>
    <style:style style:name="P358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name="Arial"/>
    </style:style>
    <style:style style:name="P360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name="Arial"/>
    </style:style>
    <style:style style:name="P362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name="Arial"/>
    </style:style>
    <style:style style:name="P364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name="Arial"/>
    </style:style>
    <style:style style:name="P366" style:parent-style-name="HTMLPreformatted" style:family="paragraph">
      <style:paragraph-properties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name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0</text:p>
      <text:p text:style-name="P4">February 20, 2018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What command runs your update script and directs its</text:span><text:span text:style-name="T11"><text:s/>output to a file myUpdate.txt?</text:span></text:p>
        </text:list-item>
      </text:list>
      <text:p text:style-name="P12"/>
      <text:list text:style-name="LFO2" text:continue-numbering="true">
        <text:list-item>
          <text:p text:style-name="P13"><text:span text:style-name="T14">What does the following script (from http://tldp.org/HOWTO/Bash-Prog-Intro-HOWTO-7.html) do?</text:span></text:p>
        </text:list-item>
      </text:list>
      <text:p text:style-name="P15"/>
      <text:p text:style-name="P16"><text:span text:style-name="T17">#!/bin/bash</text:span></text:p>
      <text:p text:style-name="P18"><text:span text:style-name="T19">COUNTER=0</text:span></text:p>
      <text:p text:style-name="P20"><text:span text:style-name="T21">while [ <text:s/>$COUNTER -lt 10 ]; do</text:span></text:p>
      <text:p text:style-name="P22"><text:span text:style-name="T23"><text:s text:c="8"/></text:span><text:span text:style-name="T24">echo The counter is $COUNTER</text:span></text:p>
      <text:p text:style-name="P25"><text:span text:style-name="T26"><text:s text:c="8"/></text:span><text:span text:style-name="T27">let COUNTER=COUNTER+1</text:span></text:p>
      <text:p text:style-name="P28"><text:span text:style-name="T29">done</text:span></text:p>
      <text:p text:style-name="P30"/>
      <text:p text:style-name="P31"/>
      <text:p text:style-name="P32"/>
      <text:list text:style-name="LFO2" text:continue-numbering="true">
        <text:list-item>
          <text:p text:style-name="P33"><text:span text:style-name="T34">What does the following script (from http://tldp.org/HOWTO/Bash-Prog-Intro-HOWTO-7.html) do? (Notice that a tick ` is different from a single quote ')</text:span></text:p>
        </text:list-item>
      </text:list>
      <text:p text:style-name="P35"><text:span text:style-name="T36"><text:s text:c="5"/></text:span></text:p>
      <text:p text:style-name="P37"><text:span text:style-name="T38">#!/bin/bash</text:span></text:p>
      <text:p text:style-name="PreformattedText"><text:span text:style-name="T39">for i in `seq 1 10`;</text:span></text:p>
      <text:p text:style-name="PreformattedText"><text:span text:style-name="T40">do</text:span></text:p>
      <text:p text:style-name="PreformattedText"><text:span text:style-name="T41"><text:s text:c="4"/>echo $i</text:span></text:p>
      <text:p text:style-name="PreformattedText"><text:span text:style-name="T42">done</text:span></text:p>
      <text:p text:style-name="P43"/>
      <text:p text:style-name="P44"/>
      <text:list text:style-name="LFO2" text:continue-numbering="true">
        <text:list-item>
          <text:p text:style-name="P45"><text:span text:style-name="T46">Write a script that uses a loop to sum the n</text:span><text:span text:style-name="T47">umbers from 1 to 100. <text:s/>(Answer:5050) Paste it below.</text:span></text:p>
        </text:list-item>
      </text:list>
      <text:p text:style-name="P48"/>
      <text:p text:style-name="P49"/>
      <text:list text:style-name="LFO2" text:continue-numbering="true">
        <text:list-item>
          <text:p text:style-name="P50"><text:span text:style-name="T51">Adapt your script above so that it takes in two arguments from the commandline – the first argument is the number used to start the sequence and the second argument is the number used to end the sequen</text:span><text:span text:style-name="T52">ce. <text:s/>Paste your script below.</text:span></text:p>
        </text:list-item>
      </text:list>
      <text:p text:style-name="P53"/>
      <text:p text:style-name="P54"/>
      <text:list text:style-name="LFO2" text:continue-numbering="true">
        <text:list-item>
          <text:p text:style-name="P55"><text:span text:style-name="T56">What does the following script (also from http://tldp.org/HOWTO/Bash-Prog-Intro-HOWTO-7.html) do?</text:span></text:p>
        </text:list-item>
      </text:list>
      <text:p text:style-name="P57"/>
      <text:p text:style-name="P58"><text:span text:style-name="T59">#!/bin/bash</text:span></text:p>
      <text:p text:style-name="P60"><text:span text:style-name="T61">for i in $( ls ); do</text:span></text:p>
      <text:p text:style-name="P62"><text:span text:style-name="T63"><text:s text:c="4"/></text:span><text:span text:style-name="T64">echo item: $i</text:span></text:p>
      <text:p text:style-name="P65"><text:span text:style-name="T66">done</text:span></text:p>
      <text:p text:style-name="P67"/>
      <text:p text:style-name="P68"/>
      <text:p text:style-name="P69"/>
      <text:list text:style-name="LFO2" text:continue-numbering="true">
        <text:list-item>
          <text:p text:style-name="P70"><text:span text:style-name="T71">What happens if you replace<text:s/></text:span><text:span text:style-name="T72">ls<text:s/></text:span><text:span text:style-name="T73">with<text:s/></text:span><text:span text:style-name="T74">ls -sail</text:span><text:span text:style-name="T75"><text:s/>?</text:span></text:p>
        </text:list-item>
      </text:list>
      <text:p text:style-name="P76"/>
      <text:p text:style-name="P77"/>
      <text:p text:style-name="P78"/>
      <text:list text:style-name="LFO2" text:continue-numbering="true">
        <text:list-item>
          <text:p text:style-name="P79"><text:span text:style-name="T80">What does the following variation do? (Run in a directory that has both files and sub-directories.)</text:span></text:p>
        </text:list-item>
      </text:list>
      <text:p text:style-name="P81"/>
      <text:p text:style-name="P82"><text:span text:style-name="T83">#!/bin/bash</text:span></text:p>
      <text:p text:style-name="P84"><text:span text:style-name="T85">for i in $( ls ); do</text:span></text:p>
      <text:p text:style-name="P86"><text:span text:style-name="T87"><text:s text:c="4"/></text:span><text:span text:style-name="T88"># echo item: $i</text:span></text:p>
      <text:p text:style-name="P89"><text:span text:style-name="T90"><text:s text:c="4"/></text:span><text:span text:style-name="T91">if [ -d $i ]; then</text:span></text:p>
      <text:p text:style-name="P92"><text:span text:style-name="T93"><text:s text:c="7"/></text:span><text:span text:style-name="T94">echo "Directory:" $i</text:span></text:p>
      <text:p text:style-name="P95"><text:span text:style-name="T96"><text:s text:c="4"/></text:span><text:span text:style-name="T97">elif [ -f $i ]; then</text:span></text:p>
      <text:p text:style-name="P98"><text:span text:style-name="T99"><text:s text:c="7"/></text:span><text:span text:style-name="T100">echo "File:"<text:s/></text:span><text:span text:style-name="T101">$i</text:span></text:p>
      <text:p text:style-name="P102"><text:span text:style-name="T103"><text:s text:c="4"/></text:span><text:span text:style-name="T104">else</text:span></text:p>
      <text:p text:style-name="P105"><text:span text:style-name="T106"><text:s text:c="7"/></text:span><text:span text:style-name="T107">echo "Neither file nor directory"</text:span></text:p>
      <text:p text:style-name="P108"><text:span text:style-name="T109"><text:s text:c="4"/></text:span><text:span text:style-name="T110">fi</text:span></text:p>
      <text:p text:style-name="P111"><text:span text:style-name="T112">done</text:span></text:p>
      <text:p text:style-name="P113"/>
      <text:p text:style-name="P114"/>
      <text:list text:style-name="LFO2" text:continue-numbering="true">
        <text:list-item>
          <text:p text:style-name="P115"><text:span text:style-name="T116">Use the information on file tests found at <text:s/>http://tldp.org/LDP/abs/html/fto.html to write a script that lists the files and folders in a directory that the current user can execute. Paste<text:s/></text:span><text:span text:style-name="T117">the script below.</text:span></text:p>
        </text:list-item>
      </text:list>
      <text:p text:style-name="P118"/>
      <text:p text:style-name="P119"/>
      <text:p text:style-name="P120"/>
      <text:soft-page-break/>
      <text:list text:style-name="LFO2" text:continue-numbering="true">
        <text:list-item>
          <text:p text:style-name="P121"><text:span text:style-name="T122">I found that my (sub)directories were executable. <text:s/>What does it mean for a directory to be executable?</text:span></text:p>
        </text:list-item>
      </text:list>
      <text:p text:style-name="P123"/>
      <text:p text:style-name="P124"/>
      <text:p text:style-name="P125"/>
      <text:list text:style-name="LFO2" text:continue-numbering="true">
        <text:list-item>
          <text:p text:style-name="P126"><text:span text:style-name="T127">Write a script that only lists executable files and excludes directories. <text:s/>Use a nested if. <text:s/>Paste it below.</text:span></text:p>
        </text:list-item>
      </text:list>
      <text:p text:style-name="P128"/>
      <text:p text:style-name="P129"/>
      <text:p text:style-name="P130"/>
      <text:list text:style-name="LFO2" text:continue-numbering="true">
        <text:list-item>
          <text:p text:style-name="P131"><text:span text:style-name="T132">Write a script<text:s/></text:span><text:span text:style-name="T133">that only lists executable files and excludes directories. <text:s/>Use an if with an Boolean AND. <text:s/>(See http://tldp.org/LDP/Bash-Beginners-Guide/html/sect_07_01.html Table 7-2) Paste it below.</text:span></text:p>
        </text:list-item>
      </text:list>
      <text:p text:style-name="P134"/>
      <text:p text:style-name="P135"/>
      <text:p text:style-name="P136"/>
      <text:list text:style-name="LFO2" text:continue-numbering="true">
        <text:list-item>
          <text:p text:style-name="P137"><text:span text:style-name="T138">Write a script that lists files that have size zero. <text:s/>(See the -s f</text:span><text:span text:style-name="T139">ile test operator http://tldp.org/LDP/abs/html/fto.html and the NOT found in Table 7-2 on <text:s/>http://tldp.org/LDP/Bash-Beginners-Guide/html/sect_07_01.html ). If you don't have any such files you can make some using the touch command. <text:s/>Paste it below.</text:span></text:p>
        </text:list-item>
      </text:list>
      <text:p text:style-name="P140"/>
      <text:p text:style-name="P141"/>
      <text:p text:style-name="P142"/>
      <text:list text:style-name="LFO2" text:continue-numbering="true">
        <text:list-item>
          <text:p text:style-name="P143"><text:span text:style-name="T144">Adap</text:span><text:span text:style-name="T145">t your script above to eliminate those zero size files. <text:s/>Paste the script below.</text:span></text:p>
        </text:list-item>
      </text:list>
      <text:p text:style-name="P146"/>
      <text:p text:style-name="P147"/>
      <text:p text:style-name="P148"><text:span text:style-name="T149"><text:s text:c="2"/></text:span></text:p>
      <text:list text:style-name="LFO2" text:continue-numbering="true">
        <text:list-item>
          <text:p text:style-name="P150"><text:span text:style-name="T151">What does the following script do? (Run it twice.)</text:span></text:p>
        </text:list-item>
      </text:list>
      <text:p text:style-name="P152"/>
      <text:p text:style-name="P153"><text:span text:style-name="T154">#!/bin/bash</text:span></text:p>
      <text:p text:style-name="P155"><text:span text:style-name="T156">directory="Temp"</text:span></text:p>
      <text:p text:style-name="P157"><text:span text:style-name="T158">if [ -a $directory ]; then</text:span></text:p>
      <text:soft-page-break/>
      <text:p text:style-name="P159"><text:span text:style-name="T160"><text:s text:c="4"/></text:span><text:span text:style-name="T161">echo "Temp already exists"</text:span></text:p>
      <text:p text:style-name="P162"><text:span text:style-name="T163">else</text:span></text:p>
      <text:p text:style-name="P164"><text:span text:style-name="T165"><text:s text:c="4"/></text:span><text:span text:style-name="T166">mkdir $directory</text:span></text:p>
      <text:p text:style-name="P167"><text:span text:style-name="T168">fi</text:span></text:p>
      <text:p text:style-name="P169"/>
      <text:p text:style-name="P170"/>
      <text:p text:style-name="P171"/>
      <text:list text:style-name="LFO2" text:continue-numbering="true">
        <text:list-item>
          <text:p text:style-name="P172"><text:span text:style-name="T173">What does the following script do? (Again running it more than once may help you understand what it does.)</text:span></text:p>
        </text:list-item>
      </text:list>
      <text:p text:style-name="P174"/>
      <text:p text:style-name="P175"><text:span text:style-name="T176">#!/bin/bash</text:span></text:p>
      <text:p text:style-name="P177"><text:span text:style-name="T178">c=1</text:span></text:p>
      <text:p text:style-name="P179"><text:span text:style-name="T180">base="Temp"</text:span></text:p>
      <text:p text:style-name="P181"><text:span text:style-name="T182">directory=$base$c</text:span></text:p>
      <text:p text:style-name="P183"><text:span text:style-name="T184">while [ -a $directory ]; do</text:span></text:p>
      <text:p text:style-name="P185"><text:span text:style-name="T186"><text:s text:c="4"/></text:span><text:span text:style-name="T187">let c=c+1</text:span></text:p>
      <text:p text:style-name="P188"><text:span text:style-name="T189"><text:s text:c="4"/></text:span><text:span text:style-name="T190">echo $c</text:span></text:p>
      <text:p text:style-name="P191"><text:span text:style-name="T192"><text:s text:c="4"/></text:span><text:span text:style-name="T193">directory=$base$c</text:span></text:p>
      <text:p text:style-name="P194"><text:span text:style-name="T195"><text:s text:c="4"/></text:span><text:span text:style-name="T196">echo $directory</text:span></text:p>
      <text:p text:style-name="P197"><text:span text:style-name="T198">done</text:span></text:p>
      <text:p text:style-name="P199"><text:span text:style-name="T200">mkdir $directory</text:span></text:p>
      <text:p text:style-name="P201"/>
      <text:p text:style-name="P202"/>
      <text:p text:style-name="P203"/>
      <text:list text:style-name="LFO2" text:continue-numbering="true">
        <text:list-item>
          <text:p text:style-name="P204"><text:span text:style-name="T205">What does the following script do? (Takes a little time.)</text:span></text:p>
        </text:list-item>
      </text:list>
      <text:p text:style-name="P206"/>
      <text:p text:style-name="P207"><text:span text:style-name="T208">#!/bin/bash</text:span></text:p>
      <text:p text:style-name="P209"><text:span text:style-name="T210">ping -c 1 www.oohay.com</text:span></text:p>
      <text:p text:style-name="P211"><text:span text:style-name="T212">if [ $? -ne 0 ]; then</text:span></text:p>
      <text:p text:style-name="P213"><text:span text:style-name="T214"><text:s text:c="4"/></text:span><text:span text:style-name="T215">echo "Oh no"</text:span></text:p>
      <text:p text:style-name="P216"><text:span text:style-name="T217">fi</text:span></text:p>
      <text:p text:style-name="P218"/>
      <text:p text:style-name="P219"/>
      <text:p text:style-name="P220"/>
      <text:list text:style-name="LFO2" text:continue-numbering="true">
        <text:list-item>
          <text:p text:style-name="P221"><text:span text:style-name="T222">What happens if you put in the address correctly (www.yahoo.com)?</text:span></text:p>
        </text:list-item>
      </text:list>
      <text:p text:style-name="P223"/>
      <text:p text:style-name="P224"/>
      <text:p text:style-name="P225"><text:span text:style-name="T226"><text:s/></text:span></text:p>
      <text:soft-page-break/>
      <text:list text:style-name="LFO2" text:continue-numbering="true">
        <text:list-item>
          <text:p text:style-name="P227"><text:span text:style-name="T228">The $? above is called an<text:s/></text:span><text:span text:style-name="T229">exit status. What is an exit status?</text:span></text:p>
        </text:list-item>
      </text:list>
      <text:p text:style-name="P230"/>
      <text:p text:style-name="P231"/>
      <text:p text:style-name="P232"/>
      <text:list text:style-name="LFO2" text:continue-numbering="true">
        <text:list-item>
          <text:p text:style-name="P233"><text:span text:style-name="T234">What are stdout and stderr (in the bash context)?</text:span></text:p>
        </text:list-item>
      </text:list>
      <text:p text:style-name="P235"/>
      <text:p text:style-name="P236"/>
      <text:p text:style-name="P237"/>
      <text:list text:style-name="LFO2" text:continue-numbering="true">
        <text:list-item>
          <text:p text:style-name="P238"><text:span text:style-name="T239">What does the following variation on the script do?</text:span></text:p>
        </text:list-item>
      </text:list>
      <text:p text:style-name="P240"/>
      <text:p text:style-name="P241"><text:span text:style-name="T242">#!/bin/bash</text:span></text:p>
      <text:p text:style-name="P243"><text:span text:style-name="T244">ping -c 1 www.oohay.com &gt;/dev/null</text:span></text:p>
      <text:p text:style-name="P245"><text:span text:style-name="T246">if [ $? -ne 0 ]; then</text:span></text:p>
      <text:p text:style-name="P247"><text:span text:style-name="T248"><text:s text:c="4"/></text:span><text:span text:style-name="T249">echo "Oh no"</text:span></text:p>
      <text:p text:style-name="P250"><text:span text:style-name="T251">fi</text:span></text:p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What if a correct<text:s/></text:span><text:span text:style-name="T257">address is used above?</text:span></text:p>
        </text:list-item>
      </text:list>
      <text:p text:style-name="P258"/>
      <text:p text:style-name="P259"/>
      <text:p text:style-name="P260"/>
      <text:list text:style-name="LFO2" text:continue-numbering="true">
        <text:list-item>
          <text:p text:style-name="P261"><text:span text:style-name="T262">How about the following?</text:span></text:p>
        </text:list-item>
      </text:list>
      <text:p text:style-name="P263"/>
      <text:p text:style-name="P264"><text:span text:style-name="T265">#!/bin/bash</text:span></text:p>
      <text:p text:style-name="P266"><text:span text:style-name="T267">ping -c 1 www.oohay.com &gt;/dev/null 2&gt;/dev/null</text:span></text:p>
      <text:p text:style-name="P268"><text:span text:style-name="T269">if [ $? -ne 0 ]; then</text:span></text:p>
      <text:p text:style-name="P270"><text:span text:style-name="T271"><text:s text:c="4"/></text:span><text:span text:style-name="T272">echo "Oh no"</text:span></text:p>
      <text:p text:style-name="P273"><text:span text:style-name="T274">fi</text:span></text:p>
      <text:p text:style-name="P275"/>
      <text:p text:style-name="P276"/>
      <text:list text:style-name="LFO2" text:continue-numbering="true">
        <text:list-item>
          <text:p text:style-name="P277"><text:span text:style-name="T278">What is the purpose of /dev/null?</text:span></text:p>
        </text:list-item>
      </text:list>
      <text:p text:style-name="P279"/>
      <text:p text:style-name="P280"/>
      <text:soft-page-break/>
      <text:list text:style-name="LFO2" text:continue-numbering="true">
        <text:list-item>
          <text:p text:style-name="P281"><text:span text:style-name="T282">What does the following script do?</text:span></text:p>
        </text:list-item>
      </text:list>
      <text:p text:style-name="P283"/>
      <text:p text:style-name="P284"><text:span text:style-name="T285">#!/bin/bash</text:span></text:p>
      <text:p text:style-name="P286"><text:span text:style-name="T287">echo "Enter your<text:s/></text:span><text:span text:style-name="T288">name: "</text:span></text:p>
      <text:p text:style-name="P289"><text:span text:style-name="T290">read name</text:span></text:p>
      <text:p text:style-name="P291"><text:span text:style-name="T292">echo "Hello $name."</text:span></text:p>
      <text:p text:style-name="P293"/>
      <text:p text:style-name="P294"/>
      <text:list text:style-name="LFO2" text:continue-numbering="true">
        <text:list-item>
          <text:p text:style-name="P295"><text:span text:style-name="T296">What does the following script do?</text:span></text:p>
        </text:list-item>
      </text:list>
      <text:p text:style-name="P297"/>
      <text:p text:style-name="P298"><text:span text:style-name="T299">#! /bin/bash</text:span></text:p>
      <text:p text:style-name="P300"><text:span text:style-name="T301">message="Hey there. Hi there. Ho there."</text:span></text:p>
      <text:p text:style-name="P302"><text:span text:style-name="T303">echo $message</text:span></text:p>
      <text:p text:style-name="P304"><text:span text:style-name="T305"># message=`echo $message | tr '[A-Z]' '[a-z]'`</text:span></text:p>
      <text:p text:style-name="P306"><text:span text:style-name="T307">message=$(echo $message | tr '[A-Z]' '[a-z]')</text:span></text:p>
      <text:p text:style-name="P308"><text:span text:style-name="T309">echo $message</text:span></text:p>
      <text:p text:style-name="P310"/>
      <text:p text:style-name="P311"/>
      <text:list text:style-name="LFO2" text:continue-numbering="true">
        <text:list-item>
          <text:p text:style-name="P312"><text:span text:style-name="T313">Is<text:s/></text:span><text:span text:style-name="T314">there any difference in effect between the commented line and the statement below it?</text:span></text:p>
        </text:list-item>
      </text:list>
      <text:p text:style-name="P315"/>
      <text:p text:style-name="P316"/>
      <text:p text:style-name="P317"/>
      <text:list text:style-name="LFO2" text:continue-numbering="true">
        <text:list-item>
          <text:p text:style-name="P318"><text:span text:style-name="T319">What does the<text:s/></text:span><text:span text:style-name="T320">tr<text:s/></text:span><text:span text:style-name="T321">command do?</text:span></text:p>
        </text:list-item>
      </text:list>
      <text:p text:style-name="P322"/>
      <text:p text:style-name="P323"/>
      <text:p text:style-name="P324"/>
      <text:list text:style-name="LFO2" text:continue-numbering="true">
        <text:list-item>
          <text:p text:style-name="P325"><text:span text:style-name="T326">What does the following script do?</text:span></text:p>
        </text:list-item>
      </text:list>
      <text:p text:style-name="P327"><text:span text:style-name="T328">#! /bin/bash</text:span></text:p>
      <text:p text:style-name="P329"><text:span text:style-name="T330">message="Hey there. Hi there. Ho there."</text:span></text:p>
      <text:p text:style-name="P331"><text:span text:style-name="T332">echo $message</text:span></text:p>
      <text:p text:style-name="P333"><text:span text:style-name="T334"># message=`echo ${message,,}` <text:s/></text:span></text:p>
      <text:p text:style-name="P335"><text:span text:style-name="T336">message=$(echo ${message,,})</text:span></text:p>
      <text:p text:style-name="P337"><text:span text:style-name="T338">echo $message</text:span></text:p>
      <text:p text:style-name="P339"/>
      <text:p text:style-name="P340"/>
      <text:soft-page-break/>
      <text:list text:style-name="LFO2" text:continue-numbering="true">
        <text:list-item>
          <text:p text:style-name="P341"><text:span text:style-name="T342">What does the following script do?</text:span></text:p>
        </text:list-item>
      </text:list>
      <text:p text:style-name="P343"/>
      <text:p text:style-name="P344"><text:span text:style-name="T345">#!/bin/bash</text:span></text:p>
      <text:p text:style-name="P346"><text:span text:style-name="T347">for rootFolder in `ls /`; do</text:span></text:p>
      <text:p text:style-name="P348"><text:span text:style-name="T349"><text:s text:c="2"/></text:span><text:span text:style-name="T350">echo "Root Folder: $rootFolder"</text:span></text:p>
      <text:p text:style-name="P351"><text:span text:style-name="T352">done</text:span></text:p>
      <text:p text:style-name="P353"/>
      <text:list text:style-name="LFO3" text:continue-numbering="true">
        <text:list-item>
          <text:p text:style-name="P354"><text:span text:style-name="T355">In the context of Git define the following terms</text:span></text:p>
        </text:list-item>
      </text:list>
      <text:p text:style-name="P356"><text:span text:style-name="T357">repository</text:span></text:p>
      <text:p text:style-name="P358"><text:span text:style-name="T359">commit</text:span></text:p>
      <text:p text:style-name="P360"><text:span text:style-name="T361">rollback</text:span></text:p>
      <text:p text:style-name="P362"><text:span text:style-name="T363">clone</text:span></text:p>
      <text:p text:style-name="P364"><text:span text:style-name="T365">fork</text:span></text:p>
      <text:p text:style-name="P366"><text:span text:style-name="T367">mer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8-02-20T16:06:00Z</meta:creation-date>
    <dc:date>2018-02-20T16:12:00Z</dc:date>
    <meta:template xlink:href="Normal" xlink:type="simple"/>
    <meta:editing-cycles>3</meta:editing-cycles>
    <meta:editing-duration>PT420S</meta:editing-duration>
    <meta:document-statistic meta:page-count="7" meta:paragraph-count="8" meta:word-count="672" meta:character-count="4500" meta:row-count="31" meta:non-whitespace-character-count="3836"/>
  </office:meta>
</office:document-meta>
</file>