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style:line-height-at-least="0.1388in"/>
    </style:style>
    <style:style style:name="T2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margin-bottom="0in" style:line-height-at-least="0.1388in"/>
    </style:style>
    <style:style style:name="T4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bottom="0in" style:line-height-at-least="0.1388in"/>
    </style:style>
    <style:style style:name="T6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style:line-height-at-least="0.1388in"/>
    </style:style>
    <style:style style:name="T8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  <style:style style:name="P9" style:parent-style-name="Normal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bottom="0in" style:line-height-at-least="0.1388in"/>
      <style:text-properties style:font-name="Arial" style:font-name-asian="FreeSans" style:font-name-complex="Arial" style:letter-kerning="true" fo:font-size="12pt" style:font-size-asian="12pt" style:font-size-complex="12pt"/>
    </style:style>
    <style:style style:name="P12" style:parent-style-name="ListParagraph" style:list-style-name="LFO1" style:family="paragraph">
      <style:paragraph-properties fo:widows="0" fo:orphans="0" style:text-autospace="none" fo:margin-bottom="0in">
        <style:tab-stops>
          <style:tab-stop style:type="left" style:position="0.5833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3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4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5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6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7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8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19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20" style:parent-style-name="ListParagraph" style:list-style-name="LFO1" style:family="paragraph">
      <style:paragraph-properties fo:widows="0" fo:orphans="0" style:text-autospace="none" fo:margin-bottom="0in">
        <style:tab-stops>
          <style:tab-stop style:type="left" style:position="0.5833in"/>
        </style:tab-stops>
      </style:paragraph-properties>
    </style:style>
    <style:style style:name="T2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FreeSans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24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25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26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27" style:parent-style-name="ListParagraph" style:list-style-name="LFO1" style:family="paragraph">
      <style:paragraph-properties fo:widows="0" fo:orphans="0" style:text-autospace="none" fo:margin-bottom="0in">
        <style:tab-stops>
          <style:tab-stop style:type="left" style:position="0.5833in"/>
        </style:tab-stops>
      </style:paragraph-properties>
    </style:style>
    <style:style style:name="T28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FreeSans" style:font-name-complex="Arial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FreeSans" style:font-name-complex="Arial" fo:font-size="12pt" style:font-size-asian="12pt" style:font-size-complex="12pt"/>
    </style:style>
    <style:style style:name="P32" style:parent-style-name="ListParagraph" style:family="paragraph">
      <style:text-properties style:font-name="Arial" style:font-name-asian="FreeSans" style:font-name-complex="Arial" fo:font-size="12pt" style:font-size-asian="12pt" style:font-size-complex="12pt"/>
    </style:style>
    <style:style style:name="P33" style:parent-style-name="ListParagraph" style:family="paragraph">
      <style:text-properties style:font-name="Arial" style:font-name-asian="FreeSans"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fo:widows="0" fo:orphans="0" style:text-autospace="none" fo:margin-bottom="0in">
        <style:tab-stops>
          <style:tab-stop style:type="left" style:position="0.5833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35" style:parent-style-name="ListParagraph" style:family="paragraph">
      <style:text-properties style:font-name="Arial" style:font-name-asian="FreeSans" style:font-name-complex="Arial" fo:font-size="12pt" style:font-size-asian="12pt" style:font-size-complex="12pt"/>
    </style:style>
    <style:style style:name="P36" style:parent-style-name="ListParagraph" style:family="paragraph">
      <style:text-properties style:font-name="Arial" style:font-name-asian="FreeSans" style:font-name-complex="Arial" fo:font-size="12pt" style:font-size-asian="12pt" style:font-size-complex="12pt"/>
    </style:style>
    <style:style style:name="P37" style:parent-style-name="ListParagraph" style:list-style-name="LFO1" style:family="paragraph">
      <style:paragraph-properties fo:widows="0" fo:orphans="0" style:text-autospace="none" fo:margin-bottom="0in">
        <style:tab-stops>
          <style:tab-stop style:type="left" style:position="0.5833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38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39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40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1666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41" style:parent-style-name="ListParagraph" style:list-style-name="LFO1" style:family="paragraph">
      <style:paragraph-properties fo:widows="0" fo:orphans="0" style:text-autospace="none" fo:margin-bottom="0in">
        <style:tab-stops>
          <style:tab-stop style:type="left" style:position="0.5833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42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5833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43" style:parent-style-name="ListParagraph" style:family="paragraph">
      <style:paragraph-properties fo:widows="0" fo:orphans="0" style:text-autospace="none" fo:margin-bottom="0in" fo:margin-left="0.2916in">
        <style:tab-stops>
          <style:tab-stop style:type="left" style:position="0.5833in"/>
        </style:tab-stops>
      </style:paragraph-properties>
      <style:text-properties style:font-name="Arial" style:font-name-asian="FreeSans" style:font-name-complex="Arial" fo:font-size="12pt" style:font-size-asian="12pt" style:font-size-complex="12pt"/>
    </style:style>
    <style:style style:name="P44" style:parent-style-name="ListParagraph" style:list-style-name="LFO1" style:family="paragraph">
      <style:paragraph-properties fo:widows="0" fo:orphans="0" style:text-autospace="none" fo:margin-bottom="0in">
        <style:tab-stops>
          <style:tab-stop style:type="left" style:position="0.5833in"/>
        </style:tab-stops>
      </style:paragraph-properties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margin-bottom="0in" fo:line-height="100%" fo:margin-left="0.2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66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67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ListParagraph" style:family="paragraph">
      <style:paragraph-properties fo:widows="0" fo:orphans="0" style:text-autospace="none" fo:margin-bottom="0in" fo:line-height="100%" fo:margin-left="0.2916in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P72" style:parent-style-name="ListParagraph" style:family="paragraph">
      <style:paragraph-properties fo:widows="0" fo:orphans="0" style:text-autospace="none" fo:margin-bottom="0in" fo:line-height="100%" fo:margin-left="0.2916in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P73" style:parent-style-name="ListParagraph" style:family="paragraph">
      <style:paragraph-properties fo:widows="0" fo:orphans="0" style:text-autospace="none" fo:margin-bottom="0in" fo:line-height="100%" fo:margin-left="0.2916in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P74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ListParagraph" style:family="paragraph">
      <style:paragraph-properties fo:widows="0" fo:orphans="0" style:text-autospace="none" fo:margin-bottom="0in" fo:line-height="100%" fo:margin-left="0.2916in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P77" style:parent-style-name="ListParagraph" style:family="paragraph">
      <style:paragraph-properties fo:widows="0" fo:orphans="0" style:text-autospace="none" fo:margin-bottom="0in" fo:line-height="100%" fo:margin-left="0.2916in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P78" style:parent-style-name="ListParagraph" style:family="paragraph">
      <style:paragraph-properties fo:widows="0" fo:orphans="0" style:text-autospace="none" fo:margin-bottom="0in" fo:line-height="100%" fo:margin-left="0.2916in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P79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5in"/>
        </style:tab-stops>
      </style:paragraph-properties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widows="0" fo:orphans="0" style:text-autospace="none" fo:margin-bottom="0in" fo:line-height="100%" fo:margin-left="0.5in">
        <style:tab-stops>
          <style:tab-stop style:type="left" style:position="-0.25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bottom="0in" fo:line-height="100%" fo:margin-left="0.5in">
        <style:tab-stops>
          <style:tab-stop style:type="left" style:position="-0.25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margin-bottom="0in" fo:line-height="100%" fo:margin-left="0.5in">
        <style:tab-stops>
          <style:tab-stop style:type="left" style:position="-0.25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107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ListParagraph" style:family="paragraph">
      <style:paragraph-properties fo:widows="0" fo:orphans="0" style:text-autospace="none" fo:margin-bottom="0in" fo:line-height="100%" fo:margin-left="0.2916in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P112" style:parent-style-name="ListParagraph" style:family="paragraph">
      <style:paragraph-properties fo:widows="0" fo:orphans="0" style:text-autospace="none" fo:margin-bottom="0in" fo:line-height="100%" fo:margin-left="0.2916in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P113" style:parent-style-name="ListParagraph" style:family="paragraph">
      <style:paragraph-properties fo:widows="0" fo:orphans="0" style:text-autospace="none" fo:margin-bottom="0in" fo:line-height="100%" fo:margin-left="0.2916in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P114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-0.0416in"/>
          <style:tab-stop style:type="left" style:position="0.2083in"/>
        </style:tab-stops>
      </style:paragraph-properties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143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144" style:parent-style-name="Normal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145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-0.0416in"/>
        </style:tab-stops>
      </style:paragraph-properties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7" style:parent-style-name="ListParagraph" style:family="paragraph">
      <style:paragraph-properties fo:widows="0" fo:orphans="0" style:text-autospace="none" fo:margin-bottom="0in" fo:line-height="100%" fo:margin-left="0.2916in">
        <style:tab-stops>
          <style:tab-stop style:type="left" style:position="-0.0416in"/>
        </style:tab-stops>
      </style:paragraph-properties>
    </style:style>
    <style:style style:name="P148" style:parent-style-name="ListParagraph" style:family="paragraph">
      <style:paragraph-properties fo:widows="0" fo:orphans="0" style:text-autospace="none" fo:margin-bottom="0in" fo:line-height="100%" fo:margin-left="0.2916in">
        <style:tab-stops>
          <style:tab-stop style:type="left" style:position="-0.0416in"/>
        </style:tab-stops>
      </style:paragraph-properties>
    </style:style>
    <style:style style:name="P149" style:parent-style-name="ListParagraph" style:family="paragraph">
      <style:paragraph-properties fo:widows="0" fo:orphans="0" style:text-autospace="none" fo:margin-bottom="0in" fo:line-height="100%" fo:margin-left="0.2916in">
        <style:tab-stops>
          <style:tab-stop style:type="left" style:position="-0.0416in"/>
        </style:tab-stops>
      </style:paragraph-properties>
    </style:style>
    <style:style style:name="P150" style:parent-style-name="ListParagraph" style:list-style-name="LFO1" style:family="paragraph">
      <style:paragraph-properties fo:widows="0" fo:orphans="0" style:text-autospace="none" fo:margin-bottom="0in" fo:line-height="100%">
        <style:tab-stops>
          <style:tab-stop style:type="left" style:position="-0.0416in"/>
        </style:tab-stops>
      </style:paragraph-properties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style:letter-kerning="true" fo:font-size="12pt" style:font-size-asian="12pt" style:font-size-complex="12pt"/>
    </style:style>
    <style:style style:name="P15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widows="0" fo:orphans="0" style:text-autospace="none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style:font-name="Arial" style:font-name-asian="FreeSans" style:font-name-complex="Arial" style:letter-kerning="true" fo:font-size="12pt" style:font-size-asian="12pt" style:font-size-complex="12pt"/>
    </style:style>
  </office:automatic-styles>
  <office:body>
    <office:text text:use-soft-page-breaks="true">
      <text:p text:style-name="P1"><text:span text:style-name="T2">CSIT 327 (Administrative Scripting)</text:span></text:p>
      <text:p text:style-name="P3"><text:span text:style-name="T4">Lab 11</text:span></text:p>
      <text:p text:style-name="P5"><text:span text:style-name="T6">February 19, 2020</text:span></text:p>
      <text:p text:style-name="P7"><text:span text:style-name="T8">Name: _________________________________</text:span></text:p>
      <text:p text:style-name="P9"/>
      <text:p text:style-name="P10"/>
      <text:p text:style-name="P11"/>
      <text:list text:style-name="LFO1" text:continue-numbering="true">
        <text:list-item>
          <text:p text:style-name="P12">Use the command<text:s/></text:p>
        </text:list-item>
      </text:list>
      <text:p text:style-name="P13"><text:tab/><text:tab/>sudo snap install --classic code<text:s/></text:p>
      <text:p text:style-name="P14">to install Visual Studio<text:s/>Code on your virtual machine. Then run the command<text:s/></text:p>
      <text:p text:style-name="P15"><text:tab/><text:tab/>code -v<text:s/></text:p>
      <text:p text:style-name="P16">what was the result?</text:p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Run the command<text:s/></text:span><text:span text:style-name="T22">code --help</text:span><text:span text:style-name="T23"><text:s/>and describe one of the options.<text:s/></text:span></text:p>
        </text:list-item>
      </text:list>
      <text:p text:style-name="P24"><text:s text:c="3"/></text:p>
      <text:p text:style-name="P25"/>
      <text:p text:style-name="P26"/>
      <text:list text:style-name="LFO1" text:continue-numbering="true">
        <text:list-item>
          <text:p text:style-name="P27"><text:span text:style-name="T28">Move to a directory with some bash scripts and run the command<text:s/></text:span><text:span text:style-name="T29">code .</text:span><text:span text:style-name="T30"><text:s/>where . refers to the current<text:s/></text:span><text:span text:style-name="T31">directory. Visual Studio code should open with your directory and files available on the left-hand-side. <text:s/>Paste a screen capture.<text:s/></text:span></text:p>
        </text:list-item>
      </text:list>
      <text:p text:style-name="P32"/>
      <text:p text:style-name="P33"/>
      <text:list text:style-name="LFO1" text:continue-numbering="true">
        <text:list-item>
          <text:p text:style-name="P34">Open up one of your bash scripts in Visual Studio Code and paste a screen capture of that. It should provide some color coding and a convenient line count along the side. Paste a screen capture.<text:s/></text:p>
        </text:list-item>
      </text:list>
      <text:p text:style-name="P35"/>
      <text:p text:style-name="P36"/>
      <text:list text:style-name="LFO1" text:continue-numbering="true">
        <text:list-item>
          <text:p text:style-name="P37">In VSCode click on the Settings gear icon (lower left) and choose extensions. Search on “bash” and install the first two extensions (Bash Debug and Bash IDE). Paste a screen capture<text:s/>showing the extensions</text:p>
        </text:list-item>
      </text:list>
      <text:p text:style-name="P38"/>
      <text:p text:style-name="P39"/>
      <text:p text:style-name="P40"/>
      <text:list text:style-name="LFO1" text:continue-numbering="true">
        <text:list-item>
          <text:p text:style-name="P41">Go to Terminal on the menu and open a terminal. <text:s/>Run one of your scripts in the VSCode provided terminal.<text:s/></text:p>
        </text:list-item>
      </text:list>
      <text:p text:style-name="P42"/>
      <text:p text:style-name="P43"/>
      <text:soft-page-break/>
      <text:list text:style-name="LFO1" text:continue-numbering="true">
        <text:list-item>
          <text:p text:style-name="P44"><text:span text:style-name="T45">What does the following script do (specifically the sleep statement)?</text:span></text:p>
        </text:list-item>
      </text:list>
      <text:p text:style-name="P46"/>
      <text:p text:style-name="P47"/>
      <text:p text:style-name="P48"><text:span text:style-name="T49">#!/bin/bash</text:span></text:p>
      <text:p text:style-name="P50"><text:span text:style-name="T51"><text:s text:c="3"/>date</text:span></text:p>
      <text:p text:style-name="P52"><text:span text:style-name="T53"><text:s text:c="3"/>for i in `seq 1 10`;</text:span></text:p>
      <text:p text:style-name="P54"><text:span text:style-name="T55"><text:s text:c="3"/>do</text:span></text:p>
      <text:p text:style-name="P56"><text:span text:style-name="T57"><text:s text:c="6"/>sleep 1</text:span></text:p>
      <text:p text:style-name="P58"><text:span text:style-name="T59"><text:s text:c="6"/>echo $i</text:span></text:p>
      <text:p text:style-name="P60"><text:span text:style-name="T61"><text:s text:c="3"/>done</text:span></text:p>
      <text:p text:style-name="P62"><text:span text:style-name="T63"><text:s text:c="3"/>date</text:span></text:p>
      <text:p text:style-name="P64"/>
      <text:p text:style-name="P65"/>
      <text:p text:style-name="P66"/>
      <text:list text:style-name="LFO1" text:continue-numbering="true">
        <text:list-item>
          <text:p text:style-name="P67"><text:span text:style-name="T68">If you suspend the above program (Ctrl-Z) and then run the command<text:s/></text:span><text:span text:style-name="T69">ps au</text:span><text:span text:style-name="T70"><text:s/>what is the STAT of the suspended process?</text:span></text:p>
        </text:list-item>
      </text:list>
      <text:p text:style-name="P71"/>
      <text:p text:style-name="P72"/>
      <text:p text:style-name="P73"/>
      <text:list text:style-name="LFO1" text:continue-numbering="true">
        <text:list-item>
          <text:p text:style-name="P74"><text:span text:style-name="T75">I had another process with the same STAT. <text:s/>Do you? <text:s/>If so what is it?</text:span></text:p>
        </text:list-item>
      </text:list>
      <text:p text:style-name="P76"/>
      <text:p text:style-name="P77"/>
      <text:p text:style-name="P78"/>
      <text:list text:style-name="LFO1" text:continue-numbering="true">
        <text:list-item>
          <text:p text:style-name="P79"><text:span text:style-name="T80">What does the following script do?</text:span></text:p>
        </text:list-item>
      </text:list>
      <text:p text:style-name="P81"/>
      <text:p text:style-name="P82">#!/bin/bash</text:p>
      <text:p text:style-name="P83"><text:s text:c="3"/>phrase="All work and no play makes Jack a dull boy. "</text:p>
      <text:p text:style-name="P84"><text:s text:c="3"/>for i in `seq 1 10`;<text:tab/></text:p>
      <text:p text:style-name="P85"><text:s text:c="3"/>do</text:p>
      <text:p text:style-name="P86"><text:s text:c="6"/>length=$((${#phrase}-1))</text:p>
      <text:p text:style-name="P87"><text:s text:c="6"/>for j in `seq 0 $length`</text:p>
      <text:p text:style-name="P88"><text:s text:c="6"/>do</text:p>
      <text:p text:style-name="P89"><text:s text:c="9"/>sleep 0.05</text:p>
      <text:p text:style-name="P90"><text:s text:c="9"/>character=${phrase:$j:1}</text:p>
      <text:p text:style-name="P91"><text:s text:c="9"/>if [ "$character" != " " ]; then</text:p>
      <text:p text:style-name="P92"><text:s text:c="12"/>echo -n $character <text:s/></text:p>
      <text:p text:style-name="P93"><text:s text:c="9"/>else</text:p>
      <text:p text:style-name="P94"><text:s text:c="11"/>echo -n " "</text:p>
      <text:p text:style-name="P95"><text:s text:c="9"/>fi</text:p>
      <text:p text:style-name="P96"><text:s text:c="9"/># echo -n $character</text:p>
      <text:p text:style-name="P97"><text:s text:c="6"/>done</text:p>
      <text:p text:style-name="P98"><text:s text:c="6"/>echo</text:p>
      <text:p text:style-name="P99"><text:span text:style-name="T100"><text:s text:c="3"/>done</text:span></text:p>
      <text:p text:style-name="P101"/>
      <text:p text:style-name="P102"><text:span text:style-name="T103">What does the -n option of the echo command do?</text:span></text:p>
      <text:p text:style-name="P104"/>
      <text:p text:style-name="P105"/>
      <text:p text:style-name="P106"/>
      <text:list text:style-name="LFO1" text:continue-numbering="true">
        <text:list-item>
          <text:p text:style-name="P107"><text:span text:style-name="T108">What happens if the if-then-else structure above is replaced simply by<text:s/></text:span><text:span text:style-name="T109">echo -n $character<text:s/></text:span><text:span text:style-name="T110">?</text:span></text:p>
        </text:list-item>
      </text:list>
      <text:p text:style-name="P111"/>
      <text:p text:style-name="P112"/>
      <text:p text:style-name="P113"/>
      <text:list text:style-name="LFO1" text:continue-numbering="true">
        <text:list-item>
          <text:p text:style-name="P114"><text:span text:style-name="T115">What programming construct does the following variation introduce? <text:s/></text:span></text:p>
        </text:list-item>
      </text:list>
      <text:p text:style-name="P116"/>
      <text:p text:style-name="P117">#!/bin/bash</text:p>
      <text:p text:style-name="P118"/>
      <text:p text:style-name="P119">#####################################################</text:p>
      <text:p text:style-name="P120">function write_message {</text:p>
      <text:p text:style-name="P121">phrase="All work and no play makes Jack a dull boy. "</text:p>
      <text:p text:style-name="P122">length=$((${#phrase}-1))</text:p>
      <text:p text:style-name="P123"><text:s text:c="6"/>for j in `seq 0 $length`</text:p>
      <text:p text:style-name="P124"><text:s text:c="6"/>do</text:p>
      <text:p text:style-name="P125"><text:s text:c="9"/>sleep 0.05</text:p>
      <text:p text:style-name="P126"><text:s text:c="9"/>character=${phrase:$j:1}</text:p>
      <text:p text:style-name="P127"><text:s text:c="9"/>if [ "$character" != " " ]; then</text:p>
      <text:p text:style-name="P128"><text:s text:c="11"/>echo -n $character <text:s/></text:p>
      <text:p text:style-name="P129"><text:s text:c="9"/>else</text:p>
      <text:p text:style-name="P130"><text:s text:c="11"/>echo -n " "</text:p>
      <text:p text:style-name="P131"><text:s text:c="9"/>fi</text:p>
      <text:p text:style-name="P132"><text:s text:c="9"/># echo -n $character</text:p>
      <text:p text:style-name="P133"><text:s text:c="6"/>done</text:p>
      <text:p text:style-name="P134"><text:s text:c="6"/>echo</text:p>
      <text:p text:style-name="P135">}</text:p>
      <text:p text:style-name="P136">################################################</text:p>
      <text:p text:style-name="P137"><text:s text:c="2"/>for i in `seq 1 10`;<text:tab/></text:p>
      <text:p text:style-name="P138"><text:s text:c="3"/>do</text:p>
      <text:p text:style-name="P139"><text:s text:c="6"/>write_message</text:p>
      <text:p text:style-name="P140"><text:span text:style-name="T141"><text:s text:c="3"/>done</text:span></text:p>
      <text:p text:style-name="P142"/>
      <text:p text:style-name="P143"/>
      <text:p text:style-name="P144"/>
      <text:list text:style-name="LFO1" text:continue-numbering="true">
        <text:list-item>
          <text:p text:style-name="P145"><text:span text:style-name="T146">What happens if you try to call the function before it is defined?</text:span></text:p>
        </text:list-item>
      </text:list>
      <text:p text:style-name="P147"/>
      <text:p text:style-name="P148"/>
      <text:p text:style-name="P149"/>
      <text:list text:style-name="LFO1" text:continue-numbering="true">
        <text:list-item>
          <text:p text:style-name="P150"><text:span text:style-name="T151">What concept is demonstrated by the following variation?</text:span></text:p>
        </text:list-item>
      </text:list>
      <text:p text:style-name="P152"/>
      <text:p text:style-name="P153">#!/bin/bash</text:p>
      <text:p text:style-name="P154"/>
      <text:p text:style-name="P155">function write_message {</text:p>
      <text:p text:style-name="P156">local_phrase=$1</text:p>
      <text:p text:style-name="P157">length=$((${#local_phrase}-1))</text:p>
      <text:p text:style-name="P158"/>
      <text:p text:style-name="P159"><text:s text:c="6"/>for j in `seq 0 $length`</text:p>
      <text:p text:style-name="P160"><text:s text:c="6"/>do</text:p>
      <text:p text:style-name="P161"><text:s text:c="9"/>sleep 0.05</text:p>
      <text:p text:style-name="P162"><text:s text:c="9"/>character=${local_phrase:$j:1}</text:p>
      <text:p text:style-name="P163"><text:s text:c="9"/>if [ "$character" != " " ]; then</text:p>
      <text:p text:style-name="P164"><text:s text:c="11"/>echo -n $character <text:s/></text:p>
      <text:p text:style-name="P165"><text:s text:c="9"/>else</text:p>
      <text:p text:style-name="P166"><text:s text:c="11"/>echo -n " "</text:p>
      <text:p text:style-name="P167"><text:s text:c="9"/>fi</text:p>
      <text:p text:style-name="P168"/>
      <text:p text:style-name="P169"><text:s text:c="9"/># echo -n $character</text:p>
      <text:p text:style-name="P170"><text:s text:c="6"/>done</text:p>
      <text:p text:style-name="P171"><text:s text:c="6"/>echo</text:p>
      <text:p text:style-name="P172">}</text:p>
      <text:p text:style-name="P173"><text:s/>phrase="All work and no play makes Jack a dull boy. "</text:p>
      <text:p text:style-name="P174"><text:s text:c="3"/>for i in `seq 1 10`;<text:tab/></text:p>
      <text:p text:style-name="P175"><text:s text:c="3"/>do</text:p>
      <text:p text:style-name="P176"><text:s text:c="6"/>## <text:s/>pay attention here!</text:p>
      <text:p text:style-name="P177"><text:s text:c="6"/>write_message "$phrase"</text:p>
      <text:p text:style-name="P178"><text:s text:c="6"/>## <text:s/>pay attention here!</text:p>
      <text:p text:style-name="P179"><text:span text:style-name="T180"><text:s text:c="3"/>done</text:span></text:p>
      <text:p text:style-name="P181"><text:span text:style-name="T1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TMLCode" style:display-name="HTML Code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20-02-18T21:26:00Z</meta:creation-date>
    <dc:date>2020-02-19T19:07:00Z</dc:date>
    <meta:template xlink:href="Normal.dotm" xlink:type="simple"/>
    <meta:editing-cycles>13</meta:editing-cycles>
    <meta:editing-duration>PT2460S</meta:editing-duration>
    <meta:document-statistic meta:page-count="4" meta:paragraph-count="6" meta:word-count="498" meta:character-count="3332" meta:row-count="23" meta:non-whitespace-character-count="2840"/>
  </office:meta>
</office:document-meta>
</file>