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style:line-height-at-least="0.139in" fo:hyphenation-ladder-count="no-limit" style:vertical-align="auto">
        <style:tab-stops>
          <style:tab-stop style:position="0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4" style:family="paragraph" style:parent-style-name="List_20_Paragraph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5" style:family="paragraph" style:parent-style-name="List_20_Paragraph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fo:hyphenate="true" fo:hyphenation-remain-char-count="0" fo:hyphenation-push-char-count="0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7" style:family="paragraph" style:parent-style-name="List_20_Paragraph" style:list-style-name="L1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8" style:family="paragraph" style:parent-style-name="List_20_Paragraph" style:list-style-name="L1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Arial" style:font-name-complex="Arial"/>
    </style:style>
    <text:list-style style:name="L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:</text:p>
      <text:p text:style-name="P1">CSIT 327 – Administrative Scripting</text:p>
      <text:p text:style-name="P1">Lab 14</text:p>
      <text:p text:style-name="P1">March 20, 2018</text:p>
      <text:p text:style-name="P2"/>
      <text:p text:style-name="P1">Install Windows Server 2016</text:p>
      <text:p text:style-name="P1"/>
      <text:p text:style-name="P3">Use your ELMS account to download an iso for Windows Server 2016 Standard. <text:s/></text:p>
      <text:p text:style-name="P3"/>
      <text:list xml:id="list28700340" text:style-name="L1">
        <text:list-item>
          <text:p text:style-name="P7">Start VMWare on the host. <text:s/></text:p>
        </text:list-item>
        <text:list-item>
          <text:p text:style-name="P7">Choose to Create a New Virtual Machine. <text:s/></text:p>
        </text:list-item>
        <text:list-item>
          <text:p text:style-name="P7">Choose Typical.</text:p>
        </text:list-item>
        <text:list-item>
          <text:p text:style-name="P7">Choose to install from the iso file. </text:p>
        </text:list-item>
        <text:list-item>
          <text:p text:style-name="P7">Click Next.</text:p>
        </text:list-item>
        <text:list-item>
          <text:p text:style-name="P7">Enter the Product Key.</text:p>
        </text:list-item>
        <text:list-item>
          <text:p text:style-name="P7">Choose Windows Server 2016</text:p>
        </text:list-item>
        <text:list-item>
          <text:p text:style-name="P7">Choose a name, password and confirm the password.</text:p>
        </text:list-item>
        <text:list-item>
          <text:p text:style-name="P7">Click Next.</text:p>
        </text:list-item>
        <text:list-item>
          <text:p text:style-name="P8"><text:span text:style-name="Default_20_Paragraph_20_Font"><text:span text:style-name="T1">Accept or change the virtual machine’s name, set the </text:span></text:span><text:span text:style-name="Default_20_Paragraph_20_Font"><text:span text:style-name="T1">location to your exte</text:span></text:span><text:span text:style-name="Default_20_Paragraph_20_Font"><text:span text:style-name="T1">r</text:span></text:span><text:span text:style-name="Default_20_Paragraph_20_Font"><text:span text:style-name="T1">nal drive.</text:span></text:span></text:p>
        </text:list-item>
        <text:list-item>
          <text:p text:style-name="P7">Set the disk size (e.g. 60GB). <text:s/>Note you have to keep your Ubuntu to use on the final and that you will have a Windows server as well as a Windows client.</text:p>
        </text:list-item>
        <text:list-item>
          <text:p text:style-name="P7">Click Next.</text:p>
        </text:list-item>
        <text:list-item>
          <text:p text:style-name="P7">Click Customize hardware, choose an amount of memory (e.g. 4GB). At times you will using the host, the virtual server and virtual client at the same time.</text:p>
        </text:list-item>
        <text:list-item>
          <text:p text:style-name="P7">Click Finish.</text:p>
        </text:list-item>
        <text:list-item>
          <text:p text:style-name="P7">Choose the Server with a GUI option.</text:p>
        </text:list-item>
        <text:list-item>
          <text:p text:style-name="P7">Restart when prompted. </text:p>
        </text:list-item>
        <text:list-item>
          <text:p text:style-name="P7">Logon.</text:p>
        </text:list-item>
        <text:list-item>
          <text:p text:style-name="P7">Check for and install updates.</text:p>
        </text:list-item>
        <text:list-item>
          <text:p text:style-name="P7">Paste a screen capture showing that your virtual machine.</text:p>
        </text:list-item>
      </text:list>
      <text:p text:style-name="P4"/>
      <text:p text:style-name="P5"><text:span text:style-name="Default_20_Paragraph_20_Font"><text:span text:style-name="T1">What are the differences between the Standard and Data Center editions of Windows Server 2016?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3-20T21:36:00Z</meta:creation-date>
    <dc:date>2018-03-20T08:55:36.98</dc:date>
    <meta:editing-cycles>3</meta:editing-cycles>
    <meta:editing-duration>PT1H33M25S</meta:editing-duration>
    <meta:document-statistic meta:table-count="0" meta:image-count="0" meta:object-count="0" meta:page-count="1" meta:paragraph-count="26" meta:word-count="205" meta:character-count="1084" meta:non-whitespace-character-count="915"/>
    <meta:template xlink:type="simple" xlink:actuate="onRequest" xlink:title="" xlink:href="../../../../../Downloads/c327_s16_lab_14.odt/Normal"/>
  </office:meta>
</office:document-meta>
</file>