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Normal">
      <style:paragraph-properties style:line-height-at-least="0.139in"/>
      <style:text-properties style:font-name="Arial" fo:font-size="10pt" style:font-size-asian="10pt" style:font-name-complex="Arial" style:font-size-complex="10pt"/>
    </style:style>
    <style:style style:name="P3" style:family="paragraph" style:parent-style-name="Normal">
      <style:paragraph-properties fo:margin-left="0.5in" fo:margin-right="0in" fo:margin-top="0in" fo:margin-bottom="0.139in" fo:line-height="115%" fo:hyphenation-ladder-count="no-limit" fo:text-indent="-0.25in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4" style:family="paragraph" style:parent-style-name="Normal">
      <style:paragraph-properties fo:margin-left="0.5in" fo:margin-right="0in" fo:margin-top="0in" fo:margin-bottom="0.139in" fo:line-height="115%" fo:hyphenation-ladder-count="no-limit" fo:text-indent="-0.25in" style:auto-text-indent="false" style:text-autospace="none" style:vertical-align="auto">
        <style:tab-stops/>
      </style:paragraph-properties>
      <style:text-properties style:font-name="Arial" fo:font-size="10pt" style:font-name-asian="Times New Roman" style:font-size-asian="10pt" style:language-asian="en" style:country-asian="US" style:font-name-complex="Arial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margin-left="0.5in" fo:margin-right="0in" fo:margin-top="0in" fo:margin-bottom="0.139in" fo:line-height="115%" fo:hyphenation-ladder-count="no-limit" fo:text-indent="-0.25in" style:auto-text-indent="false" style:text-autospace="none" style:vertical-align="auto">
        <style:tab-stops/>
      </style:paragraph-properties>
      <style:text-properties fo:color="#000000" style:font-name="Arial" fo:font-size="10pt" fo:language="en" fo:country="none" style:letter-kerning="false" style:font-name-asian="Times New Roman" style:font-size-asian="10pt" style:language-asian="en" style:country-asian="US" style:font-name-complex="Arial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margin-left="0.5in" fo:margin-right="0in" fo:hyphenation-ladder-count="no-limit" fo:text-indent="-0.25in" style:auto-text-indent="false" style:text-autospace="none" style:vertical-align="auto">
        <style:tab-stops/>
      </style:paragraph-properties>
      <style:text-properties style:font-name="Arial" fo:font-size="10pt" style:font-name-asian="Times New Roman" style:font-size-asian="10pt" style:language-asian="en" style:country-asian="US" style:font-name-complex="Arial" style:font-size-complex="10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margin-left="0.5in" fo:margin-right="0in" fo:margin-top="0in" fo:margin-bottom="0.139in" fo:line-height="115%" fo:hyphenation-ladder-count="no-limit" fo:text-indent="0in" style:auto-text-indent="false" style:text-autospace="none" style:vertical-align="auto">
        <style:tab-stops/>
      </style:paragraph-properties>
      <style:text-properties style:font-name="Arial" fo:font-size="10pt" style:font-name-asian="Times New Roman" style:font-size-asian="10pt" style:language-asian="en" style:country-asian="US" style:font-name-complex="Arial" style:font-size-complex="10pt" style:language-complex="ar" style:country-complex="SA" fo:hyphenate="true" fo:hyphenation-remain-char-count="0" fo:hyphenation-push-char-count="0"/>
    </style:style>
    <style:style style:name="P8" style:family="paragraph" style:parent-style-name="Normal">
      <style:paragraph-properties fo:margin-left="0.5in" fo:margin-right="0in" fo:line-height="115%" fo:hyphenation-ladder-count="no-limit" fo:text-indent="0in" style:auto-text-indent="false" style:text-autospace="none" style:vertical-align="auto">
        <style:tab-stops/>
      </style:paragraph-properties>
      <style:text-properties style:font-name="Arial" fo:font-size="10pt" style:font-name-asian="Times New Roman" style:font-size-asian="10pt" style:language-asian="en" style:country-asian="US" style:font-name-complex="Arial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margin-left="0.5in" fo:margin-right="0in" fo:hyphenation-ladder-count="no-limit" fo:text-indent="0in" style:auto-text-indent="false" style:text-autospace="none" style:vertical-align="auto">
        <style:tab-stops/>
      </style:paragraph-properties>
      <style:text-properties style:font-name="Arial" fo:font-size="10pt" style:font-name-asian="Times New Roman" style:font-size-asian="10pt" style:language-asian="en" style:country-asian="US" style:font-name-complex="Arial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 style:master-page-name="MP0">
      <style:paragraph-properties style:page-number="auto" fo:break-before="pag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name-asian="Times New Roman" style:font-size-asian="10pt" style:language-asian="en" style:country-asian="US" style:font-name-complex="Arial" style:font-size-complex="10pt" style:language-complex="ar" style:country-complex="SA"/>
    </style:style>
    <style:style style:name="T2" style:family="text">
      <style:text-properties style:font-name="Arial" fo:font-size="10pt" fo:font-weight="bold" style:font-name-asian="Times New Roman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font-name="Arial" fo:font-size="10pt" fo:font-style="italic" fo:font-weight="bold" style:font-name-asian="Times New Roman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5" style:family="text">
      <style:text-properties style:font-name="Arial" fo:font-size="10pt" fo:font-style="italic" style:font-name-asian="Times New Roman" style:font-size-asian="10pt" style:language-asian="en" style:country-asian="US" style:font-style-asian="italic" style:font-name-complex="Arial" style:font-size-complex="10pt" style:language-complex="ar" style:country-complex="SA" style:font-style-complex="italic"/>
    </style:style>
    <style:style style:name="T6" style:family="text">
      <style:text-properties fo:color="#000000" style:font-name="Arial" fo:font-size="10pt" fo:language="en" fo:country="none" fo:font-weight="bold" style:letter-kerning="false" style:font-size-asian="10pt" style:font-weight-asian="bold" style:font-name-complex="Arial" style:font-size-complex="10pt" style:language-complex="ar" style:country-complex="SA"/>
    </style:style>
    <style:style style:name="T7" style:family="text">
      <style:text-properties fo:color="#000000" style:font-name="Arial" fo:font-size="10pt" fo:language="en" fo:country="none" fo:font-weight="bold" style:letter-kerning="false" style:font-name-asian="Times New Roman" style:font-size-asian="10pt" style:language-asian="en" style:country-asian="US" style:font-weight-asian="bold" style:font-name-complex="Arial" style:font-size-complex="10pt" style:language-complex="ar" style:country-complex="SA"/>
    </style:style>
    <style:style style:name="T8" style:family="text">
      <style:text-properties fo:color="#000000" style:font-name="Arial" fo:font-size="10pt" fo:language="en" fo:country="none" fo:font-weight="bold" style:font-size-asian="10pt" style:font-weight-asian="bold" style:font-name-complex="Arial" style:font-size-complex="10pt"/>
    </style:style>
    <style:style style:name="T9" style:family="text">
      <style:text-properties fo:color="#000000" style:font-name="Arial" fo:font-size="10pt" fo:language="en" fo:country="none" style:letter-kerning="false" style:font-name-asian="Times New Roman" style:font-size-asian="10pt" style:language-asian="en" style:country-asian="US" style:font-name-complex="Arial" style:font-size-complex="10pt" style:language-complex="ar" style:country-complex="SA"/>
    </style:style>
    <style:style style:name="T10" style:family="text">
      <style:text-properties fo:color="#000000" style:font-name="Arial" fo:font-size="10pt" fo:language="en" fo:country="none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me:</text:p>
      <text:p text:style-name="P1">CSIT 327 – Administrative Scripting</text:p>
      <text:p text:style-name="P1">Lab 17</text:p>
      <text:p text:style-name="P1">March 29, 2018</text:p>
      <text:p text:style-name="P2"/>
      <text:p text:style-name="P3"><text:span text:style-name="Default_20_Paragraph_20_Font"><text:span text:style-name="T1">1.</text:span></text:span><text:span text:style-name="Default_20_Paragraph_20_Font"><text:span text:style-name="T1"><text:tab/>In your PS-ISE (I opened mine as Administrator just in case I needed the elevated privileges) run the command </text:span></text:span><text:span text:style-name="Default_20_Paragraph_20_Font"><text:span text:style-name="T2">$psISE.options </text:span></text:span><text:span text:style-name="Default_20_Paragraph_20_Font"><text:span text:style-name="T1">and tell me what the FontName and FontSize are.</text:span></text:span></text:p>
      <text:p text:style-name="P7"/>
      <text:p text:style-name="P3"><text:span text:style-name="Default_20_Paragraph_20_Font"><text:span text:style-name="T1">2.</text:span></text:span><text:span text:style-name="Default_20_Paragraph_20_Font"><text:span text:style-name="T1"><text:tab/>What happens if you run the command </text:span></text:span><text:span text:style-name="Default_20_Paragraph_20_Font"><text:span text:style-name="T2">notepad</text:span></text:span><text:span text:style-name="Default_20_Paragraph_20_Font"><text:span text:style-name="T1">? <text:s/>(Are you given a prompt so that you can work in the command window without closing Notepad?)</text:span></text:span></text:p>
      <text:p text:style-name="P7"/>
      <text:p text:style-name="P4">3.<text:tab/>Run Get-ExecutionPolicy. Did it keep the value you set it to previously? If not reset it. </text:p>
      <text:p text:style-name="P7"/>
      <text:p text:style-name="P4">4.<text:tab/>Run your Hello World script again. <text:s/>How did you invoke (run) it? </text:p>
      <text:p text:style-name="P7"/>
      <text:p text:style-name="P4">5.<text:tab/>Enter the following script and what happens when you run it. </text:p>
      <text:p text:style-name="P8">$name = Read-Host "Enter your name:"</text:p>
      <text:p text:style-name="P8">Write-Host "Hello " $name</text:p>
      <text:p text:style-name="P7"/>
      <text:p text:style-name="P7"/>
      <text:p text:style-name="P4">6.<text:tab/>What is the purpose of the first line in the script below? </text:p>
      <text:p text:style-name="P8"># Read in name, output name</text:p>
      <text:p text:style-name="P8">$name = Read-Host "Enter your name:"</text:p>
      <text:p text:style-name="P8">Write-Host "Hello " $name</text:p>
      <text:p text:style-name="P7"/>
      <text:p text:style-name="P4">7.<text:tab/>Enter the following script. <text:s/>How should it be invoked to get a response like that above?</text:p>
      <text:p text:style-name="P8">$name = $args[0]</text:p>
      <text:p text:style-name="P8">Write-Host "Hello " $name </text:p>
      <text:p text:style-name="P7"/>
      <text:p text:style-name="P4">8.<text:tab/>Run the following script. <text:s/>What is your input if you want to look at the root of the c drive <text:s/>(c ? c: ? c:\ ?)? <text:s/></text:p>
      <text:p text:style-name="P9">$folder = Read-Host "Enter your folder: "</text:p>
      <text:p text:style-name="P9">Write-Host "The items in " $folder " are: " </text:p>
      <text:p text:style-name="P9">foreach ($i in Get-ChildItem $folder) {</text:p>
      <text:p text:style-name="P9"><text:s text:c="4"/>Write-Host $i.name</text:p>
      <text:p text:style-name="P9">}</text:p>
      <text:p text:style-name="P6"/>
      <text:p text:style-name="P6"/>
      <text:p text:style-name="P4">9. Does the output include hidden and/or system files? </text:p>
      <text:p text:style-name="P4"/>
      <text:p text:style-name="P4">10. What is in the folder PerfLogs?</text:p>
      <text:p text:style-name="P4"/>
      <text:p text:style-name="P4"><text:soft-page-break/></text:p>
      <text:p text:style-name="P4">11. What happens if you add the -force parameter to the GetChildItem object (if run for instance on the c drive again)? <text:s/></text:p>
      <text:p text:style-name="P9">$folder = Read-Host "Enter your folder: "</text:p>
      <text:p text:style-name="P9">Write-Host "The items in " $folder " are: " </text:p>
      <text:p text:style-name="P9">foreach ($i in Get-ChildItem $folder -force) {</text:p>
      <text:p text:style-name="P9"><text:s text:c="4"/>Write-Host $i.name</text:p>
      <text:p text:style-name="P9">}</text:p>
      <text:p text:style-name="P4"/>
      <text:p text:style-name="P4"/>
      <text:p text:style-name="P4">12. What happens to the above if your input is a . (a single dot)? <text:s/>What about .. (two dots)? <text:s/>What about ../.. ? </text:p>
      <text:p text:style-name="P4"/>
      <text:p text:style-name="P4">13. What does the addition of $i.mode below add to the output?</text:p>
      <text:p text:style-name="P9">$folder = Read-Host "Enter your folder: "</text:p>
      <text:p text:style-name="P9">Write-Host "The items in " $folder " are: " </text:p>
      <text:p text:style-name="P9">foreach ($i in Get-ChildItem $folder -force) {</text:p>
      <text:p text:style-name="P9"><text:s text:c="4"/>Write-Host "Name: " $i.name "Mode: " $i.mode</text:p>
      <text:p text:style-name="P9">}</text:p>
      <text:p text:style-name="P4"/>
      <text:p text:style-name="P4"/>
      <text:p text:style-name="P4">14. If you right click on a file choose Properties and check ReadOnly and then run the script above for the folder containing that file, then what changes in the $i.mode output from the script? <text:s/></text:p>
      <text:p text:style-name="P4"/>
      <text:p text:style-name="P4">15. Use the command mkdir to create a folder. <text:s/>What indication do you have in the $i.mode output from the script that what you made is a folder and not a file? </text:p>
      <text:p text:style-name="P4"/>
      <text:p text:style-name="P4">16. Run the following script. <text:s/>From its output tell me what the first and second parameters of the substring method correspond to. </text:p>
      <text:p text:style-name="P9">$alphabet = "ABCDEFGHIJKLMNOPQRSTUVWXYZ"</text:p>
      <text:p text:style-name="P9">Write-Host "Full string: " $alphabet</text:p>
      <text:p text:style-name="P9">Write-Host "substring(0,1):" $alphabet.substring(0,1)</text:p>
      <text:p text:style-name="P9">Write-Host "substring(0,2):" $alphabet.substring(0,2)</text:p>
      <text:p text:style-name="P9">Write-Host "substring(0,3):" $alphabet.substring(0,3)</text:p>
      <text:p text:style-name="P9">Write-Host "substring(1,3):" $alphabet.substring(1,3)</text:p>
      <text:p text:style-name="P9">Write-Host "substring(2,3):" $alphabet.substring(2,3)</text:p>
      <text:p text:style-name="P9">Write-Host "substring(3,3):" $alphabet.substring(3,3)</text:p>
      <text:p text:style-name="P9"/>
      <text:p text:style-name="P9">First parameter:</text:p>
      <text:p text:style-name="P9"/>
      <text:p text:style-name="P9">Second parameter: </text:p>
      <text:p text:style-name="P4"/>
      <text:p text:style-name="P4"/>
      <text:p text:style-name="P4">17. What does the following do?</text:p>
      <text:p text:style-name="P9">$folder = Read-Host "Enter your folder: "</text:p>
      <text:p text:style-name="P9"><text:soft-page-break/>Write-Host "The items in " $folder " are: " </text:p>
      <text:p text:style-name="P9">foreach ($i in Get-ChildItem $folder -force) {</text:p>
      <text:p text:style-name="P9"><text:s text:c="4"/>if ($i.mode.substring(0,1) -eq "d") { </text:p>
      <text:p text:style-name="P9"><text:s text:c="8"/>Write-Host "Folder: " $i.name "Mode: " $i.mode</text:p>
      <text:p text:style-name="P9"><text:s text:c="4"/>}</text:p>
      <text:p text:style-name="P9"><text:s text:c="4"/>else{</text:p>
      <text:p text:style-name="P9"><text:s text:c="9"/>Write-Host "File: " $i.name "Mode: " $i.mode <text:s text:c="2"/></text:p>
      <text:p text:style-name="P9"><text:s text:c="4"/>}</text:p>
      <text:p text:style-name="P9">}</text:p>
      <text:p text:style-name="P9"/>
      <text:p text:style-name="P9"/>
      <text:p text:style-name="P4">18. What does the following script do? <text:s/>What happens if "d" below is replaced by "^d"? What does the ^ mean in the context of a regular expression?</text:p>
      <text:p text:style-name="P9">$folder = Read-Host "Enter your folder: "</text:p>
      <text:p text:style-name="P9">Write-Host "The items in " $folder " are: " </text:p>
      <text:p text:style-name="P9">foreach ($i in Get-ChildItem $folder -force) {</text:p>
      <text:p text:style-name="P9"><text:s text:c="4"/>if ($i.mode -match "d") { </text:p>
      <text:p text:style-name="P9"><text:s text:c="8"/>Write-Host "Folder: " $i.name "Mode: " $i.mode</text:p>
      <text:p text:style-name="P9"><text:s text:c="4"/>}</text:p>
      <text:p text:style-name="P9"><text:s text:c="4"/>else{</text:p>
      <text:p text:style-name="P9"><text:s text:c="9"/>Write-Host "File: " $i.name "Mode: " $i.mode <text:s text:c="2"/></text:p>
      <text:p text:style-name="P9"><text:s text:c="4"/>}</text:p>
      <text:p text:style-name="P9">}</text:p>
      <text:p text:style-name="P9"/>
      <text:p text:style-name="P9"/>
      <text:p text:style-name="P9"/>
      <text:p text:style-name="P3"><text:span text:style-name="Default_20_Paragraph_20_Font"><text:span text:style-name="T1">19. What regular expression would you u</text:span></text:span><text:span text:style-name="Default_20_Paragraph_20_Font"><text:span text:style-name="T1">se to indicate files that are Hidden </text:span></text:span><text:span text:style-name="Default_20_Paragraph_20_Font"><text:span text:style-name="T3">and</text:span></text:span><text:span text:style-name="Default_20_Paragraph_20_Font"><text:span text:style-name="T1"> System files?</text:span></text:span></text:p>
      <text:p text:style-name="P4"/>
      <text:p text:style-name="P3"><text:span text:style-name="Default_20_Paragraph_20_Font"><text:span text:style-name="T1">20. What regular expression would you use to indicate files that are Hidden </text:span></text:span><text:span text:style-name="Default_20_Paragraph_20_Font"><text:span text:style-name="T3">or</text:span></text:span><text:span text:style-name="Default_20_Paragraph_20_Font"><text:span text:style-name="T1"> System files? </text:span></text:span></text:p>
      <text:p text:style-name="P4"/>
      <text:p text:style-name="P4">21. What does the following addition do? </text:p>
      <text:p text:style-name="P9">$folder = Read-Host "Enter your folder: "</text:p>
      <text:p text:style-name="P9">Write-Host "The items in " $folder " are: " </text:p>
      <text:p text:style-name="P9">foreach ($i in Get-ChildItem $folder -force) {</text:p>
      <text:p text:style-name="P9"><text:s text:c="4"/>if ($i.mode -match "^d") { </text:p>
      <text:p text:style-name="P9"><text:s text:c="8"/>Write-Host "Folder: " $i.name "Mode: " $i.mode -foregroundcolor "Green"</text:p>
      <text:p text:style-name="P9"><text:s text:c="4"/>}</text:p>
      <text:p text:style-name="P9"><text:s text:c="4"/>else{</text:p>
      <text:p text:style-name="P9"><text:s text:c="9"/>Write-Host "File: " $i.name "Mode: " $i.mode -foregroundcolor "Blue"</text:p>
      <text:p text:style-name="P9"><text:s text:c="4"/>}</text:p>
      <text:p text:style-name="P9">}</text:p>
      <text:p text:style-name="P4"/>
      <text:p text:style-name="P4"/>
      <text:p text:style-name="P4">22. What does the addition of the $j variable do?</text:p>
      <text:p text:style-name="P9">$folder = Read-Host "Enter your folder: "</text:p>
      <text:p text:style-name="P9">Write-Host "The items in " $folder " are: " </text:p>
      <text:p text:style-name="P9">$j=1</text:p>
      <text:p text:style-name="P9">foreach ($i in Get-ChildItem $folder -force) {</text:p>
      <text:p text:style-name="P9"><text:s text:c="4"/>if ($i.mode -match "^d") { </text:p>
      <text:p text:style-name="P9"><text:s text:c="8"/>Write-Host $j". Folder: " $i.name "Mode: " $i.mode -foregroundcolor "Green"</text:p>
      <text:p text:style-name="P9"><text:s text:c="4"/>}</text:p>
      <text:p text:style-name="P9"><text:s text:c="4"/>else{</text:p>
      <text:p text:style-name="P9"><text:s text:c="9"/>Write-Host $j". File: " $i.name "Mode: " $i.mode -foregroundcolor "Blue"</text:p>
      <text:p text:style-name="P9"><text:s text:c="4"/>}</text:p>
      <text:p text:style-name="P9"><text:soft-page-break/><text:s text:c="4"/>$j++</text:p>
      <text:p text:style-name="P9">}</text:p>
      <text:p text:style-name="P4"><text:s text:c="2"/></text:p>
      <text:p text:style-name="P4"/>
      <text:p text:style-name="P4">23. What does the following script do? </text:p>
      <text:p text:style-name="P9">$alphabet = "ABCDEFGHIJKLMNOPQRSTUVWXYZ"</text:p>
      <text:p text:style-name="P9">for($i=0; $i -lt $alphabet.length; $i++)</text:p>
      <text:p text:style-name="P9">{</text:p>
      <text:p text:style-name="P9"><text:s text:c="4"/>Write-Host $alphabet.substring($i,1)</text:p>
      <text:p text:style-name="P9">}</text:p>
      <text:p text:style-name="P9"/>
      <text:p text:style-name="P9"/>
      <text:p text:style-name="P9"/>
      <text:p text:style-name="P4">24. What happens to the following script if the [int] part is removed? What happens if the user does not enter a number? </text:p>
      <text:p text:style-name="P9">#Who is this Gauss guy anyway?</text:p>
      <text:p text:style-name="P9">Write-Host "The script sums numbers between a starting and stopping number." </text:p>
      <text:p text:style-name="P9">$start = Read-Host "Enter your starting number: "</text:p>
      <text:p text:style-name="P9">$stop = Read-Host "Enter your stopping number: "</text:p>
      <text:p text:style-name="P9">$sum=0</text:p>
      <text:p text:style-name="P9">for([int]$i=$start; $i -le $stop; $i++){</text:p>
      <text:p text:style-name="P9"><text:s text:c="4"/>$sum = $sum + $i</text:p>
      <text:p text:style-name="P9">}</text:p>
      <text:p text:style-name="P9">Write-Host $sum</text:p>
      <text:p text:style-name="P4"/>
      <text:p text:style-name="P3"><text:span text:style-name="Default_20_Paragraph_20_Font"><text:span text:style-name="T1">25. Run the command </text:span></text:span><text:span text:style-name="Default_20_Paragraph_20_Font"><text:span text:style-name="T2">Get-ItemProperty </text:span></text:span><text:span text:style-name="Default_20_Paragraph_20_Font"><text:span text:style-name="T4">MyFile.ext</text:span></text:span><text:span text:style-name="Default_20_Paragraph_20_Font"><text:span text:style-name="T2"> | Format-List -Property * -force </text:span></text:span><text:span text:style-name="Default_20_Paragraph_20_Font"><text:span text:style-name="T1">where </text:span></text:span><text:span text:style-name="Default_20_Paragraph_20_Font"><text:span text:style-name="T5">MyFile.ext </text:span></text:span><text:span text:style-name="Default_20_Paragraph_20_Font"><text:span text:style-name="T1">is some file (use the full path if the file you choose is not in the local directory). Compare the Mode and Atttributes Properties. </text:span></text:span></text:p>
      <text:p text:style-name="P4"/>
      <text:p text:style-name="P4">26. Does the -force parameter above make any difference? </text:p>
      <text:p text:style-name="P4"/>
      <text:p text:style-name="P4">27. What's UTC? </text:p>
      <text:p text:style-name="P4"/>
      <text:p text:style-name="P3"><text:span text:style-name="Default_20_Paragraph_20_Font"><text:span text:style-name="T1">28. Run the command </text:span></text:span><text:span text:style-name="Default_20_Paragraph_20_Font"><text:span text:style-name="T2">Get-ItemProperty </text:span></text:span><text:span text:style-name="Default_20_Paragraph_20_Font"><text:span text:style-name="T4">myFile.ext</text:span></text:span><text:span text:style-name="Default_20_Paragraph_20_Font"><text:span text:style-name="T2"> | Get-Member -MemberType property </text:span></text:span><text:span text:style-name="Default_20_Paragraph_20_Font"><text:span text:style-name="T1">where </text:span></text:span><text:span text:style-name="Default_20_Paragraph_20_Font"><text:span text:style-name="T5">myFile.txt</text:span></text:span><text:span text:style-name="Default_20_Paragraph_20_Font"><text:span text:style-name="T1"> is one of your files. <text:s/>What is meant by the get and set seen in the results? </text:span></text:span></text:p>
      <text:p text:style-name="P4"/>
      <text:p text:style-name="P3"><text:span text:style-name="Default_20_Paragraph_20_Font"><text:span text:style-name="T1">29. What does the command </text:span></text:span><text:span text:style-name="Default_20_Paragraph_20_Font"><text:span text:style-name="T6">New-Item </text:span></text:span><text:span text:style-name="Default_20_Paragraph_20_Font"><text:span text:style-name="T7">new_file.txt -type file</text:span></text:span><text:span text:style-name="Default_20_Paragraph_20_Font"><text:span text:style-name="T9"> do? </text:span></text:span></text:p>
      <text:p text:style-name="P5"/>
      <text:p text:style-name="P3"><text:span text:style-name="Default_20_Paragraph_20_Font"><text:span text:style-name="T9">30. What does the command </text:span></text:span><text:span text:style-name="Default_20_Paragraph_20_Font"><text:span text:style-name="T7">Rename-Item </text:span></text:span><text:span text:style-name="Default_20_Paragraph_20_Font"><text:span text:style-name="T6">new_file</text:span></text:span><text:span text:style-name="Default_20_Paragraph_20_Font"><text:span text:style-name="T7">.txt new_name.txt</text:span></text:span><text:span text:style-name="Default_20_Paragraph_20_Font"><text:span text:style-name="T9"> do?</text:span></text:span></text:p>
      <text:p text:style-name="P5"/>
      <text:p text:style-name="P3"><text:span text:style-name="Default_20_Paragraph_20_Font"><text:span text:style-name="T9">31. What does the command </text:span></text:span><text:span text:style-name="Default_20_Paragraph_20_Font"><text:span text:style-name="T6">New-Item </text:span></text:span><text:span text:style-name="Default_20_Paragraph_20_Font"><text:span text:style-name="T7">new_folder -type directory</text:span></text:span><text:span text:style-name="Default_20_Paragraph_20_Font"><text:span text:style-name="T9"> do? </text:span></text:span></text:p>
      <text:p text:style-name="P5"/>
      <text:p text:style-name="P3"><text:span text:style-name="Default_20_Paragraph_20_Font"><text:span text:style-name="T9">32. What does the command </text:span></text:span><text:span text:style-name="Default_20_Paragraph_20_Font"><text:span text:style-name="T8">Rename-Item new_folder </text:span></text:span><text:span text:style-name="Default_20_Paragraph_20_Font"><text:span text:style-name="T8">new_folder_name</text:span></text:span><text:span text:style-name="Default_20_Paragraph_20_Font"><text:span text:style-name="T10"> do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HTML_20_Code" style:display-name="HTML Code" style:family="text" style:parent-style-name="Default_20_Paragraph_20_Font">
      <style:text-properties style:font-name="Consolas" fo:font-size="10pt" fo:background-color="#eeeeee" style:font-name-asian="Times New Roman" style:font-size-asian="10pt" style:font-name-complex="Consola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6-11-08T19:56:00Z</meta:creation-date>
    <dc:date>2018-03-29T11:01:32.85</dc:date>
    <meta:editing-cycles>4</meta:editing-cycles>
    <meta:editing-duration>PT55S</meta:editing-duration>
    <meta:document-statistic meta:table-count="0" meta:image-count="0" meta:object-count="0" meta:page-count="4" meta:paragraph-count="125" meta:word-count="958" meta:character-count="5900" meta:non-whitespace-character-count="4853"/>
    <meta:template xlink:type="simple" xlink:actuate="onRequest" xlink:title="" xlink:href="../../../../../Downloads/c327_f16_lab_18.odt/Normal"/>
  </office:meta>
</office:document-meta>
</file>