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4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6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</text:p>
      <text:p text:style-name="P1">CSIT 327 – Administrative Scripting</text:p>
      <text:p text:style-name="P1">Lab 19</text:p>
      <text:p text:style-name="P1">April 5, 2018</text:p>
      <text:p text:style-name="P2"/>
      <text:p text:style-name="P1">Install Windows 10 (Education 64-bit) or Windows 8</text:p>
      <text:p text:style-name="P1"/>
      <text:p text:style-name="P3">Use your ELMS account created for this class to start the download process of Windows 10 (Education 64-bit English). <text:s/></text:p>
      <text:p text:style-name="P3"/>
      <text:list xml:id="list32691840" text:style-name="L1">
        <text:list-item>
          <text:p text:style-name="P6">Start VMWare on the host. <text:s/></text:p>
        </text:list-item>
        <text:list-item>
          <text:p text:style-name="P6">Choose to Create a New Virtual Machine. <text:s/></text:p>
        </text:list-item>
        <text:list-item>
          <text:p text:style-name="P6">Choose Typical.</text:p>
        </text:list-item>
        <text:list-item>
          <text:p text:style-name="P6">You can work with a downloaded ISO file or from a DVD.</text:p>
        </text:list-item>
        <text:list-item>
          <text:p text:style-name="P6">Choose Windows 10x64</text:p>
        </text:list-item>
        <text:list-item>
          <text:p text:style-name="P6">Choose a location on your external hard drive. Next.</text:p>
        </text:list-item>
        <text:list-item>
          <text:p text:style-name="P6">Set the disk size (e.g. 60GB). <text:s/>Note you have to keep your Ubuntu &amp; Windows Server. Click Next.</text:p>
        </text:list-item>
        <text:list-item>
          <text:p text:style-name="P6">Click Customize hardware, choose an amount of memory (e.g. 4GB). At times you will be using the host, the virtual server and virtual client at the same time. Click Finish.</text:p>
        </text:list-item>
        <text:list-item>
          <text:p text:style-name="P6">Power on your Windows 10 virtual machine.</text:p>
        </text:list-item>
        <text:list-item>
          <text:p text:style-name="P6">Go through the install process. </text:p>
        </text:list-item>
        <text:list-item>
          <text:p text:style-name="P6">Enter Product Key.</text:p>
        </text:list-item>
        <text:list-item>
          <text:p text:style-name="P6">Restart when prompted.</text:p>
        </text:list-item>
        <text:list-item>
          <text:p text:style-name="P6">Choose Join a domain. <text:s/>Then it will set you up “locally” for now.</text:p>
        </text:list-item>
        <text:list-item>
          <text:p text:style-name="P6">Choose a name, password and confirm the password. Click Next.</text:p>
        </text:list-item>
        <text:list-item>
          <text:p text:style-name="P6">Eject the DVD.</text:p>
        </text:list-item>
        <text:list-item>
          <text:p text:style-name="P6">Paste a screen capture showing that your virtual machine is installed.</text:p>
        </text:list-item>
      </text:list>
      <text:p text:style-name="P4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2T12:49:00Z</meta:creation-date>
    <dc:date>2018-04-05T12:52:20.02</dc:date>
    <meta:editing-cycles>17</meta:editing-cycles>
    <meta:editing-duration>PT2H12M6S</meta:editing-duration>
    <meta:document-statistic meta:table-count="0" meta:image-count="0" meta:object-count="0" meta:page-count="1" meta:paragraph-count="22" meta:word-count="195" meta:character-count="1041" meta:non-whitespace-character-count="875"/>
    <meta:template xlink:type="simple" xlink:actuate="onRequest" xlink:title="" xlink:href="../../../../../Downloads/c327_s16_lab_19.odt/Normal"/>
  </office:meta>
</office:document-meta>
</file>