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" style:parent-style-name="Standard" style:list-style-name="LFO1" style:family="paragraph">
      <style:text-properties style:font-name="Arial" style:font-name-complex="Arial"/>
    </style:style>
    <style:style style:name="P10" style:parent-style-name="ListParagraph" style:family="paragraph">
      <style:text-properties style:font-name="Arial" style:font-name-complex="Arial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8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2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2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4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4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4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50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5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5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5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6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6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69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7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0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8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6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9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0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10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6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11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20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2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font-weight="bold" style:font-weight-asian="bold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34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/>
    </style:style>
    <style:style style:name="P1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4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5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5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5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style:text-autospace="none" style:vertical-align="auto" fo:margin-left="0.5in">
        <style:tab-stops/>
      </style:paragraph-properties>
      <style:text-properties fo:hyphenate="true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6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6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6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6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7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7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fo:font-weight="bold" style:font-weight-asian="bold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7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7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78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179" style:parent-style-name="Normal" style:family="paragraph">
      <style:paragraph-properties style:text-autospace="none" style:vertical-align="auto" fo:margin-left="0.5in">
        <style:tab-stops/>
      </style:paragraph-properties>
      <style:text-properties fo:hyphenate="true"/>
    </style:style>
    <style:style style:name="T180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181" style:parent-style-name="DefaultParagraphFont" style:family="text">
      <style:text-properties style:font-name="Arial" style:font-name-complex="Arial" fo:color="#800000" fo:font-size="9.5pt" style:font-size-asian="9.5pt" style:font-size-complex="9.5pt"/>
    </style:style>
    <style:style style:name="T18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3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184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185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6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187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18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9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190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19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92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P19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9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9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9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9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weight="bold" style:font-weight-asian="bold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fo:font-weight="bold" style:font-weight-asian="bold"/>
    </style:style>
    <style:style style:name="T203" style:parent-style-name="DefaultParagraphFont" style:family="text">
      <style:text-properties style:font-name="Arial" style:font-name-complex="Arial"/>
    </style:style>
    <style:style style:name="P20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Hyperlink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0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 fo:font-weight="bold" style:font-weight-asian="bold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3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35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font-weight="bold" style:font-weight-asian="bold"/>
    </style:style>
    <style:style style:name="T238" style:parent-style-name="DefaultParagraphFont" style:family="text">
      <style:text-properties style:font-name="Arial" style:font-name-complex="Arial"/>
    </style:style>
    <style:style style:name="P2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42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2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4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4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4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 fo:font-weight="bold" style:font-weight-asian="bold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5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5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53" style:parent-style-name="Standard" style:list-style-name="LFO1" style:family="paragraph"/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256" style:parent-style-name="DefaultParagraphFont" style:family="text">
      <style:text-properties style:font-name="Arial" style:font-name-complex="Arial"/>
    </style:style>
    <style:style style:name="P25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0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fo:font-weight="bold" style:font-weight-asian="bold"/>
    </style:style>
    <style:style style:name="T264" style:parent-style-name="DefaultParagraphFont" style:family="text">
      <style:text-properties style:font-name="Arial" style:font-name-complex="Arial"/>
    </style:style>
    <style:style style:name="P265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66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6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6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 fo:font-weight="bold" style:font-weight-asian="bold"/>
    </style:style>
    <style:style style:name="T271" style:parent-style-name="DefaultParagraphFont" style:family="text">
      <style:text-properties style:font-name="Arial" style:font-name-complex="Arial"/>
    </style:style>
    <style:style style:name="P27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7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74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75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 fo:font-weight="bold" style:font-weight-asian="bold"/>
    </style:style>
    <style:style style:name="T278" style:parent-style-name="DefaultParagraphFont" style:family="text">
      <style:text-properties style:font-name="Arial" style:font-name-complex="Arial"/>
    </style:style>
    <style:style style:name="P279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280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281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282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28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8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8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8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 fo:font-weight="bold" style:font-weight-asian="bold"/>
    </style:style>
    <style:style style:name="T289" style:parent-style-name="DefaultParagraphFont" style:family="text">
      <style:text-properties style:font-name="Arial" style:font-name-complex="Arial"/>
    </style:style>
    <style:style style:name="P29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9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9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9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fo:font-weight="bold" style:font-weight-asian="bold"/>
    </style:style>
    <style:style style:name="T296" style:parent-style-name="DefaultParagraphFont" style:family="text">
      <style:text-properties style:font-name="Arial" style:font-name-complex="Arial"/>
    </style:style>
    <style:style style:name="P2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0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30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30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30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304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30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8" style:parent-style-name="Standard" style:list-style-name="LFO1" style:family="paragraph">
      <style:text-properties style:font-name="Arial" style:font-name-complex="Arial"/>
    </style:style>
    <style:style style:name="P30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2" style:parent-style-name="Standard" style:list-style-name="LFO1" style:family="paragraph"/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Arial" style:font-name-complex="Arial" fo:font-weight="bold" style:font-weight-asian="bold"/>
    </style:style>
    <style:style style:name="T315" style:parent-style-name="DefaultParagraphFont" style:family="text">
      <style:text-properties style:font-name="Arial" style:font-name-complex="Arial"/>
    </style:style>
    <style:style style:name="P31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9" style:parent-style-name="Standard" style:list-style-name="LFO1" style:family="paragraph"/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 fo:font-weight="bold" style:font-weight-asian="bold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Standard" style:family="paragraph">
      <style:paragraph-properties fo:margin-left="0.5in">
        <style:tab-stops/>
      </style:paragraph-properties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complex="Arial"/>
    </style:style>
    <style:style style:name="P32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9" style:parent-style-name="Standard" style:list-style-name="LFO1" style:family="paragraph">
      <style:text-properties style:font-name="Arial" style:font-name-complex="Arial"/>
    </style:style>
    <style:style style:name="P330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31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32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33" style:parent-style-name="Standard" style:list-style-name="LFO1" style:family="paragraph">
      <style:text-properties style:font-name="Arial" style:font-name-complex="Arial"/>
    </style:style>
    <style:style style:name="P3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7" style:parent-style-name="Standard" style:list-style-name="LFO1" style:family="paragraph">
      <style:text-properties style:font-name="Arial" style:font-name-complex="Arial"/>
    </style:style>
    <style:style style:name="P33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3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1" style:parent-style-name="Standard" style:list-style-name="LFO1" style:family="paragraph">
      <style:text-properties style:font-name="Arial" style:font-name-complex="Arial"/>
    </style:style>
    <style:style style:name="P3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35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1 – Administrative Scripting</text:p>
      <text:p text:style-name="P3">Lab 2 – Introduction to Commands</text:p>
      <text:p text:style-name="P4">January 15, 2020</text:p>
      <text:p text:style-name="P5"/>
      <text:p text:style-name="P6">IMPORTANT: This week you will be working on a Live Disk (temporary operating system). <text:s/>If<text:s/>you edit the file within this operating system, remember to save it to a flash drive or email it to yourself before stopping the operating system.</text:p>
      <text:p text:style-name="P7"/>
      <text:p text:style-name="P8"/>
      <text:list text:style-name="LFO1" text:continue-numbering="true">
        <text:list-item>
          <text:p text:style-name="P9">What does GNOME mean in the context of Linux?</text:p>
        </text:list-item>
      </text:list>
      <text:p text:style-name="P10"/>
      <text:p text:style-name="P11"/>
      <text:p text:style-name="P12"/>
      <text:list text:style-name="LFO1" text:continue-numbering="true">
        <text:list-item>
          <text:p text:style-name="P13"><text:span text:style-name="T14">Open a terminal and enter the command<text:s/></text:span><text:span text:style-name="T15">echo $TERM</text:span><text:span text:style-name="T16">. <text:s/>What is</text:span><text:span text:style-name="T17"><text:s/>the result?</text:span></text:p>
        </text:list-item>
      </text:list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Enter the command<text:s/></text:span><text:span text:style-name="T23">echo $HOME</text:span><text:span text:style-name="T24">. What is the result?</text:span></text:p>
        </text:list-item>
      </text:list>
      <text:p text:style-name="P25"/>
      <text:p text:style-name="P26"/>
      <text:p text:style-name="P27"/>
      <text:list text:style-name="LFO1" text:continue-numbering="true">
        <text:list-item>
          <text:p text:style-name="P28">$TERM and $HOME are Linux environment variables. <text:s/>What is an environment variable?</text:p>
        </text:list-item>
      </text:list>
      <text:p text:style-name="P29"/>
      <text:p text:style-name="P30"/>
      <text:p text:style-name="P31"/>
      <text:list text:style-name="LFO1" text:continue-numbering="true">
        <text:list-item>
          <text:p text:style-name="P32">Name another Linux environment variable.</text:p>
        </text:list-item>
      </text:list>
      <text:p text:style-name="P33"/>
      <text:p text:style-name="P34"/>
      <text:p text:style-name="P35"/>
      <text:list text:style-name="LFO1" text:continue-numbering="true">
        <text:list-item>
          <text:p text:style-name="P36"><text:span text:style-name="T37">What does the command<text:s/></text:span><text:span text:style-name="T38">printenv</text:span><text:span text:style-name="T39"><text:s/>do?</text:span></text:p>
        </text:list-item>
      </text:list>
      <text:p text:style-name="P40"/>
      <text:p text:style-name="P41"/>
      <text:p text:style-name="P42"/>
      <text:list text:style-name="LFO1" text:continue-numbering="true">
        <text:list-item>
          <text:p text:style-name="P43"><text:span text:style-name="T44">Enter the command<text:s/></text:span><text:span text:style-name="T45">pwd</text:span><text:span text:style-name="T46"><text:s/>what is the result (output)?<text:s/></text:span></text:p>
        </text:list-item>
      </text:list>
      <text:p text:style-name="P47"/>
      <text:p text:style-name="P48"/>
      <text:p text:style-name="P49"/>
      <text:list text:style-name="LFO1" text:continue-numbering="true">
        <text:list-item>
          <text:p text:style-name="P50"><text:span text:style-name="T51">Describe the results of the command<text:s/></text:span><text:span text:style-name="T52">pwd</text:span><text:span text:style-name="T53"><text:s/>(not just its output as above).</text:span></text:p>
        </text:list-item>
      </text:list>
      <text:p text:style-name="P54"/>
      <text:p text:style-name="P55"/>
      <text:p text:style-name="P56"/>
      <text:list text:style-name="LFO1" text:continue-numbering="true">
        <text:list-item>
          <text:p text:style-name="P57"><text:span text:style-name="T58">Open up LibreOfficeWriter, LibreOfficeCalc and LibreOfficeImpress save a file for each application in the home folder (should be the one resulti</text:span><text:span text:style-name="T59">ng from the<text:s/></text:span><text:span text:style-name="T60">pwd</text:span><text:span text:style-name="T61"><text:s/>command). Enter the command<text:s/></text:span><text:span text:style-name="T62">ls</text:span><text:span text:style-name="T63">. What does the command</text:span><text:span text:style-name="T64"><text:s/>ls</text:span><text:span text:style-name="T65"><text:s/>do? (I want a description not just the output.)</text:span></text:p>
        </text:list-item>
      </text:list>
      <text:p text:style-name="P66"/>
      <text:p text:style-name="P67"/>
      <text:p text:style-name="P68"/>
      <text:list text:style-name="LFO1" text:continue-numbering="true">
        <text:list-item>
          <text:p text:style-name="P69">How are folders distinguished from files in the result?</text:p>
        </text:list-item>
      </text:list>
      <text:p text:style-name="P70"/>
      <text:p text:style-name="P71"/>
      <text:p text:style-name="P72"/>
      <text:list text:style-name="LFO1" text:continue-numbering="true">
        <text:list-item>
          <text:p text:style-name="P73"><text:span text:style-name="T74">What does the command<text:s/></text:span><text:span text:style-name="T75">man ls</text:span><text:span text:style-name="T76"><text:s/>do?</text:span></text:p>
        </text:list-item>
      </text:list>
      <text:p text:style-name="P77"/>
      <text:p text:style-name="P78"/>
      <text:p text:style-name="P79"/>
      <text:list text:style-name="LFO1" text:continue-numbering="true">
        <text:list-item>
          <text:p text:style-name="P80">Tell me how to navigate through the<text:s/>manual pages by telling me what the following keys do</text:p>
        </text:list-item>
      </text:list>
      <text:p text:style-name="P81"/>
      <text:p text:style-name="P82">Page Down:</text:p>
      <text:p text:style-name="P83"/>
      <text:p text:style-name="P84">Page Up:</text:p>
      <text:p text:style-name="P85"/>
      <text:p text:style-name="P86">End:</text:p>
      <text:p text:style-name="P87"/>
      <text:p text:style-name="P88">Home: <text:s/></text:p>
      <text:p text:style-name="P89"/>
      <text:p text:style-name="P90">Up Arrow:</text:p>
      <text:p text:style-name="P91"/>
      <text:p text:style-name="P92">Down Arrow:</text:p>
      <text:p text:style-name="P93"/>
      <text:p text:style-name="P94"/>
      <text:p text:style-name="P95"/>
      <text:list text:style-name="LFO1" text:continue-numbering="true">
        <text:list-item>
          <text:p text:style-name="P96">How does one get out of the manual page?</text:p>
        </text:list-item>
      </text:list>
      <text:p text:style-name="P97"/>
      <text:p text:style-name="P98"/>
      <text:p text:style-name="P99"/>
      <text:list text:style-name="LFO1" text:continue-numbering="true">
        <text:list-item>
          <text:p text:style-name="P100">Distinguish between the following commands.</text:p>
        </text:list-item>
      </text:list>
      <text:p text:style-name="P101"/>
      <text:p text:style-name="P102">ls –a</text:p>
      <text:p text:style-name="P103"/>
      <text:p text:style-name="P104">ls –i</text:p>
      <text:p text:style-name="P105"/>
      <text:p text:style-name="P106">ls –l</text:p>
      <text:p text:style-name="P107"/>
      <text:p text:style-name="P108">ls –s</text:p>
      <text:p text:style-name="P109"/>
      <text:p text:style-name="P110">ls –sail</text:p>
      <text:p text:style-name="P111"/>
      <text:p text:style-name="P112">ls –R</text:p>
      <text:p text:style-name="P113"/>
      <text:p text:style-name="P114"/>
      <text:p text:style-name="P115"/>
      <text:list text:style-name="LFO1" text:continue-numbering="true">
        <text:list-item>
          <text:p text:style-name="P116">What is a wildcard?</text:p>
        </text:list-item>
      </text:list>
      <text:p text:style-name="P117"/>
      <text:p text:style-name="P118"/>
      <text:p text:style-name="P119"/>
      <text:list text:style-name="LFO1" text:continue-numbering="true">
        <text:list-item>
          <text:p text:style-name="P120"><text:span text:style-name="T121">What does the command<text:s/></text:span><text:span text:style-name="T122">ls D*</text:span><text:span text:style-name="T123"><text:s/>do?</text:span></text:p>
        </text:list-item>
      </text:list>
      <text:p text:style-name="P124"/>
      <text:p text:style-name="P125"/>
      <text:p text:style-name="P126"/>
      <text:list text:style-name="LFO1" text:continue-numbering="true">
        <text:list-item>
          <text:p text:style-name="P127"><text:span text:style-name="T128">What does the command<text:s/></text:span><text:span text:style-name="T129">ls *.odt</text:span><text:span text:style-name="T130"><text:s/>do?</text:span></text:p>
        </text:list-item>
      </text:list>
      <text:p text:style-name="P131"/>
      <text:p text:style-name="P132"/>
      <text:p text:style-name="P133"/>
      <text:list text:style-name="LFO1" text:continue-numbering="true">
        <text:list-item>
          <text:p text:style-name="P134"><text:span text:style-name="T135">When you start a terminal, you are usually placed in the current user’s home directory. <text:s/>In the default prompt the user’s home directory is represented by a<text:s/></text:span><text:span text:style-name="T136">tilde (~). <text:s/>(Somewhat confusingly the home directory for me was /home/ubuntu and not just /home.) <text:s/>Change the directory to the user’s Documents folder by entering the command<text:s/></text:span><text:span text:style-name="T137">cd Documents</text:span><text:span text:style-name="T138"><text:s/>and say what happens to the prompt.</text:span></text:p>
        </text:list-item>
      </text:list>
      <text:p text:style-name="P139"/>
      <text:p text:style-name="P140"/>
      <text:p text:style-name="P141"/>
      <text:list text:style-name="LFO1" text:continue-numbering="true">
        <text:list-item>
          <text:p text:style-name="P142"><text:span text:style-name="T143">Use the command<text:s/></text:span><text:span text:style-name="T144">cd ..</text:span><text:span text:style-name="T145"><text:s/>. What<text:s/></text:span><text:span text:style-name="T146">does the</text:span><text:span text:style-name="T147"><text:s/>..</text:span><text:span text:style-name="T148"><text:s/>refer to? <text:s/></text:span></text:p>
        </text:list-item>
      </text:list>
      <text:p text:style-name="P149"/>
      <text:p text:style-name="P150"/>
      <text:p text:style-name="P151"/>
      <text:list text:style-name="LFO1" text:continue-numbering="true">
        <text:list-item>
          <text:p text:style-name="P152"><text:span text:style-name="T153">What does a single dot refer to (as in<text:s/></text:span><text:span text:style-name="T154">cd .</text:span><text:span text:style-name="T155">)?<text:s/></text:span></text:p>
        </text:list-item>
      </text:list>
      <text:p text:style-name="P156"><text:span text:style-name="T157">(</text:span><text:a xlink:href="https://linuxize.com/post/linux-cd-command/" office:target-frame-name="_top" xlink:show="replace"><text:span text:style-name="T158">https://linuxize.com/post/linux-cd-command/</text:span></text:a><text:span text:style-name="T159">)</text:span></text:p>
      <text:p text:style-name="P160"/>
      <text:p text:style-name="P161"/>
      <text:p text:style-name="P162"/>
      <text:list text:style-name="LFO1" text:continue-numbering="true">
        <text:list-item>
          <text:p text:style-name="P163"><text:span text:style-name="T164">What does the command<text:s/></text:span><text:span text:style-name="T165">cd documents</text:span><text:span text:style-name="T166"><text:s/>(with a small d in documents) do? Com</text:span><text:span text:style-name="T167">ment on the result.</text:span></text:p>
        </text:list-item>
      </text:list>
      <text:p text:style-name="P168"/>
      <text:p text:style-name="P169"/>
      <text:p text:style-name="P170"/>
      <text:list text:style-name="LFO1" text:continue-numbering="true">
        <text:list-item>
          <text:p text:style-name="P171"><text:span text:style-name="T172">Go back into the Documents folder and enter the command<text:s/></text:span><text:span text:style-name="T173">cd ../..</text:span><text:span text:style-name="T174"><text:s/>and report what it does.</text:span></text:p>
        </text:list-item>
      </text:list>
      <text:p text:style-name="P175"/>
      <text:p text:style-name="P176"/>
      <text:p text:style-name="P177"/>
      <text:list text:style-name="LFO1" text:continue-numbering="true">
        <text:list-item>
          <text:p text:style-name="P178">This type of notation can be found in web pages. For instance, some of my webpages have the following line</text:p>
        </text:list-item>
      </text:list>
      <text:p text:style-name="P179"><text:span text:style-name="T180">&lt;</text:span><text:span text:style-name="T181">link</text:span><text:span text:style-name="T182"><text:s/></text:span><text:span text:style-name="T183">href</text:span><text:span text:style-name="T184">="../blum.css"</text:span><text:span text:style-name="T185"><text:s/></text:span><text:span text:style-name="T186">rel</text:span><text:span text:style-name="T187">="stylesheet"</text:span><text:span text:style-name="T188"><text:s/></text:span><text:span text:style-name="T189">type</text:span><text:span text:style-name="T190">="text/css"</text:span><text:span text:style-name="T191"><text:s/></text:span><text:span text:style-name="T192">/&gt;</text:span></text:p>
      <text:p text:style-name="P193">What does the value of the href attribute above imply about my directory structure (where is the css file in comparison to the html file containing the above code)? <text:s/></text:p>
      <text:p text:style-name="P194"/>
      <text:p text:style-name="P195"/>
      <text:p text:style-name="P196"/>
      <text:list text:style-name="LFO1" text:continue-numbering="true">
        <text:list-item>
          <text:p text:style-name="P197"><text:span text:style-name="T198">What does the command<text:s/></text:span><text:span text:style-name="T199">cd /<text:s/></text:span><text:span text:style-name="T200">do. <text:s/>Where does it take<text:s/></text:span><text:span text:style-name="T201">one? <text:s/>To what does<text:s/></text:span><text:span text:style-name="T202">/</text:span><text:span text:style-name="T203"><text:s/>refer? <text:s/></text:span></text:p>
        </text:list-item>
      </text:list>
      <text:p text:style-name="P204"/>
      <text:p text:style-name="P205"/>
      <text:p text:style-name="P206"/>
      <text:list text:style-name="LFO1" text:continue-numbering="true">
        <text:list-item>
          <text:p text:style-name="P207"><text:span text:style-name="T208">What does one mean by the root? (</text:span><text:a xlink:href="http://www.linfo.org/root.html" office:target-frame-name="_top" xlink:show="replace"><text:span text:style-name="T209">http://www.linfo.org/root.html</text:span></text:a><text:span text:style-name="T210">) Distinguish between</text:span></text:p>
        </text:list-item>
      </text:list>
      <text:p text:style-name="P211"/>
      <text:p text:style-name="P212">root user</text:p>
      <text:p text:style-name="P213"/>
      <text:p text:style-name="P214">root directory</text:p>
      <text:p text:style-name="P215"/>
      <text:p text:style-name="P216">root home directory</text:p>
      <text:p text:style-name="P217"/>
      <text:p text:style-name="P218"/>
      <text:p text:style-name="P219"/>
      <text:soft-page-break/>
      <text:list text:style-name="LFO1" text:continue-numbering="true">
        <text:list-item>
          <text:p text:style-name="P220"><text:span text:style-name="T221">What does the command<text:s/></text:span><text:span text:style-name="T222">cd $HOME</text:span><text:span text:style-name="T223"><text:s/>do?</text:span></text:p>
        </text:list-item>
      </text:list>
      <text:p text:style-name="P224"/>
      <text:p text:style-name="P225"/>
      <text:p text:style-name="P226"/>
      <text:list text:style-name="LFO1" text:continue-numbering="true">
        <text:list-item>
          <text:p text:style-name="P227"><text:span text:style-name="T228">W</text:span><text:span text:style-name="T229">hat does the command<text:s/></text:span><text:span text:style-name="T230">cd ~</text:span><text:span text:style-name="T231"><text:s/>do?</text:span></text:p>
        </text:list-item>
      </text:list>
      <text:p text:style-name="P232"/>
      <text:p text:style-name="P233"/>
      <text:p text:style-name="P234"/>
      <text:list text:style-name="LFO1" text:continue-numbering="true">
        <text:list-item>
          <text:p text:style-name="P235"><text:span text:style-name="T236">What does the command<text:s/></text:span><text:span text:style-name="T237">cd /var</text:span><text:span text:style-name="T238"><text:s/>do?</text:span></text:p>
        </text:list-item>
      </text:list>
      <text:p text:style-name="P239"/>
      <text:p text:style-name="P240"/>
      <text:p text:style-name="P241"/>
      <text:list text:style-name="LFO1" text:continue-numbering="true">
        <text:list-item>
          <text:p text:style-name="P242">What is the var directory for in Linux? (http://www.thegeekstuff.com/2010/09/linux-file-system-structure/)</text:p>
        </text:list-item>
      </text:list>
      <text:p text:style-name="P243"/>
      <text:p text:style-name="P244"/>
      <text:p text:style-name="P245"/>
      <text:list text:style-name="LFO1" text:continue-numbering="true">
        <text:list-item>
          <text:p text:style-name="P246"><text:span text:style-name="T247">What is the<text:s/></text:span><text:span text:style-name="T248">bin</text:span><text:span text:style-name="T249"><text:s/>directory for?</text:span></text:p>
        </text:list-item>
      </text:list>
      <text:p text:style-name="P250"/>
      <text:p text:style-name="P251"/>
      <text:p text:style-name="P252"/>
      <text:list text:style-name="LFO1" text:continue-numbering="true">
        <text:list-item>
          <text:p text:style-name="P253"><text:span text:style-name="T254">What does the command<text:s/></text:span><text:span text:style-name="T255">clear</text:span><text:span text:style-name="T256"><text:s/>do?</text:span></text:p>
        </text:list-item>
      </text:list>
      <text:p text:style-name="P257"/>
      <text:p text:style-name="P258"/>
      <text:p text:style-name="P259"/>
      <text:list text:style-name="LFO1" text:continue-numbering="true">
        <text:list-item>
          <text:p text:style-name="P260"><text:span text:style-name="T261">Open up</text:span><text:span text:style-name="T262"><text:s/>a terminal in the current user’s home directory and run the command<text:s/></text:span><text:span text:style-name="T263">mkdir NewFolder</text:span><text:span text:style-name="T264"><text:s/>and report what it does.</text:span></text:p>
        </text:list-item>
      </text:list>
      <text:p text:style-name="P265"/>
      <text:p text:style-name="P266"/>
      <text:p text:style-name="P267"/>
      <text:list text:style-name="LFO1" text:continue-numbering="true">
        <text:list-item>
          <text:p text:style-name="P268"><text:span text:style-name="T269">What is the result of the command<text:s/></text:span><text:span text:style-name="T270">mkdir /NewRootFolder</text:span><text:span text:style-name="T271"><text:s/>do?</text:span></text:p>
        </text:list-item>
      </text:list>
      <text:p text:style-name="P272"/>
      <text:p text:style-name="P273"/>
      <text:p text:style-name="P274"/>
      <text:list text:style-name="LFO1" text:continue-numbering="true">
        <text:list-item>
          <text:p text:style-name="P275"><text:span text:style-name="T276">How about<text:s/></text:span><text:span text:style-name="T277">sudo mkdir /NewRootFolder</text:span><text:span text:style-name="T278"><text:s/>?</text:span></text:p>
        </text:list-item>
      </text:list>
      <text:p text:style-name="P279"/>
      <text:p text:style-name="P280"/>
      <text:p text:style-name="P281"/>
      <text:list text:style-name="LFO1" text:continue-numbering="true">
        <text:list-item>
          <text:p text:style-name="P282">What is sudo? (http://xkcd.com/149/)</text:p>
        </text:list-item>
      </text:list>
      <text:p text:style-name="P283"/>
      <text:p text:style-name="P284"/>
      <text:p text:style-name="P285"/>
      <text:list text:style-name="LFO1" text:continue-numbering="true">
        <text:list-item>
          <text:p text:style-name="P286"><text:span text:style-name="T287">What does the command<text:s/></text:span><text:span text:style-name="T288">rmdir /NewRootFolder</text:span><text:span text:style-name="T289"><text:s/>do?</text:span></text:p>
        </text:list-item>
      </text:list>
      <text:p text:style-name="P290"/>
      <text:p text:style-name="P291"/>
      <text:p text:style-name="P292"/>
      <text:list text:style-name="LFO1" text:continue-numbering="true">
        <text:list-item>
          <text:p text:style-name="P293"><text:span text:style-name="T294">How about<text:s/></text:span><text:span text:style-name="T295">sudo rmdir /NewRootFolder</text:span><text:span text:style-name="T296"><text:s/>?</text:span></text:p>
        </text:list-item>
      </text:list>
      <text:p text:style-name="P297"/>
      <text:p text:style-name="P298"/>
      <text:p text:style-name="P299"/>
      <text:list text:style-name="LFO1" text:continue-numbering="true">
        <text:list-item>
          <text:p text:style-name="P300">What is meant by inode in the context of a Unix file system?</text:p>
        </text:list-item>
      </text:list>
      <text:p text:style-name="P301"/>
      <text:p text:style-name="P302"/>
      <text:p text:style-name="P303"/>
      <text:list text:style-name="LFO1" text:continue-numbering="true">
        <text:list-item>
          <text:p text:style-name="P304">What option of the ls command allowed one to see inodes?</text:p>
        </text:list-item>
      </text:list>
      <text:p text:style-name="P305"/>
      <text:p text:style-name="P306"/>
      <text:p text:style-name="P307"/>
      <text:list text:style-name="LFO1" text:continue-numbering="true">
        <text:list-item>
          <text:p text:style-name="P308">What is the inode of the file you made using LibreOfficeWriter?</text:p>
        </text:list-item>
      </text:list>
      <text:p text:style-name="P309"/>
      <text:p text:style-name="P310"/>
      <text:p text:style-name="P311"/>
      <text:list text:style-name="LFO1" text:continue-numbering="true">
        <text:list-item>
          <text:p text:style-name="P312"><text:span text:style-name="T313">What does the<text:s/></text:span><text:span text:style-name="T314">mv</text:span><text:span text:style-name="T315"><text:s/>command do?</text:span></text:p>
        </text:list-item>
      </text:list>
      <text:p text:style-name="P316"/>
      <text:p text:style-name="P317"/>
      <text:p text:style-name="P318"/>
      <text:list text:style-name="LFO1" text:continue-numbering="true">
        <text:list-item>
          <text:p text:style-name="P319"><text:span text:style-name="T320">Write an<text:s/></text:span><text:span text:style-name="T321">mv</text:span><text:span text:style-name="T322"><text:s/>command that would rename your odt file.<text:s/></text:span></text:p>
        </text:list-item>
      </text:list>
      <text:p text:style-name="P323"><text:span text:style-name="T324">(</text:span><text:a xlink:href="https://shapeshed.com/unix-mv/" office:target-frame-name="_top" xlink:show="replace"><text:span text:style-name="T325">https://shapeshed.com/unix-mv/</text:span></text:a><text:span text:style-name="T326">)</text:span></text:p>
      <text:p text:style-name="P327"/>
      <text:p text:style-name="P328"/>
      <text:list text:style-name="LFO1" text:continue-numbering="true">
        <text:list-item>
          <text:p text:style-name="P329">Does the renamed file have the same inode?</text:p>
        </text:list-item>
      </text:list>
      <text:p text:style-name="P330"/>
      <text:p text:style-name="P331"/>
      <text:p text:style-name="P332"/>
      <text:list text:style-name="LFO1" text:continue-numbering="true">
        <text:list-item>
          <text:p text:style-name="P333">Write a mv<text:s/>command that would relocate file.</text:p>
        </text:list-item>
      </text:list>
      <text:p text:style-name="P334"/>
      <text:p text:style-name="P335"/>
      <text:p text:style-name="P336"/>
      <text:list text:style-name="LFO1" text:continue-numbering="true">
        <text:list-item>
          <text:p text:style-name="P337">Does the relocated file have the same inode?</text:p>
        </text:list-item>
      </text:list>
      <text:p text:style-name="P338"/>
      <text:p text:style-name="P339"/>
      <text:p text:style-name="P340"/>
      <text:list text:style-name="LFO1" text:continue-numbering="true">
        <text:list-item>
          <text:p text:style-name="P341">What is the result when you run the following bash script?</text:p>
        </text:list-item>
      </text:list>
      <text:p text:style-name="P342"/>
      <text:p text:style-name="P343">#!/bin/bash</text:p>
      <text:p text:style-name="P344">sum=0</text:p>
      <text:p text:style-name="P345">for ((i = 0 ; i &lt;= 100 ; i++)); do</text:p>
      <text:p text:style-name="P346"><text:s text:c="2"/>let sum=$sum+$i</text:p>
      <text:p text:style-name="P347">done</text:p>
      <text:p text:style-name="P348">echo $sum</text:p>
      <text:p text:style-name="P349"/>
      <text:p text:style-name="P350"/>
      <text:p text:style-name="Standard"><text:span text:style-name="T3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Hind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20-01-15T16:03:00Z</meta:creation-date>
    <dc:date>2020-01-15T19:07:00Z</dc:date>
    <meta:template xlink:href="Normal" xlink:type="simple"/>
    <meta:editing-cycles>7</meta:editing-cycles>
    <meta:editing-duration>PT1740S</meta:editing-duration>
    <meta:document-statistic meta:page-count="5" meta:paragraph-count="8" meta:word-count="632" meta:character-count="4232" meta:row-count="30" meta:non-whitespace-character-count="3608"/>
  </office:meta>
</office:document-meta>
</file>