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list-style-name="LFO2" style:family="paragraph">
      <style:paragraph-properties style:vertical-align="auto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0" style:parent-style-name="Standard" style:list-style-name="LFO1" style:family="paragraph">
      <style:paragraph-properties style:vertical-align="auto"/>
      <style:text-properties style:font-name="Arial" style:font-name-complex="Arial"/>
    </style:style>
    <style:style style:name="P61" style:parent-style-name="Standard" style:family="paragraph">
      <style:paragraph-properties style:vertical-align="auto" fo:margin-left="0.5in">
        <style:tab-stops/>
      </style:paragraph-properties>
      <style:text-properties style:font-name="Arial" style:font-name-complex="Arial"/>
    </style:style>
    <style:style style:name="P62" style:parent-style-name="Standard" style:family="paragraph">
      <style:paragraph-properties style:vertical-align="auto" fo:margin-left="0.5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paragraph-properties style:vertical-align="auto" fo:margin-left="0.5in">
        <style:tab-stops/>
      </style:paragraph-properties>
      <style:text-properties style:font-name="Arial" style:font-name-complex="Arial"/>
    </style:style>
    <style:style style:name="P64" style:parent-style-name="Standard" style:family="paragraph">
      <style:paragraph-properties style:vertical-align="auto" fo:margin-left="0.5in">
        <style:tab-stops/>
      </style:paragraph-properties>
      <style:text-properties style:font-name="Arial" style:font-name-complex="Arial"/>
    </style:style>
    <style:style style:name="P65" style:parent-style-name="Standard" style:family="paragraph">
      <style:paragraph-properties style:vertical-align="auto" fo:margin-left="0.5in">
        <style:tab-stops/>
      </style:paragraph-properties>
      <style:text-properties style:font-name="Arial" style:font-name-complex="Arial"/>
    </style:style>
    <style:style style:name="P66" style:parent-style-name="Standard" style:family="paragraph">
      <style:paragraph-properties style:vertical-align="auto" fo:margin-left="0.5in">
        <style:tab-stops/>
      </style:paragraph-properties>
      <style:text-properties style:font-name="Arial" style:font-name-complex="Arial"/>
    </style:style>
    <style:style style:name="P67" style:parent-style-name="Standard" style:family="paragraph">
      <style:paragraph-properties style:vertical-align="auto" fo:margin-left="0.5in">
        <style:tab-stops/>
      </style:paragraph-properties>
      <style:text-properties style:font-name="Arial" style:font-name-complex="Arial"/>
    </style:style>
    <style:style style:name="P68" style:parent-style-name="Standard" style:family="paragraph">
      <style:paragraph-properties style:vertical-align="auto" fo:margin-left="0.5in">
        <style:tab-stops/>
      </style:paragraph-properties>
      <style:text-properties style:font-name="Arial" style:font-name-complex="Arial"/>
    </style:style>
    <style:style style:name="P69" style:parent-style-name="Standard" style:family="paragraph">
      <style:paragraph-properties style:vertical-align="auto" fo:margin-left="0.5in">
        <style:tab-stops/>
      </style:paragraph-properties>
      <style:text-properties style:font-name="Arial" style:font-name-complex="Arial"/>
    </style:style>
    <style:style style:name="P70" style:parent-style-name="Standard" style:list-style-name="LFO1" style:family="paragraph">
      <style:paragraph-properties style:vertical-align="auto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" style:parent-style-name="Normal" style:list-style-name="LFO3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82" style:parent-style-name="Textbody" style:family="paragraph">
      <style:paragraph-properties fo:margin-bottom="0in"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83" style:parent-style-name="StrongEmphasis" style:family="text">
      <style:text-properties style:font-name="Arial" style:font-name-complex="Arial"/>
    </style:style>
    <style:style style:name="P84" style:parent-style-name="Textbody" style:family="paragraph">
      <style:paragraph-properties fo:margin-bottom="0in"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85" style:parent-style-name="StrongEmphasis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StrongEmphasis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StrongEmphasis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StrongEmphasis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StrongEmphasis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StrongEmphasis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StrongEmphasis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3" style:parent-style-name="Normal" style:list-style-name="LFO3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fo:hyphenate="true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3" style:parent-style-name="Normal" style:list-style-name="LFO3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fo:hyphenate="true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fo:font-weight="bold" style:font-weight-asian="bold"/>
    </style:style>
    <style:style style:name="T130" style:parent-style-name="DefaultParagraphFont" style:family="text">
      <style:text-properties style:font-name="Arial" style:font-name-complex="Arial" fo:font-weight="bold" style:font-weight-asian="bold"/>
    </style:style>
    <style:style style:name="T131" style:parent-style-name="DefaultParagraphFont" style:family="text"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font-weight="bold" style:font-weight-asian="bold"/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2" style:parent-style-name="Normal" style:list-style-name="LFO3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43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44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45" style:parent-style-name="Normal" style:family="paragraph">
      <style:paragraph-properties style:vertical-align="auto" style:line-height-at-least="0.1388in" fo:margin-left="0.5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46" style:parent-style-name="Normal" style:list-style-name="LFO3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4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" style:list-style-name="LFO3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fo:hyphenate="true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font-weight="bold" style:font-weight-asian="bold"/>
    </style:style>
    <style:style style:name="T153" style:parent-style-name="DefaultParagraphFont" style:family="text">
      <style:text-properties style:font-name="Arial" style:font-name-complex="Arial" fo:font-weight="bold" style:font-weight-asian="bold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" style:list-style-name="LFO3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fo:hyphenate="true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T162" style:parent-style-name="DefaultParagraphFont" style:family="text">
      <style:text-properties style:font-name="Arial" style:font-name-complex="Arial" fo:font-weight="bold" style:font-weight-asian="bold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" style:list-style-name="LFO3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6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T172" style:parent-style-name="DefaultParagraphFont" style:family="text"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/>
    </style:style>
    <style:style style:name="T177" style:parent-style-name="DefaultParagraphFont" style:family="text"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2" style:parent-style-name="Normal" style:list-style-name="LFO3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8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 fo:font-weight="bold" style:font-weight-asian="bold"/>
    </style:style>
    <style:style style:name="T187" style:parent-style-name="DefaultParagraphFont" style:family="text"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2" style:parent-style-name="Normal" style:list-style-name="LFO3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9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weight="bold" style:font-weight-asian="bold"/>
    </style:style>
    <style:style style:name="T207" style:parent-style-name="DefaultParagraphFont" style:family="text">
      <style:text-properties style:font-name="Arial" style:font-name-complex="Arial" fo:font-weight="bold" style:font-weight-asian="bold"/>
    </style:style>
    <style:style style:name="T208" style:parent-style-name="DefaultParagraphFont" style:family="text">
      <style:text-properties style:font-name="Arial" style:font-name-complex="Arial" fo:font-weight="bold" style:font-weight-asian="bold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3" style:parent-style-name="Normal" style:list-style-name="LFO3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21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7" style:parent-style-name="Normal" style:list-style-name="LFO3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21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1" style:parent-style-name="Normal" style:list-style-name="LFO3" style:family="paragraph">
      <style:paragraph-properties style:vertical-align="auto" style:line-height-at-least="0.1388in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222" style:parent-style-name="Standard" style:family="paragraph">
      <style:text-properties style:font-name="Arial" style:font-name-complex="Arial"/>
    </style:style>
    <style:style style:name="P223" style:parent-style-name="Standard" style:family="paragraph">
      <style:text-properties style:font-name="Arial" style:font-name-complex="Arial"/>
    </style:style>
    <style:style style:name="P224" style:parent-style-name="Standard" style:family="paragraph">
      <style:text-properties style:font-name="Arial" style:font-name-complex="Arial"/>
    </style:style>
    <style:style style:name="P225" style:parent-style-name="Standard" style:list-style-name="LFO4" style:family="paragraph">
      <style:paragraph-properties style:vertical-align="auto"/>
    </style:style>
    <style:style style:name="T226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27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28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29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30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31" style:parent-style-name="Standard" style:family="paragraph">
      <style:paragraph-properties fo:margin-left="0.5in">
        <style:tab-stops/>
      </style:paragraph-properties>
    </style:style>
    <style:style style:name="T232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233" style:parent-style-name="DefaultParagraphFont" style:family="text">
      <style:text-properties style:font-name="Arial" style:font-name-complex="Arial" fo:font-weight="bold" style:font-weight-asian="bold" style:letter-kerning="false" style:language-complex="ar" style:country-complex="SA"/>
    </style:style>
    <style:style style:name="T234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3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8" style:parent-style-name="Standard" style:list-style-name="LFO4" style:family="paragraph">
      <style:paragraph-properties style:vertical-align="auto"/>
    </style:style>
    <style:style style:name="T23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4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3" style:parent-style-name="Standard" style:list-style-name="LFO4" style:family="paragraph">
      <style:paragraph-properties style:vertical-align="auto"/>
    </style:style>
    <style:style style:name="T244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4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8" style:parent-style-name="Standard" style:list-style-name="LFO4" style:family="paragraph">
      <style:paragraph-properties style:vertical-align="auto"/>
    </style:style>
    <style:style style:name="T24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250" style:parent-style-name="DefaultParagraphFont" style:family="text">
      <style:text-properties style:font-name="Arial" style:font-name-complex="Arial" fo:font-weight="bold" style:font-weight-asian="bold" style:letter-kerning="false" style:language-complex="ar" style:country-complex="SA"/>
    </style:style>
    <style:style style:name="T251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5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5" style:parent-style-name="Standard" style:list-style-name="LFO4" style:family="paragraph">
      <style:paragraph-properties style:vertical-align="auto"/>
    </style:style>
    <style:style style:name="T256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5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0" style:parent-style-name="Standard" style:list-style-name="LFO4" style:family="paragraph">
      <style:paragraph-properties style:vertical-align="auto"/>
    </style:style>
    <style:style style:name="T261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6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5" style:parent-style-name="Standard" style:list-style-name="LFO4" style:family="paragraph">
      <style:paragraph-properties style:vertical-align="auto"/>
    </style:style>
    <style:style style:name="T266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6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0" style:parent-style-name="Standard" style:list-style-name="LFO4" style:family="paragraph">
      <style:paragraph-properties style:vertical-align="auto"/>
    </style:style>
    <style:style style:name="T271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272" style:parent-style-name="DefaultParagraphFont" style:family="text">
      <style:text-properties style:font-name="Arial" style:font-name-complex="Arial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273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7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7" style:parent-style-name="Standard" style:list-style-name="LFO4" style:family="paragraph">
      <style:paragraph-properties style:vertical-align="auto"/>
    </style:style>
    <style:style style:name="T278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279" style:parent-style-name="DefaultParagraphFont" style:family="text">
      <style:text-properties style:font-name="Arial" style:font-name-complex="Arial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280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81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82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8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4" style:parent-style-name="Standard" style:list-style-name="LFO4" style:family="paragraph">
      <style:paragraph-properties style:vertical-align="auto"/>
    </style:style>
    <style:style style:name="T285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8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7" style:parent-style-name="Standard" style:family="paragraph">
      <style:text-properties style:font-name="Arial" style:font-name-complex="Arial"/>
    </style:style>
    <style:style style:name="P28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0" style:parent-style-name="Standard" style:list-style-name="LFO4" style:family="paragraph">
      <style:paragraph-properties style:vertical-align="auto"/>
    </style:style>
    <style:style style:name="T291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292" style:parent-style-name="DefaultParagraphFont" style:family="text">
      <style:text-properties style:font-name="Arial" style:font-name-complex="Arial" fo:font-weight="bold" style:font-weight-asian="bold" style:letter-kerning="false" style:language-complex="ar" style:country-complex="SA"/>
    </style:style>
    <style:style style:name="T293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94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95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96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97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98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99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00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01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02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03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04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05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06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07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08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09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10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11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12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13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14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15" style:parent-style-name="Standard" style:family="paragraph">
      <style:paragraph-properties fo:margin-left="0.5in">
        <style:tab-stops/>
      </style:paragraph-properties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31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2" style:parent-style-name="Standard" style:list-style-name="LFO4" style:family="paragraph">
      <style:paragraph-properties style:vertical-align="auto"/>
    </style:style>
    <style:style style:name="T323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32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8" style:parent-style-name="Standard" style:list-style-name="LFO4" style:family="paragraph">
      <style:paragraph-properties style:vertical-align="auto"/>
    </style:style>
    <style:style style:name="T32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330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31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32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33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34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35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36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337" style:parent-style-name="Standard" style:family="paragraph">
      <style:paragraph-properties fo:margin-left="0.5in">
        <style:tab-stops/>
      </style:paragraph-properties>
    </style:style>
    <style:style style:name="T338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33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3 – Install Virtualized Ubuntu on External Drive</text:p>
      <text:p text:style-name="P4">January 22, 2020</text:p>
      <text:p text:style-name="P5"/>
      <text:p text:style-name="P6"/>
      <text:p text:style-name="P7">Follow the following instructions to install a virtual machine version<text:s/>of Ubuntu on your external hard drive.</text:p>
      <text:p text:style-name="P8"/>
      <text:p text:style-name="P9">On the host machine (regular lab computer) go to Start/All Programs/VMware/VMWare Workstation.<text:s/></text:p>
      <text:p text:style-name="P10"/>
      <text:p text:style-name="P11">Create a New Virtual Machine.</text:p>
      <text:p text:style-name="P12"/>
      <text:p text:style-name="P13">Choose Typical. Next.</text:p>
      <text:p text:style-name="P14"/>
      <text:p text:style-name="P15">Install from DVD. Put Ubuntu DVD in drive. <text:s/>(Wait for DVD to be<text:s/>recognized. If AutoPlay dialog opens, close it.) Click Next.</text:p>
      <text:p text:style-name="P16"><text:s/></text:p>
      <text:p text:style-name="P17">Provide a name, username, and password. <text:s/>Confirm the password. Next.</text:p>
      <text:p text:style-name="P18"/>
      <text:p text:style-name="P19"/>
      <text:p text:style-name="P20">Click on the Browse button to change the location. Go to Computer and then your external drive. <text:s/>Create a folder for VirtualMachines. <text:s/>Create a subfolder for Ubuntu. Select that folder and click OK. Next.</text:p>
      <text:p text:style-name="P21"/>
      <text:p text:style-name="P22">Select a disk size (e.g. 40GB).</text:p>
      <text:p text:style-name="P23"/>
      <text:p text:style-name="P24">Choose to split virtual disk into multiple files. Next.</text:p>
      <text:p text:style-name="P25"/>
      <text:p text:style-name="P26">Choose Customize Hardware. <text:s/>Set the memory size (e.g. 4GB).</text:p>
      <text:p text:style-name="P27"/>
      <text:p text:style-name="P28">Close. <text:s/>Finish.</text:p>
      <text:p text:style-name="P29"/>
      <text:p text:style-name="P30">OK<text:s/>to keyboard hook timeout. OK to something related to your external hard drive maker. Then it starts to copy files and then install the system which takes some time.<text:s/></text:p>
      <text:p text:style-name="P31"/>
      <text:p text:style-name="P32"/>
      <text:p text:style-name="P33">When install is complete. <text:s/>Install disk should be ejected and eventually you will be prompted to log onto virtual machine. <text:s/></text:p>
      <text:p text:style-name="P34"/>
      <text:p text:style-name="Standard"><text:span text:style-name="T35">Open the<text:s/></text:span><text:span text:style-name="T36">Software Updater</text:span><text:span text:style-name="T37">. <text:s/>It may be on the left hand side. <text:s/>If not click on Dash Home at the top and search for it. Install the updates.</text:span></text:p>
      <text:p text:style-name="P38"/>
      <text:p text:style-name="P39">You will probably be prompted for a password. <text:s/>You will probably need to restart the virtual machine.</text:p>
      <text:p text:style-name="P40"/>
      <text:p text:style-name="P41">Questions:</text:p>
      <text:p text:style-name="P42"/>
      <text:list text:style-name="LFO1">
        <text:list-item text:start-value="1">
          <text:p text:style-name="P43"><text:span text:style-name="T44">Run the commands<text:s/></text:span><text:span text:style-name="T45">sudo apt-get update</text:span><text:span text:style-name="T46"><text:s/>and<text:s/></text:span><text:span text:style-name="T47">sudo apt-get upgrade</text:span><text:span text:style-name="T48">. <text:s/>Explain what each of the following does</text:span></text:p>
        </text:list-item>
      </text:list>
      <text:p text:style-name="P49">sudo:<text:s/></text:p>
      <text:p text:style-name="P50"/>
      <text:p text:style-name="P51">apt-get:<text:s/></text:p>
      <text:p text:style-name="P52"/>
      <text:p text:style-name="P53">apt-get update:<text:s/></text:p>
      <text:p text:style-name="P54"/>
      <text:p text:style-name="P55">apt-get upgrade:<text:s/></text:p>
      <text:p text:style-name="P56"/>
      <text:p text:style-name="P57">(At first it did not accept my second command because some<text:s/>other process was using some of the same resources. But eventually it ran.)</text:p>
      <text:p text:style-name="P58"/>
      <text:p text:style-name="P59"/>
      <text:list text:style-name="LFO1" text:continue-numbering="true">
        <text:list-item>
          <text:p text:style-name="P60">What do the following commands do?<text:s/></text:p>
        </text:list-item>
      </text:list>
      <text:p text:style-name="P61"/>
      <text:p text:style-name="P62">apt-get dist-upgrade:</text:p>
      <text:p text:style-name="P63"/>
      <text:p text:style-name="P64">apt-get full-upgrade:</text:p>
      <text:p text:style-name="P65"/>
      <text:p text:style-name="P66">apt-get clean:</text:p>
      <text:p text:style-name="P67"/>
      <text:p text:style-name="P68"/>
      <text:p text:style-name="P69"/>
      <text:list text:style-name="LFO1" text:continue-numbering="true">
        <text:list-item>
          <text:p text:style-name="P70"><text:span text:style-name="T71">I called the script from the end of Lab 2 gauss.sh and it is in my Documents<text:s/></text:span><text:span text:style-name="T72">folder. Create a script or go to<text:s/></text:span><text:span text:style-name="T73">a</text:span><text:span text:style-name="T74"><text:s/>directory with a script. Run a command like<text:s/></text:span><text:span text:style-name="T75">ls -l gauss.sh</text:span><text:span text:style-name="T76"><text:s/>. <text:s/>Part of the information displayed about the file is its permissions. <text:s/>The same information can be found by right clicking on the file, choosing Properties and<text:s/></text:span><text:span text:style-name="T77">looking at the Permissions tab. <text:s/>Paste below the results of the command and a screen capture of the Properties dialog with Permissions tab being viewed.</text:span></text:p>
        </text:list-item>
      </text:list>
      <text:p text:style-name="P78"/>
      <text:p text:style-name="P79"/>
      <text:p text:style-name="P80"/>
      <text:list text:style-name="LFO3" text:continue-numbering="true">
        <text:list-item>
          <text:p text:style-name="P81">The first letter the type of item you are looking at</text:p>
        </text:list-item>
      </text:list>
      <text:p text:style-name="P82"><text:span text:style-name="T83"><text:tab/></text:span></text:p>
      <text:p text:style-name="P84"><text:span text:style-name="T85"><text:tab/>d</text:span><text:span text:style-name="T86"><text:s/>= directory</text:span><text:span text:style-name="T87"><text:line-break/></text:span><text:span text:style-name="T88">-</text:span><text:span text:style-name="T89"><text:s/>= regular file</text:span><text:span text:style-name="T90"><text:line-break/></text:span><text:span text:style-name="T91">l</text:span><text:span text:style-name="T92"><text:s/>= symbolic<text:s/></text:span><text:span text:style-name="T93">link</text:span><text:span text:style-name="T94"><text:line-break/></text:span><text:span text:style-name="T95">s</text:span><text:span text:style-name="T96"><text:s/>= Unix domain socket</text:span><text:span text:style-name="T97"><text:line-break/></text:span><text:span text:style-name="T98">p</text:span><text:span text:style-name="T99"><text:s/>= named pipe</text:span><text:span text:style-name="T100"><text:line-break/></text:span><text:span text:style-name="T101">c</text:span><text:span text:style-name="T102"><text:s/>= character device file</text:span><text:span text:style-name="T103"><text:line-break/></text:span><text:span text:style-name="T104">b</text:span><text:span text:style-name="T105"><text:s/>= block device file</text:span></text:p>
      <text:p text:style-name="P106"/>
      <text:p text:style-name="P107"><text:tab/>(http://www.linux.com/learn/tutorials/309527-understanding-linux-file-permissions)</text:p>
      <text:p text:style-name="P108"/>
      <text:p text:style-name="P109"><text:tab/>Create a folder in the directory you are in (mkdir command).<text:s text:c="2"/>Run an ls -l command and paste a screen capture.<text:s/></text:p>
      <text:p text:style-name="P110"/>
      <text:p text:style-name="P111"/>
      <text:p text:style-name="P112"/>
      <text:list text:style-name="LFO3" text:continue-numbering="true">
        <text:list-item>
          <text:p text:style-name="P113"><text:span text:style-name="T114">The next characters<text:s/></text:span><text:span text:style-name="T115">(after the first)<text:s/></text:span><text:span text:style-name="T116">refer to permissions (r for read, w for write, x for execute, - for not having a particular permission) that are granted to the User (the owner of the file), the Group and Other (UGO). Accordin</text:span><text:span text:style-name="T117">g to<text:s/></text:span><text:a xlink:href="http://catcode.com/teachmod/chmod_2.html" office:target-frame-name="_top" xlink:show="replace"><text:span text:style-name="T118">http://catcode.com/teachmod/chmod_2.html</text:span></text:a><text:span text:style-name="T119">, what does it mean to have execute permissions for a directory?</text:span></text:p>
        </text:list-item>
      </text:list>
      <text:p text:style-name="P120"/>
      <text:p text:style-name="P121"/>
      <text:p text:style-name="P122"/>
      <text:list text:style-name="LFO3" text:continue-numbering="true">
        <text:list-item>
          <text:p text:style-name="P123"><text:span text:style-name="T124">The command<text:s/></text:span><text:span text:style-name="T125">chmod</text:span><text:span text:style-name="T126"><text:s/>allows one to change the permissions of a file. The permissions can</text:span><text:span text:style-name="T127"><text:s/>be changed for the user, the group, or others (anybody else). <text:s/>In one version of the chmod command you specify one or more from UGO and one or more from rwx-. <text:s/>Run the command<text:s/></text:span><text:span text:style-name="T128">chmod u=-<text:s/></text:span><text:span text:style-name="T129">gauss</text:span><text:span text:style-name="T130">.</text:span><text:span text:style-name="T131">sh</text:span><text:span text:style-name="T132"><text:s/>followed by<text:s/></text:span><text:span text:style-name="T133">less</text:span><text:span text:style-name="T134"><text:s/>gauss</text:span><text:span text:style-name="T135">.</text:span><text:span text:style-name="T136">sh</text:span><text:span text:style-name="T137">. <text:s/>What happens?</text:span><text:span text:style-name="T138"><text:s text:c="2"/></text:span></text:p>
        </text:list-item>
      </text:list>
      <text:p text:style-name="P139"/>
      <text:p text:style-name="P140"/>
      <text:p text:style-name="P141"/>
      <text:list text:style-name="LFO3" text:continue-numbering="true">
        <text:list-item>
          <text:p text:style-name="P142">What does the less command normally do?<text:s/></text:p>
        </text:list-item>
      </text:list>
      <text:p text:style-name="P143"/>
      <text:p text:style-name="P144"/>
      <text:p text:style-name="P145"/>
      <text:list text:style-name="LFO3" text:continue-numbering="true">
        <text:list-item>
          <text:p text:style-name="P146">What happens if you try to open<text:s/>gauss.sh<text:s/>with gedit?</text:p>
        </text:list-item>
      </text:list>
      <text:p text:style-name="P147"/>
      <text:p text:style-name="P148"/>
      <text:p text:style-name="P149"/>
      <text:list text:style-name="LFO3" text:continue-numbering="true">
        <text:list-item>
          <text:p text:style-name="P150"><text:span text:style-name="T151">Run the command<text:s/></text:span><text:span text:style-name="T152">chmod u=r<text:s/></text:span><text:span text:style-name="T153">gauss.sh</text:span><text:span text:style-name="T154"><text:s/>. <text:s/>If you open the file in gedit now what indication do you have that the user does not have write permissions to the file?</text:span></text:p>
        </text:list-item>
      </text:list>
      <text:p text:style-name="P155"/>
      <text:p text:style-name="P156"/>
      <text:p text:style-name="P157"/>
      <text:list text:style-name="LFO3" text:continue-numbering="true">
        <text:list-item>
          <text:p text:style-name="P158"><text:span text:style-name="T159">If the permissions are the sa</text:span><text:span text:style-name="T160">me for two from UGO, they can be set simultaneously, for example,<text:s/></text:span><text:span text:style-name="T161">chmod ug=rwx<text:s/></text:span><text:span text:style-name="T162">gauss.sh</text:span><text:span text:style-name="T163"><text:s/>would give full read-write-execute permissions to both the user and the group. <text:s/>What command would set the group and other permissions to read-only?</text:span></text:p>
        </text:list-item>
      </text:list>
      <text:p text:style-name="P164"/>
      <text:p text:style-name="P165"/>
      <text:p text:style-name="P166"/>
      <text:list text:style-name="LFO3" text:continue-numbering="true">
        <text:list-item>
          <text:p text:style-name="P167">Instead of<text:s/>setting the permissions equal to a specific value, the chmod command can add or subtract permissions. What do the following do?</text:p>
        </text:list-item>
      </text:list>
      <text:p text:style-name="P168"/>
      <text:p text:style-name="P169"><text:span text:style-name="T170"><text:tab/></text:span><text:span text:style-name="T171">chmod u-x<text:s/></text:span><text:span text:style-name="T172">gauss.sh</text:span></text:p>
      <text:p text:style-name="P173"/>
      <text:p text:style-name="P174"><text:span text:style-name="T175"><text:tab/></text:span><text:span text:style-name="T176">chmod g+w<text:s/></text:span><text:span text:style-name="T177">gauss.sh</text:span></text:p>
      <text:p text:style-name="P178"/>
      <text:p text:style-name="P179"/>
      <text:p text:style-name="P180"/>
      <text:p text:style-name="P181"/>
      <text:list text:style-name="LFO3" text:continue-numbering="true">
        <text:list-item>
          <text:p text:style-name="P182">You can use chmod to assign the permissions assigned to one UGO class<text:s/>to another UGO class. What does the following command do?</text:p>
        </text:list-item>
      </text:list>
      <text:p text:style-name="P183"/>
      <text:p text:style-name="P184"><text:span text:style-name="T185"><text:tab/></text:span><text:span text:style-name="T186">chmod o=g<text:s/></text:span><text:span text:style-name="T187">gauss.sh</text:span></text:p>
      <text:p text:style-name="P188"/>
      <text:p text:style-name="P189"/>
      <text:p text:style-name="P190"/>
      <text:p text:style-name="P191"/>
      <text:list text:style-name="LFO3" text:continue-numbering="true">
        <text:list-item>
          <text:p text:style-name="P192">You can think about each permission (read, write, execute) as something you are allowed (1) or not allowed (0) and the three together then make a three-digit binary number. <text:s/>A three-digit binary number can take on 8 values ranging from 0 to 7.</text:p>
        </text:list-item>
      </text:list>
      <text:p text:style-name="P193"/>
      <text:p text:style-name="P194">000<text:tab/>0<text:tab/>---</text:p>
      <text:p text:style-name="P195">001<text:tab/>1<text:tab/>--x</text:p>
      <text:p text:style-name="P196">010<text:tab/>2<text:tab/>-w-</text:p>
      <text:p text:style-name="P197">011<text:tab/>3<text:tab/>-wx</text:p>
      <text:p text:style-name="P198">100<text:tab/>4<text:tab/>r--</text:p>
      <text:p text:style-name="P199">101<text:tab/>5<text:tab/>r-x</text:p>
      <text:p text:style-name="P200">110<text:tab/>6<text:tab/>rw-</text:p>
      <text:p text:style-name="P201">111<text:tab/>7<text:tab/>rwx</text:p>
      <text:p text:style-name="P202"/>
      <text:p text:style-name="P203"><text:span text:style-name="T204"><text:tab/>Then if we consider the three UGO classes, we have three numbers between 0 and 7 in a row, such</text:span><text:span text:style-name="T205"><text:s/>as 764. The chmod command can be used with numbers instead. <text:s/>What does the command<text:s/></text:span><text:span text:style-name="T206">chmod 764<text:s/></text:span><text:span text:style-name="T207">gauss.sh</text:span><text:span text:style-name="T208"><text:line-break/></text:span><text:span text:style-name="T209"><text:s/>do?</text:span></text:p>
      <text:p text:style-name="P210"/>
      <text:p text:style-name="P211"/>
      <text:p text:style-name="P212"/>
      <text:list text:style-name="LFO3" text:continue-numbering="true">
        <text:list-item>
          <text:p text:style-name="P213">Use a number<text:s/>mode chmod command to apply read and write but not execute permissions to all of the UGO classes<text:s/>on the folder where you are located. <text:s/>What was your command?</text:p>
        </text:list-item>
      </text:list>
      <text:p text:style-name="P214"/>
      <text:p text:style-name="P215"/>
      <text:p text:style-name="P216"/>
      <text:list text:style-name="LFO3" text:continue-numbering="true">
        <text:list-item>
          <text:p text:style-name="P217">What happens is you try to use the change directory (cd) command to enter the directory?</text:p>
        </text:list-item>
      </text:list>
      <text:p text:style-name="P218"/>
      <text:p text:style-name="P219"/>
      <text:p text:style-name="P220"/>
      <text:list text:style-name="LFO3" text:continue-numbering="true">
        <text:list-item>
          <text:p text:style-name="P221">Write a number mode chmod command that<text:s/>assigns the directory the following permissions – user and group: read, write, execute; other read and execute (but not write). <text:s/>What was your command?</text:p>
        </text:list-item>
      </text:list>
      <text:p text:style-name="P222"/>
      <text:p text:style-name="P223"/>
      <text:p text:style-name="P224"/>
      <text:list text:style-name="LFO4" text:continue-numbering="true">
        <text:list-item>
          <text:p text:style-name="P225"><text:span text:style-name="T226">Open up gedit or any text editor and enter the following two lines</text:span></text:p>
        </text:list-item>
      </text:list>
      <text:p text:style-name="P227"/>
      <text:p text:style-name="P228">#!/bin/bash</text:p>
      <text:p text:style-name="P229">echo Hello World <text:s/></text:p>
      <text:p text:style-name="P230"/>
      <text:p text:style-name="P231"><text:span text:style-name="T232">Name the file HW.sh. The first line tells the system how program to run the file. Run the script from the command-line using the command<text:s/></text:span><text:span text:style-name="T233">bash HW.sh</text:span><text:span text:style-name="T234"><text:s/>. (We are assuming for now that the terminal’s pwd is the same as the bash file’s location.) What was the result?</text:span></text:p>
      <text:p text:style-name="P235"/>
      <text:p text:style-name="P236"/>
      <text:p text:style-name="P237"/>
      <text:list text:style-name="LFO4" text:continue-numbering="true">
        <text:list-item>
          <text:p text:style-name="P238"><text:span text:style-name="T239">What does the term “shebang” mean in this context?</text:span></text:p>
        </text:list-item>
      </text:list>
      <text:p text:style-name="P240"/>
      <text:p text:style-name="P241"/>
      <text:p text:style-name="P242"/>
      <text:list text:style-name="LFO4" text:continue-numbering="true">
        <text:list-item>
          <text:p text:style-name="P243"><text:span text:style-name="T244">Use a command to make your file executable by the user. What was your command?</text:span></text:p>
        </text:list-item>
      </text:list>
      <text:p text:style-name="P245"/>
      <text:p text:style-name="P246"/>
      <text:p text:style-name="P247"/>
      <text:list text:style-name="LFO4" text:continue-numbering="true">
        <text:list-item>
          <text:p text:style-name="P248"><text:span text:style-name="T249">After you make the file executable, run the command</text:span><text:span text:style-name="T250"><text:s/>ls -l</text:span><text:span text:style-name="T251"><text:s/>and report what you notice.</text:span></text:p>
        </text:list-item>
      </text:list>
      <text:p text:style-name="P252"/>
      <text:p text:style-name="P253"/>
      <text:p text:style-name="P254"/>
      <text:list text:style-name="LFO4" text:continue-numbering="true">
        <text:list-item>
          <text:p text:style-name="P255"><text:span text:style-name="T256">Use a command to copy your file to the directory /usr/local/bin . <text:s/>What was your command? <text:s/>Did it require elevated permissions?</text:span></text:p>
        </text:list-item>
      </text:list>
      <text:p text:style-name="P257"/>
      <text:p text:style-name="P258"/>
      <text:p text:style-name="P259"/>
      <text:list text:style-name="LFO4" text:continue-numbering="true">
        <text:list-item>
          <text:p text:style-name="P260"><text:span text:style-name="T261">Now try to execute your script from the command line by just using the file name (without the word bash out front). <text:s/>Did it require elevated permissions?</text:span></text:p>
        </text:list-item>
      </text:list>
      <text:p text:style-name="P262"/>
      <text:p text:style-name="P263"/>
      <text:p text:style-name="P264"/>
      <text:list text:style-name="LFO4" text:continue-numbering="true">
        <text:list-item>
          <text:p text:style-name="P265"><text:span text:style-name="T266">What is the directory /usr/local/bin used for? <text:s/></text:span></text:p>
        </text:list-item>
      </text:list>
      <text:p text:style-name="P267"/>
      <text:p text:style-name="P268"/>
      <text:p text:style-name="P269"/>
      <text:list text:style-name="LFO4" text:continue-numbering="true">
        <text:list-item>
          <text:p text:style-name="P270"><text:span text:style-name="T271">What is the<text:s/></text:span><text:span text:style-name="T272">value</text:span><text:span text:style-name="T273"><text:s/>of the environment variable $PATH?</text:span></text:p>
        </text:list-item>
      </text:list>
      <text:p text:style-name="P274"/>
      <text:p text:style-name="P275"/>
      <text:p text:style-name="P276"/>
      <text:list text:style-name="LFO4" text:continue-numbering="true">
        <text:list-item>
          <text:p text:style-name="P277"><text:span text:style-name="T278">What is the<text:s/></text:span><text:span text:style-name="T279">purpose</text:span><text:span text:style-name="T280"><text:s/>of the environment variable $PATH?</text:span></text:p>
        </text:list-item>
      </text:list>
      <text:p text:style-name="P281"/>
      <text:p text:style-name="P282"/>
      <text:p text:style-name="P283"/>
      <text:list text:style-name="LFO4" text:continue-numbering="true">
        <text:list-item>
          <text:p text:style-name="P284"><text:span text:style-name="T285">What does $PATH use as a delimiter?</text:span></text:p>
        </text:list-item>
      </text:list>
      <text:p text:style-name="P286"/>
      <text:p text:style-name="P287"/>
      <text:p text:style-name="P288"/>
      <text:p text:style-name="P289"/>
      <text:list text:style-name="LFO4" text:continue-numbering="true">
        <text:list-item>
          <text:p text:style-name="P290"><text:span text:style-name="T291">Below are four versions of Hello World using a variable. They differ by the spaces before and after the equal sign in the second line (assignment statement). <text:s/>One by one place them in a file named HW2.sh, save and try to execute the command<text:s/></text:span><text:span text:style-name="T292">bash HW2.sh</text:span><text:span text:style-name="T293"><text:s/>Which one(s) can be successfully executed? <text:s/>(At least one of them should run.)</text:span></text:p>
        </text:list-item>
      </text:list>
      <text:p text:style-name="P294"/>
      <text:p text:style-name="P295">A.</text:p>
      <text:p text:style-name="P296">#!/bin/bash</text:p>
      <text:p text:style-name="P297">message="Hello World."</text:p>
      <text:p text:style-name="P298">echo $message</text:p>
      <text:p text:style-name="P299"/>
      <text:p text:style-name="P300">B.</text:p>
      <text:p text:style-name="P301">#!/bin/bash</text:p>
      <text:p text:style-name="P302">message ="Hello World."</text:p>
      <text:p text:style-name="P303">echo $message</text:p>
      <text:p text:style-name="P304"/>
      <text:p text:style-name="P305">C.</text:p>
      <text:p text:style-name="P306">#!/bin/bash</text:p>
      <text:p text:style-name="P307">message= "Hello World."</text:p>
      <text:p text:style-name="P308">echo $message</text:p>
      <text:p text:style-name="P309"/>
      <text:p text:style-name="P310">D.</text:p>
      <text:p text:style-name="P311">#!/bin/bash</text:p>
      <text:p text:style-name="P312">message = "Hello World."</text:p>
      <text:p text:style-name="P313">echo $message <text:s text:c="4"/></text:p>
      <text:p text:style-name="P314"/>
      <text:p text:style-name="P315"><text:span text:style-name="T316">(Note the editor you use may try to give some help using colors to indicate the differences above.) <text:s/></text:span><text:span text:style-name="T317">Which one(s) run? <text:s/>Lesson learned?</text:span></text:p>
      <text:p text:style-name="P318"/>
      <text:p text:style-name="P319"/>
      <text:p text:style-name="P320"/>
      <text:p text:style-name="P321"/>
      <text:list text:style-name="LFO4" text:continue-numbering="true">
        <text:list-item>
          <text:p text:style-name="P322"><text:span text:style-name="T323">What happens if you eliminate the dollar sign in the last line (of a running program)?</text:span></text:p>
        </text:list-item>
      </text:list>
      <text:p text:style-name="P324"/>
      <text:p text:style-name="P325"/>
      <text:p text:style-name="P326"/>
      <text:p text:style-name="P327"/>
      <text:list text:style-name="LFO4" text:continue-numbering="true">
        <text:list-item>
          <text:p text:style-name="P328"><text:span text:style-name="T329">The difference between single quotes and double quotes. Run the script</text:span></text:p>
        </text:list-item>
      </text:list>
      <text:p text:style-name="P330"/>
      <text:p text:style-name="P331">#!/bin/bash</text:p>
      <text:p text:style-name="P332">message="Hello $USER."</text:p>
      <text:p text:style-name="P333">echo $message</text:p>
      <text:p text:style-name="P334">message='Hello $USER.'</text:p>
      <text:p text:style-name="P335">echo $message</text:p>
      <text:p text:style-name="P336"/>
      <text:p text:style-name="P337"><text:span text:style-name="T338">What is the difference between the double quotes and the single quotes? How does the editor try to indicate this distinction to you?</text:span></text:p>
      <text:p text:style-name="P339"/>
      <text:p text:style-name="P340"/>
      <text:p text:style-name="P341"/>
      <text:p text:style-name="P342">(Remember that scripts need “straight” quotes and Word may turn quotes into so-called “smart” quotes that are curved and don’t work in scripts.)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8-01-23T16:08:00Z</meta:creation-date>
    <dc:date>2020-01-22T19:20:00Z</dc:date>
    <meta:template xlink:href="Normal" xlink:type="simple"/>
    <meta:editing-cycles>8</meta:editing-cycles>
    <meta:editing-duration>PT2640S</meta:editing-duration>
    <meta:document-statistic meta:page-count="1" meta:paragraph-count="15" meta:word-count="1146" meta:character-count="7667" meta:row-count="54" meta:non-whitespace-character-count="6536"/>
  </office:meta>
</office:document-meta>
</file>