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Normal" style:list-style-name="LFO1" style:family="paragraph"/>
    <style:style style:name="T10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1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etter-kerning="false" style:language-complex="ar" style:country-complex="SA"/>
    </style:style>
    <style:style style:name="P15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16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17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18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19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20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21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22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23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24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25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26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27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28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29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30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31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32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33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34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35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36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37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38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39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40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41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42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43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44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45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46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47" style:parent-style-name="Normal" style:family="paragraph">
      <style:paragraph-properties fo:widows="2" fo:orphans="2"/>
      <style:text-properties style:font-name="Arial" style:font-name-asian="DejaVu Sans Mono" style:font-name-complex="Arial" fo:color="#000000"/>
    </style:style>
    <style:style style:name="P48" style:parent-style-name="Normal" style:family="paragraph">
      <style:paragraph-properties fo:widows="2" fo:orphans="2"/>
      <style:text-properties style:font-name="Arial" style:font-name-asian="DejaVu Sans Mono" style:font-name-complex="Arial"/>
    </style:style>
    <style:style style:name="P49" style:parent-style-name="Normal" style:family="paragraph">
      <style:paragraph-properties fo:widows="2" fo:orphans="2" fo:margin-bottom="0.1965in"/>
      <style:text-properties style:font-name="Arial" style:font-name-asian="DejaVu Sans Mono" style:font-name-complex="Arial" fo:color="#000000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list-style-name="LFO1" style:family="paragraph"/>
    <style:style style:name="T5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5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7" style:parent-style-name="Normal" style:list-style-name="LFO1" style:family="paragraph"/>
    <style:style style:name="T5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5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list-style-name="LFO1" style:family="paragraph"/>
    <style:style style:name="T6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Normal" style:list-style-name="LFO1" style:family="paragraph"/>
    <style:style style:name="T7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74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line-height-at-least="0.1388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96" style:parent-style-name="Normal" style:family="paragraph">
      <style:paragraph-properties style:vertical-align="auto" fo:line-height="115%"/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97" style:parent-style-name="Normal" style:list-style-name="LFO1" style:family="paragraph">
      <style:paragraph-properties style:vertical-align="auto" fo:line-height="115%"/>
      <style:text-properties style:font-name="Arial" style:font-name-asian="Times New Roman" style:font-name-complex="Arial" style:letter-kerning="false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99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HTMLPreformatted" style:list-style-name="LFO2" style:family="paragraph">
      <style:paragraph-properties fo:margin-bottom="0in"/>
    </style:style>
    <style:style style:name="T10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letter-kerning="false" style:language-complex="ar" style:country-complex="SA"/>
    </style:style>
    <style:style style:name="P109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110" style:parent-style-name="HTMLPreformatted" style:family="paragraph">
      <style:paragraph-properties fo:margin-bottom="0in"/>
    </style:style>
    <style:style style:name="T11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3" style:parent-style-name="HTMLPreformatte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4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2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2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2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30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3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34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3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36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4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44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4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51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5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54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5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56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5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5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5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60" style:parent-style-name="HTMLPreformatted" style:family="paragraph">
      <style:paragraph-properties fo:margin-bottom="0in"/>
    </style:style>
    <style:style style:name="T16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63" style:parent-style-name="HTMLPreformatte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4" style:parent-style-name="HTMLPreformatted" style:family="paragraph">
      <style:paragraph-properties fo:margin-bottom="0in"/>
    </style:style>
    <style:style style:name="T16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66" style:parent-style-name="HTMLPreformatte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HTMLPreformatte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HTMLPreformatted" style:family="paragraph">
      <style:paragraph-properties fo:margin-bottom="0in"/>
    </style:style>
    <style:style style:name="T16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70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7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79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0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1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2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4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6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8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8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9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94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99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HTMLPreformatte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0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0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4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05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06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07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08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09" style:parent-style-name="HTMLPreformatted" style:family="paragraph">
      <style:paragraph-properties fo:margin-bottom="0in"/>
    </style:style>
    <style:style style:name="T21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12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13" style:parent-style-name="HTMLPreformatted" style:family="paragraph">
      <style:paragraph-properties fo:margin-bottom="0in"/>
    </style:style>
    <style:style style:name="T21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15" style:parent-style-name="HTMLPreformatted" style:family="paragraph">
      <style:paragraph-properties fo:margin-bottom="0in"/>
    </style:style>
    <style:style style:name="T21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17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22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HTMLPreformatte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5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2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27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29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30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31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32" style:parent-style-name="HTMLPreformatted" style:family="paragraph">
      <style:paragraph-properties fo:margin-bottom="0in"/>
    </style:style>
    <style:style style:name="T23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35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36" style:parent-style-name="HTMLPreformatted" style:family="paragraph">
      <style:paragraph-properties fo:margin-bottom="0in"/>
    </style:style>
    <style:style style:name="T23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38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39" style:parent-style-name="HTMLPreformatted" style:family="paragraph">
      <style:paragraph-properties fo:margin-bottom="0in"/>
    </style:style>
    <style:style style:name="T24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41" style:parent-style-name="HTMLPreformatted" style:family="paragraph">
      <style:paragraph-properties fo:margin-bottom="0in"/>
    </style:style>
    <style:style style:name="T24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4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HTMLPreformatted" style:family="paragraph">
      <style:paragraph-properties fo:margin-bottom="0in"/>
    </style:style>
    <style:style style:name="T24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251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5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57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59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0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1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2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4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6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7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269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7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72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3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7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7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80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81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82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83" style:parent-style-name="HTMLPreformatted" style:family="paragraph">
      <style:paragraph-properties fo:margin-bottom="0in"/>
    </style:style>
    <style:style style:name="T28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85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286" style:parent-style-name="HTMLPreformatted" style:family="paragraph">
      <style:paragraph-properties fo:margin-bottom="0in"/>
    </style:style>
    <style:style style:name="T28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88" style:parent-style-name="HTMLPreformatted" style:family="paragraph">
      <style:paragraph-properties fo:margin-bottom="0in"/>
    </style:style>
    <style:style style:name="T28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90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HTMLPreformatted" style:family="paragraph">
      <style:paragraph-properties fo:margin-bottom="0in"/>
    </style:style>
    <style:style style:name="T29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30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HTMLPreformatte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0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DejaVu Sans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1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1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4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1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1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2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DejaVu Sans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2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2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DejaVu Sans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3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3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DejaVu Sans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3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41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4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46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DejaVu Sans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4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5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61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6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67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0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7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72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373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374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375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8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0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81" style:parent-style-name="SourceTex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82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383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384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385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86" style:parent-style-name="SourceText" style:family="text">
      <style:text-properties style:font-name="Arial" style:font-name-complex="Arial" fo:font-size="12pt" style:font-size-asian="12pt" style:font-size-complex="12pt"/>
    </style:style>
    <style:style style:name="T387" style:parent-style-name="SourceTex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8" style:parent-style-name="SourceText" style:family="text">
      <style:text-properties style:font-name="Arial" style:font-name-complex="Arial" fo:font-size="12pt" style:font-size-asian="12pt" style:font-size-complex="12pt"/>
    </style:style>
    <style:style style:name="T389" style:parent-style-name="SourceText" style:family="text">
      <style:text-properties style:font-name="Arial" style:font-name-complex="Arial" fo:font-size="12pt" style:font-size-asian="12pt" style:font-size-complex="12pt"/>
    </style:style>
    <style:style style:name="P390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1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92" style:parent-style-name="SourceText" style:family="text">
      <style:text-properties style:font-name="Arial" style:font-name-complex="Arial" fo:font-size="12pt" style:font-size-asian="12pt" style:font-size-complex="12pt"/>
    </style:style>
    <style:style style:name="P393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4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95" style:parent-style-name="SourceText" style:family="text">
      <style:text-properties style:font-name="Arial" style:font-name-complex="Arial" fo:font-size="12pt" style:font-size-asian="12pt" style:font-size-complex="12pt"/>
    </style:style>
    <style:style style:name="T396" style:parent-style-name="SourceText" style:family="text">
      <style:text-properties style:font-name="Arial" style:font-name-complex="Arial" fo:font-size="12pt" style:font-size-asian="12pt" style:font-size-complex="12pt"/>
    </style:style>
    <style:style style:name="T397" style:parent-style-name="SourceTex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8" style:parent-style-name="SourceText" style:family="text">
      <style:text-properties style:font-name="Arial" style:font-name-complex="Arial" fo:font-size="12pt" style:font-size-asian="12pt" style:font-size-complex="12pt"/>
    </style:style>
    <style:style style:name="P399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1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02" style:parent-style-name="SourceText" style:family="text">
      <style:text-properties style:font-name="Arial" style:font-name-complex="Arial" fo:font-size="12pt" style:font-size-asian="12pt" style:font-size-complex="12pt"/>
    </style:style>
    <style:style style:name="P403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04" style:parent-style-name="SourceText" style:family="text">
      <style:text-properties style:font-name="Arial" style:font-name-complex="Arial" fo:font-size="12pt" style:font-size-asian="12pt" style:font-size-complex="12pt"/>
    </style:style>
    <style:style style:name="P405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6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7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09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410" style:parent-style-name="Emphasis" style:family="text">
      <style:text-properties style:font-name="Arial" style:font-name-complex="Arial" fo:color="#5F5F5F" style:letter-kerning="false" fo:font-size="12pt" style:font-size-asian="12pt" style:font-size-complex="12pt"/>
    </style:style>
    <style:style style:name="T411" style:parent-style-name="SourceText" style:family="text">
      <style:text-properties style:font-name="Arial" style:font-name-complex="Arial" fo:color="#5F5F5F" style:letter-kerning="false" fo:font-size="12pt" style:font-size-asian="12pt" style:font-size-complex="12pt"/>
    </style:style>
    <style:style style:name="T412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413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414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415" style:parent-style-name="HTMLPreformatted" style:family="paragraph">
      <style:paragraph-properties fo:margin-bottom="0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41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7" style:parent-style-name="HTMLPreformatte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8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9" style:parent-style-name="HTMLPreformatted" style:family="paragraph">
      <style:paragraph-properties fo:margin-bottom="0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42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4</text:p>
      <text:p text:style-name="P4">January 27, 2020</text:p>
      <text:p text:style-name="P5"/>
      <text:p text:style-name="P6">Reference: http://tldp.org/HOWTO/Bash-Prog-Intro-HOWTO.html</text:p>
      <text:p text:style-name="P7"/>
      <text:p text:style-name="P8"/>
      <text:list text:style-name="LFO1" text:continue-numbering="true">
        <text:list-item>
          <text:p text:style-name="P9"><text:span text:style-name="T10">Run the following script (from<text:s/></text:span><text:a xlink:href="http://tldp.org/LDP/abs/html/varassignment.html" office:target-frame-name="_top" xlink:show="replace"><text:span text:style-name="T11">http://tldp.org/LDP/abs/html/varassignment.html</text:span></text:a><text:span text:style-name="T12">) and paste a screen capture of the result.</text:span></text:p>
        </text:list-item>
      </text:list>
      <text:p text:style-name="P13"/>
      <text:p text:style-name="Normal"><text:span text:style-name="T14">#!/bin/bash</text:span></text:p>
      <text:p text:style-name="P15"># Naked variables</text:p>
      <text:p text:style-name="P16"/>
      <text:p text:style-name="P17">echo</text:p>
      <text:p text:style-name="P18"/>
      <text:p text:style-name="P19"># When is a variable "naked", i.e., lacking the '$' in front?</text:p>
      <text:p text:style-name="P20"># When it is being assigned, rather than referenced.</text:p>
      <text:p text:style-name="P21"/>
      <text:p text:style-name="P22"># Assignment</text:p>
      <text:p text:style-name="P23">a=879</text:p>
      <text:p text:style-name="P24">echo "The value of \"a\" is $a."</text:p>
      <text:p text:style-name="P25"/>
      <text:p text:style-name="P26"># Assignment using 'let'</text:p>
      <text:p text:style-name="P27">let a=16+5</text:p>
      <text:p text:style-name="P28">echo "The value of \"a\" is now $a."</text:p>
      <text:p text:style-name="P29"/>
      <text:p text:style-name="P30">echo</text:p>
      <text:p text:style-name="P31"/>
      <text:p text:style-name="P32"># In a 'for' loop (really, a type of disguised assignment):</text:p>
      <text:p text:style-name="P33">echo -n "Values of \"a\" in the loop are: "</text:p>
      <text:p text:style-name="P34">for a in 7 8 9 11</text:p>
      <text:p text:style-name="P35">do</text:p>
      <text:p text:style-name="P36"><text:s text:c="2"/>echo -n<text:s/>"$a "</text:p>
      <text:p text:style-name="P37">done</text:p>
      <text:p text:style-name="P38"/>
      <text:p text:style-name="P39">echo</text:p>
      <text:p text:style-name="P40">echo</text:p>
      <text:p text:style-name="P41"/>
      <text:p text:style-name="P42"># In a 'read' statement (also a type of assignment):</text:p>
      <text:p text:style-name="P43">echo -n "Enter \"a\" "</text:p>
      <text:p text:style-name="P44">read a</text:p>
      <text:p text:style-name="P45">echo "The value of \"a\" is now $a."</text:p>
      <text:p text:style-name="P46"/>
      <text:p text:style-name="P47">echo</text:p>
      <text:p text:style-name="P48"/>
      <text:p text:style-name="P49">exit 0</text:p>
      <text:p text:style-name="P50"/>
      <text:list text:style-name="LFO1" text:continue-numbering="true">
        <text:list-item>
          <text:p text:style-name="P51"><text:span text:style-name="T52">Write a shell script called myUpdate.sh that includes the commands for updating, upgrading and<text:s/></text:span><text:span text:style-name="T53">cleaning up. <text:s/>What is the content of your script?</text:span></text:p>
        </text:list-item>
      </text:list>
      <text:p text:style-name="P54"/>
      <text:p text:style-name="P55"/>
      <text:p text:style-name="P56"/>
      <text:list text:style-name="LFO1" text:continue-numbering="true">
        <text:list-item>
          <text:p text:style-name="P57"><text:span text:style-name="T58">The script I wrote prompted me for my password and then again to ask if I wanted to use a certain amount of space (you won’t see this if you happen to be up-to-date). Use the manual to find an option in<text:s/></text:span><text:span text:style-name="T59">the apt-get commands that will automatically answer this question with a yes. What is the content of your script?</text:span></text:p>
        </text:list-item>
      </text:list>
      <text:p text:style-name="P60"/>
      <text:p text:style-name="P61"/>
      <text:p text:style-name="P62"/>
      <text:list text:style-name="LFO1" text:continue-numbering="true">
        <text:list-item>
          <text:p text:style-name="P63"><text:span text:style-name="T64">Again use commands to make the file executable and move it to /usr/local/bin . What were your commands?</text:span></text:p>
        </text:list-item>
      </text:list>
      <text:p text:style-name="P65"/>
      <text:p text:style-name="P66">Make it executable:</text:p>
      <text:p text:style-name="P67"/>
      <text:p text:style-name="P68">Put it in /usr/local/bin:</text:p>
      <text:p text:style-name="P69"/>
      <text:p text:style-name="P70"/>
      <text:p text:style-name="P71"/>
      <text:list text:style-name="LFO1" text:continue-numbering="true">
        <text:list-item>
          <text:p text:style-name="P72"><text:span text:style-name="T73">Consider the following bash program</text:span></text:p>
        </text:list-item>
      </text:list>
      <text:p text:style-name="P74"/>
      <text:p text:style-name="P75">#!/bin/bash</text:p>
      <text:p text:style-name="P76">myFile=Test.txt</text:p>
      <text:p text:style-name="P77">touch $myFile</text:p>
      <text:p text:style-name="P78">date &gt; $myFile</text:p>
      <text:p text:style-name="P79">date +%Y%m%d &gt;&gt; $myFile</text:p>
      <text:p text:style-name="P80">date +%F &gt;&gt; $myFile</text:p>
      <text:p text:style-name="P81">date +%F--%k:%M &gt;&gt; $myFile</text:p>
      <text:p text:style-name="P82">myFile=Test_$(date +%F--%k:%M).txt</text:p>
      <text:p text:style-name="P83">touch $myFile</text:p>
      <text:p text:style-name="P84"/>
      <text:p text:style-name="P85">Describe what each of the nine lines does.</text:p>
      <text:p text:style-name="P86">1.</text:p>
      <text:p text:style-name="P87">2.</text:p>
      <text:p text:style-name="P88">3.</text:p>
      <text:p text:style-name="P89">4.</text:p>
      <text:p text:style-name="P90">5.</text:p>
      <text:p text:style-name="P91">6.</text:p>
      <text:p text:style-name="P92">7.</text:p>
      <text:p text:style-name="P93">8.</text:p>
      <text:p text:style-name="P94">9.</text:p>
      <text:p text:style-name="P95"/>
      <text:p text:style-name="P96"/>
      <text:list text:style-name="LFO1" text:continue-numbering="true">
        <text:list-item>
          <text:p text:style-name="P97">What is the difference between one arrow &gt; and two arrows &gt;&gt; when a command is followed by a file name?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soft-page-break/>
      <text:list text:style-name="LFO2" text:continue-numbering="true">
        <text:list-item>
          <text:p text:style-name="P104"><text:span text:style-name="T105">Write the script shown below, call it input.sh</text:span></text:p>
        </text:list-item>
      </text:list>
      <text:p text:style-name="P106"><text:span text:style-name="T107"><text:tab/></text:span></text:p>
      <text:p text:style-name="P108">#!/bin/bash</text:p>
      <text:p text:style-name="P109">echo $0</text:p>
      <text:p text:style-name="P110"><text:span text:style-name="T111">echo $</text:span><text:span text:style-name="T112">1</text:span></text:p>
      <text:p text:style-name="P113"/>
      <text:p text:style-name="P114"><text:span text:style-name="T115">Run it with the command</text:span><text:span text:style-name="T116"><text:s/>bash input.sh Fred</text:span><text:span text:style-name="T117"><text:s/>and report the output.</text:span></text:p>
      <text:p text:style-name="P118"/>
      <text:p text:style-name="P119"/>
      <text:p text:style-name="P120"/>
      <text:p text:style-name="P121"><text:span text:style-name="T122">Next run it with the command<text:s/></text:span><text:span text:style-name="T123">bash input.sh Wilma</text:span><text:span text:style-name="T124"><text:s/>and report the output. <text:s/></text:span></text:p>
      <text:p text:style-name="P125"/>
      <text:p text:style-name="P126"/>
      <text:p text:style-name="P127"/>
      <text:list text:style-name="LFO2" text:continue-numbering="true">
        <text:list-item>
          <text:p text:style-name="P128"><text:span text:style-name="T129">What does the variable $0 refer to?</text:span></text:p>
        </text:list-item>
      </text:list>
      <text:p text:style-name="P130"/>
      <text:p text:style-name="P131"/>
      <text:p text:style-name="P132"><text:span text:style-name="T133"><text:s/></text:span></text:p>
      <text:list text:style-name="LFO2" text:continue-numbering="true">
        <text:list-item>
          <text:p text:style-name="P134"><text:span text:style-name="T135">What does the variable $1 refer to?</text:span></text:p>
        </text:list-item>
      </text:list>
      <text:p text:style-name="P136"/>
      <text:p text:style-name="P137"/>
      <text:p text:style-name="P138"/>
      <text:list text:style-name="LFO2" text:continue-numbering="true">
        <text:list-item>
          <text:p text:style-name="P139"><text:span text:style-name="T140">Add the line<text:s/></text:span><text:span text:style-name="T141">echo $#<text:s/></text:span><text:span text:style-name="T142">to your</text:span><text:span text:style-name="T143"><text:s/>script and report its output.</text:span></text:p>
        </text:list-item>
      </text:list>
      <text:p text:style-name="P144"/>
      <text:p text:style-name="P145"/>
      <text:p text:style-name="P146"/>
      <text:list text:style-name="LFO2" text:continue-numbering="true">
        <text:list-item>
          <text:p text:style-name="P147"><text:span text:style-name="T148">Next add a line<text:s/></text:span><text:span text:style-name="T149">echo $2</text:span><text:span text:style-name="T150"><text:s/>as shown below</text:span></text:p>
        </text:list-item>
      </text:list>
      <text:p text:style-name="P151"/>
      <text:p text:style-name="P152">#!/bin/bash</text:p>
      <text:p text:style-name="P153">echo $0</text:p>
      <text:p text:style-name="P154">echo $1</text:p>
      <text:p text:style-name="P155">echo $2</text:p>
      <text:p text:style-name="P156"><text:span text:style-name="T157">echo $#</text:span></text:p>
      <text:p text:style-name="P158"><text:span text:style-name="T159"><text:tab/></text:span></text:p>
      <text:p text:style-name="P160"><text:span text:style-name="T161">Run the script using the command<text:s/></text:span><text:span text:style-name="T162">bash input.sh Fred Wilma</text:span></text:p>
      <text:p text:style-name="P163"/>
      <text:p text:style-name="P164"><text:span text:style-name="T165"><text:tab/>What does $2 refer to?</text:span></text:p>
      <text:p text:style-name="P166"/>
      <text:p text:style-name="P167"/>
      <text:p text:style-name="P168"><text:span text:style-name="T169"><text:tab/>What does $# refer to?</text:span></text:p>
      <text:p text:style-name="P170"/>
      <text:p text:style-name="P171"/>
      <text:p text:style-name="P172"/>
      <text:p text:style-name="P173"/>
      <text:p text:style-name="P174"/>
      <text:p text:style-name="P175"/>
      <text:soft-page-break/>
      <text:list text:style-name="LFO2" text:continue-numbering="true">
        <text:list-item>
          <text:p text:style-name="P176"><text:span text:style-name="T177">Edit your script to<text:s/></text:span><text:span text:style-name="T178">reads as follows.</text:span></text:p>
        </text:list-item>
      </text:list>
      <text:p text:style-name="P179"/>
      <text:p text:style-name="P180">#!/bin/bash</text:p>
      <text:p text:style-name="P181">echo $0</text:p>
      <text:p text:style-name="P182">echo $1</text:p>
      <text:p text:style-name="P183">echo $2</text:p>
      <text:p text:style-name="P184">if [ $1 = "Fred" ]; then</text:p>
      <text:p text:style-name="P185"><text:s text:c="3"/>echo "Yabba dabba do"</text:p>
      <text:p text:style-name="P186"><text:span text:style-name="T187">fi</text:span></text:p>
      <text:p text:style-name="P188"/>
      <text:p text:style-name="P189"><text:span text:style-name="T190"><text:tab/>Compare running the script with the command<text:s/></text:span><text:span text:style-name="T191">bash input.sh Fred Wilma<text:s/></text:span><text:span text:style-name="T192">and running it with<text:s/></text:span><text:span text:style-name="T193">bash input.sh Wilma Fred</text:span></text:p>
      <text:p text:style-name="P194"/>
      <text:p text:style-name="P195"/>
      <text:list text:style-name="LFO2" text:continue-numbering="true">
        <text:list-item>
          <text:p text:style-name="P196"><text:span text:style-name="T197">Note that there is a space af</text:span><text:span text:style-name="T198">ter the opening square bracket, before the equal, after the equal and before the closing square bracket. <text:s text:c="2"/>What happens if any of these spaces is missing?</text:span></text:p>
        </text:list-item>
      </text:list>
      <text:p text:style-name="P199"/>
      <text:p text:style-name="P200"/>
      <text:list text:style-name="LFO2" text:continue-numbering="true">
        <text:list-item>
          <text:p text:style-name="P201"><text:span text:style-name="T202">Edit your script as follows</text:span></text:p>
        </text:list-item>
      </text:list>
      <text:p text:style-name="P203"/>
      <text:p text:style-name="P204">#!/bin/bash</text:p>
      <text:p text:style-name="P205">echo $0</text:p>
      <text:p text:style-name="P206">echo $1</text:p>
      <text:p text:style-name="P207">echo $2</text:p>
      <text:p text:style-name="P208">if [ $1 = "Fred" ]; then</text:p>
      <text:p text:style-name="P209"><text:span text:style-name="T210"><text:s text:c="3"/>echo<text:s/></text:span><text:span text:style-name="T211">"Yabba dabba do"</text:span></text:p>
      <text:p text:style-name="P212">else</text:p>
      <text:p text:style-name="P213"><text:span text:style-name="T214"><text:s text:c="3"/>echo "Good day"</text:span></text:p>
      <text:p text:style-name="P215"><text:span text:style-name="T216">fi</text:span></text:p>
      <text:p text:style-name="P217"/>
      <text:p text:style-name="P218"><text:span text:style-name="T219"><text:tab/>Compare running the script with the command<text:s/></text:span><text:span text:style-name="T220">bash input.sh Fred Wilma<text:s/></text:span><text:span text:style-name="T221">and running it with<text:s/></text:span><text:span text:style-name="T222">bash input.sh Wilma Fred</text:span></text:p>
      <text:p text:style-name="P223"/>
      <text:p text:style-name="P224"/>
      <text:list text:style-name="LFO2" text:continue-numbering="true">
        <text:list-item>
          <text:p text:style-name="P225"><text:span text:style-name="T226">Edit your script as follows</text:span></text:p>
        </text:list-item>
      </text:list>
      <text:p text:style-name="P227"/>
      <text:p text:style-name="P228">#!/bin/bash</text:p>
      <text:p text:style-name="P229">echo $0</text:p>
      <text:p text:style-name="P230">echo $1</text:p>
      <text:p text:style-name="P231">if [ $1 = "Fred" ]; then</text:p>
      <text:p text:style-name="P232"><text:span text:style-name="T233"><text:s text:c="3"/>echo "Ya</text:span><text:span text:style-name="T234">bba dabba do"</text:span></text:p>
      <text:p text:style-name="P235">elif [ $1 = "Wilma" ]; then</text:p>
      <text:p text:style-name="P236"><text:span text:style-name="T237"><text:s text:c="3"/>echo "Hey, Wilma"</text:span></text:p>
      <text:p text:style-name="P238">else</text:p>
      <text:p text:style-name="P239"><text:span text:style-name="T240"><text:s text:c="3"/>echo "Good day"</text:span></text:p>
      <text:p text:style-name="P241"><text:span text:style-name="T242">fi</text:span></text:p>
      <text:p text:style-name="P243"/>
      <text:p text:style-name="P244"><text:span text:style-name="T245">Compare running the script with the command<text:s/></text:span><text:span text:style-name="T246">bash input.sh Fred ,</text:span><text:span text:style-name="T247">running it with<text:s/></text:span><text:span text:style-name="T248">bash input.sh Wilma<text:s/></text:span><text:span text:style-name="T249">and running it with</text:span><text:span text:style-name="T250"><text:s/>bash input.sh Barney</text:span></text:p>
      <text:p text:style-name="P251"/>
      <text:p text:style-name="P252"/>
      <text:p text:style-name="P253"/>
      <text:list text:style-name="LFO2" text:continue-numbering="true">
        <text:list-item>
          <text:p text:style-name="P254"><text:span text:style-name="T255">Edit your script as<text:s/></text:span><text:span text:style-name="T256">follows</text:span></text:p>
        </text:list-item>
      </text:list>
      <text:p text:style-name="P257"/>
      <text:p text:style-name="P258">#!/bin/bash</text:p>
      <text:p text:style-name="P259"># Greet the Flintstones</text:p>
      <text:p text:style-name="P260">echo $0</text:p>
      <text:p text:style-name="P261">echo $1</text:p>
      <text:p text:style-name="P262">if [ $1 = "Fred" ]; then</text:p>
      <text:p text:style-name="P263"><text:s text:c="3"/>echo "Yabba dabba do"</text:p>
      <text:p text:style-name="P264">elif [ $1 = "Wilma" ]; then</text:p>
      <text:p text:style-name="P265"><text:s text:c="3"/>echo "Hey, Wilma"</text:p>
      <text:p text:style-name="P266">else</text:p>
      <text:p text:style-name="P267"><text:s text:c="3"/>echo "Good day"</text:p>
      <text:p text:style-name="P268">fi</text:p>
      <text:p text:style-name="P269"/>
      <text:p text:style-name="P270"><text:span text:style-name="T271">What is the purpose of the second line in the script above?</text:span></text:p>
      <text:p text:style-name="P272"/>
      <text:p text:style-name="P273"/>
      <text:p text:style-name="P274"/>
      <text:list text:style-name="LFO2" text:continue-numbering="true">
        <text:list-item>
          <text:p text:style-name="P275"><text:span text:style-name="T276">Edit<text:s/></text:span><text:span text:style-name="T277">your script as follows</text:span></text:p>
        </text:list-item>
      </text:list>
      <text:p text:style-name="P278"/>
      <text:p text:style-name="P279">#!/bin/bash</text:p>
      <text:p text:style-name="P280">echo $1</text:p>
      <text:p text:style-name="P281">regex="Fred|Wilma"</text:p>
      <text:p text:style-name="P282">if [[ $1 =~ $regex ]]; then</text:p>
      <text:p text:style-name="P283"><text:span text:style-name="T284"><text:s text:c="3"/>echo "Yabba dabba do"</text:span></text:p>
      <text:p text:style-name="P285">else</text:p>
      <text:p text:style-name="P286"><text:span text:style-name="T287"><text:s text:c="3"/>echo "Good day"</text:span></text:p>
      <text:p text:style-name="P288"><text:span text:style-name="T289">fi</text:span></text:p>
      <text:p text:style-name="P290"/>
      <text:p text:style-name="P291"><text:span text:style-name="T292">Note the<text:s/></text:span><text:span text:style-name="T293">double<text:s/></text:span><text:span text:style-name="T294">square brackets and the =~ (equal followed by tilde). <text:s/>Compare running the script with the<text:s/></text:span><text:span text:style-name="T295">command<text:s/></text:span><text:span text:style-name="T296">bash input.sh Fred ,<text:s/></text:span><text:span text:style-name="T297">running it with<text:s/></text:span><text:span text:style-name="T298">bash input.sh Wilma ,</text:span><text:span text:style-name="T299"><text:s/>running it with</text:span><text:span text:style-name="T300"><text:s/>bash input.sh Barney</text:span><text:span text:style-name="T301"><text:s/>and running it with <text:s/></text:span><text:span text:style-name="T302">bash input.sh Frederick</text:span></text:p>
      <text:p text:style-name="P303"/>
      <text:p text:style-name="P304"/>
      <text:p text:style-name="P305"/>
      <text:p text:style-name="P306"/>
      <text:list text:style-name="LFO2" text:continue-numbering="true">
        <text:list-item>
          <text:p text:style-name="P307"><text:span text:style-name="T308">According to<text:s/></text:span><text:a xlink:href="https://www.regular-expressions.info/characters.html" office:target-frame-name="_top" xlink:show="replace"><text:span text:style-name="T309">https://www.regular-expressions.info/characters.html</text:span></text:a><text:span text:style-name="T310">,</text:span><text:span text:style-name="T311"><text:s/>what are the twelve special charact</text:span><text:span text:style-name="T312">ers (meta-characters) used in regular expressions?</text:span></text:p>
        </text:list-item>
      </text:list>
      <text:p text:style-name="P313"/>
      <text:p text:style-name="P314"/>
      <text:p text:style-name="P315"/>
      <text:list text:style-name="LFO2" text:continue-numbering="true">
        <text:list-item>
          <text:p text:style-name="P316"><text:span text:style-name="T317">If you want to match one of these characters rather than have the meta-character play its usual regular expression role, how would you do that?</text:span></text:p>
        </text:list-item>
      </text:list>
      <text:p text:style-name="P318"/>
      <text:p text:style-name="P319"/>
      <text:p text:style-name="P320"/>
      <text:list text:style-name="LFO2" text:continue-numbering="true">
        <text:list-item>
          <text:p text:style-name="P321"><text:span text:style-name="T322">According to<text:s/></text:span><text:a xlink:href="https://www.regular-expressions.info/alternation.html" office:target-frame-name="_top" xlink:show="replace"><text:span text:style-name="T323">https://www.regular-expressions.info/alternation.html</text:span></text:a><text:span text:style-name="T324">, what is the purpose of the | (vertical bar) seen in the regular expression above?</text:span></text:p>
        </text:list-item>
      </text:list>
      <text:p text:style-name="P325"/>
      <text:p text:style-name="P326"/>
      <text:p text:style-name="P327"/>
      <text:list text:style-name="LFO2" text:continue-numbering="true">
        <text:list-item>
          <text:p text:style-name="P328"><text:span text:style-name="T329">Look<text:s/></text:span><text:span text:style-name="T330">at<text:s/></text:span><text:a xlink:href="https://www.regular-expressions.info/shorthand.html" office:target-frame-name="_top" xlink:show="replace"><text:span text:style-name="T331">https://www.regular-expressions.info/shorthand.html</text:span></text:a><text:span text:style-name="T332">, and give an example of what they call a shorthand expression.</text:span></text:p>
        </text:list-item>
      </text:list>
      <text:p text:style-name="P333"/>
      <text:p text:style-name="P334"/>
      <text:p text:style-name="P335"/>
      <text:list text:style-name="LFO2" text:continue-numbering="true">
        <text:list-item>
          <text:p text:style-name="P336"><text:span text:style-name="T337">According to<text:s/></text:span><text:a xlink:href="https://www.regular-expressions.info/anchors.html" office:target-frame-name="_top" xlink:show="replace"><text:span text:style-name="T338">https://www.regular-expressions.info/anchors.html</text:span></text:a><text:span text:style-name="T339">, w</text:span><text:span text:style-name="T340">hat is the purpose of the anchors ^ and $ in a regular expression?</text:span></text:p>
        </text:list-item>
      </text:list>
      <text:p text:style-name="P341"/>
      <text:p text:style-name="P342"/>
      <text:p text:style-name="P343"/>
      <text:list text:style-name="LFO2" text:continue-numbering="true">
        <text:list-item>
          <text:p text:style-name="P344"><text:span text:style-name="T345">What change to the regex variable in the script above would allow you to match Fred but not Frederick?</text:span></text:p>
        </text:list-item>
      </text:list>
      <text:p text:style-name="P346"/>
      <text:p text:style-name="P347"/>
      <text:p text:style-name="P348"/>
      <text:list text:style-name="LFO2" text:continue-numbering="true">
        <text:list-item>
          <text:p text:style-name="P349"><text:span text:style-name="T350">According<text:s/></text:span><text:span text:style-name="T351">to<text:s/></text:span><text:a xlink:href="https://www.regular-expressions.info/dot.html" office:target-frame-name="_top" xlink:show="replace"><text:span text:style-name="T352">https://www.regular-expressions.info/dot.html</text:span></text:a><text:span text:style-name="T353">, what is the purpose of the . (dot) special character?</text:span></text:p>
        </text:list-item>
      </text:list>
      <text:p text:style-name="P354"/>
      <text:p text:style-name="P355"/>
      <text:p text:style-name="P356"/>
      <text:list text:style-name="LFO2" text:continue-numbering="true">
        <text:list-item>
          <text:p text:style-name="P357"><text:span text:style-name="T358">Write a regular expression that matches the file extension .tar.gz Recall that the period is a special character in regular expressions. <text:s/>Also recall that file extension</text:span><text:span text:style-name="T359">s occur at the end of a file name.</text:span><text:span text:style-name="T360"><text:s/>(Remember to use an escape sequence.)</text:span></text:p>
        </text:list-item>
      </text:list>
      <text:p text:style-name="P361"/>
      <text:p text:style-name="P362"/>
      <text:p text:style-name="P363"/>
      <text:list text:style-name="LFO2" text:continue-numbering="true">
        <text:list-item>
          <text:p text:style-name="P364"><text:span text:style-name="T365">Extend your regular expression above so that it also matches the extension .tgz which is considered equivalent to the above. <text:s/></text:span><text:span text:style-name="T366">(Use a regular expression OR.)</text:span></text:p>
        </text:list-item>
      </text:list>
      <text:p text:style-name="P367"/>
      <text:p text:style-name="P368"/>
      <text:p text:style-name="P369"/>
      <text:list text:style-name="LFO2" text:continue-numbering="true">
        <text:list-item>
          <text:p text:style-name="P370"><text:span text:style-name="T371">Write another regular expression that matches any of the following extensions: .</text:span><text:span text:style-name="T372">tar.bz2,</text:span><text:span text:style-name="T373"><text:s/>.tbz, .tb2, or .tbz2.</text:span><text:span text:style-name="T374"><text:s/>(You should have escape sequences, ORs, and make sure the file extension occurs at the end.)</text:span></text:p>
        </text:list-item>
      </text:list>
      <text:p text:style-name="P375"/>
      <text:p text:style-name="P376"/>
      <text:p text:style-name="P377"/>
      <text:p text:style-name="P378"/>
      <text:p text:style-name="P379"/>
      <text:list text:style-name="LFO2" text:continue-numbering="true">
        <text:list-item>
          <text:p text:style-name="P380"><text:span text:style-name="T381">Run the command ifconfig . I was prompted to install it and did. Paste the result.<text:s/></text:span></text:p>
        </text:list-item>
      </text:list>
      <text:p text:style-name="P382"/>
      <text:p text:style-name="P383"/>
      <text:p text:style-name="P384"/>
      <text:list text:style-name="LFO2" text:continue-numbering="true">
        <text:list-item>
          <text:p text:style-name="P385"><text:span text:style-name="T386">What happens if you enter<text:s/></text:span><text:span text:style-name="T387">ipconfig</text:span><text:span text:style-name="T388"><text:s/>(that’s not normally a Linux command)?</text:span><text:span text:style-name="T389"><text:s/>Do NOT install anything this time. Just report what happens.</text:span></text:p>
        </text:list-item>
      </text:list>
      <text:p text:style-name="P390"/>
      <text:p text:style-name="P391"><text:span text:style-name="T392"><text:s/></text:span></text:p>
      <text:p text:style-name="P393"/>
      <text:list text:style-name="LFO2" text:continue-numbering="true">
        <text:list-item>
          <text:p text:style-name="P394"><text:span text:style-name="T395">What happens if yo</text:span><text:span text:style-name="T396">u enter the command<text:s/></text:span><text:span text:style-name="T397">alias ipconfig=ifconfig</text:span><text:span text:style-name="T398"><text:s/>and then enter ipconfig?</text:span></text:p>
        </text:list-item>
      </text:list>
      <text:p text:style-name="P399"/>
      <text:p text:style-name="P400"/>
      <text:p text:style-name="P401"><text:span text:style-name="T402"><text:s/></text:span></text:p>
      <text:list text:style-name="LFO2" text:continue-numbering="true">
        <text:list-item>
          <text:p text:style-name="P403"><text:span text:style-name="T404">If you close the terminal and open a new one, is the alias you set up remembered?</text:span></text:p>
        </text:list-item>
      </text:list>
      <text:p text:style-name="P405"/>
      <text:p text:style-name="P406"/>
      <text:p text:style-name="P407"/>
      <text:list text:style-name="LFO2" text:continue-numbering="true">
        <text:list-item>
          <text:p text:style-name="P408"><text:span text:style-name="T409">If you enter the alias into the<text:s/></text:span><text:span text:style-name="T410">.bashrc</text:span><text:span text:style-name="T411"> </text:span><text:span text:style-name="T412"><text:s/>file, it will be remembered. <text:s/>Where is that file?</text:span><text:span text:style-name="T413"><text:s/>(I Googled its location).<text:s/></text:span></text:p>
        </text:list-item>
      </text:list>
      <text:p text:style-name="P414"/>
      <text:p text:style-name="P415"/>
      <text:list text:style-name="LFO2" text:continue-numbering="true">
        <text:list-item>
          <text:p text:style-name="P416">Files starting with a period are normally hidden, what command will show it to you?</text:p>
        </text:list-item>
      </text:list>
      <text:p text:style-name="P417"/>
      <text:p text:style-name="P418"/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1-27T17:01:00Z</meta:creation-date>
    <dc:date>2020-01-27T19:34:00Z</dc:date>
    <meta:template xlink:href="Normal" xlink:type="simple"/>
    <meta:editing-cycles>9</meta:editing-cycles>
    <meta:editing-duration>PT2460S</meta:editing-duration>
    <meta:document-statistic meta:page-count="7" meta:paragraph-count="13" meta:word-count="997" meta:character-count="6667" meta:row-count="47" meta:non-whitespace-character-count="5683"/>
  </office:meta>
</office:document-meta>
</file>