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Normal" style:family="paragraph">
      <style:paragraph-properties style:line-height-at-least="0.1388in"/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font-name="Arial" style:font-name-complex="Arial" style:letter-kerning="false" style:font-size-complex="12pt" fo:language="ar" fo:country="SA" style:language-complex="ar" style:country-complex="SA"/>
    </style:style>
    <style:style style:name="T11" style:parent-style-name="DefaultParagraphFont" style:family="text">
      <style:text-properties style:font-name="Arial" style:font-name-complex="Arial" style:letter-kerning="false" style:font-size-complex="12pt" fo:language="ar" fo:country="SA" style:language-complex="ar" style:country-complex="SA"/>
    </style:style>
    <style:style style:name="P1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1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0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1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3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3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8" style:parent-style-name="PreformattedText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SourceTex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40" style:parent-style-name="PreformattedText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SourceTex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42" style:parent-style-name="SourceText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43" style:parent-style-name="SourceText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44" style:parent-style-name="SourceText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45" style:parent-style-name="SourceText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P4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4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48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6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6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6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63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6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6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6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6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68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HTMLPreformatted" style:family="paragraph">
      <style:paragraph-properties fo:margin-left="0.7395in">
        <style:tab-stops>
          <style:tab-stop style:type="left" style:position="-2.9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7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7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7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7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7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7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8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8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8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8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8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8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86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8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language="ar" fo:country="SA" style:language-complex="ar" style:country-complex="SA"/>
    </style:style>
    <style:style style:name="T8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language="ar" fo:country="SA" style:language-complex="ar" style:country-complex="SA"/>
    </style:style>
    <style:style style:name="T9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9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9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9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95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HTMLPreformatted" style:family="paragraph">
      <style:paragraph-properties fo:margin-left="0.7395in">
        <style:tab-stops>
          <style:tab-stop style:type="left" style:position="-2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HTMLPreformatted" style:family="paragraph">
      <style:paragraph-properties fo:margin-left="0.7395in">
        <style:tab-stops>
          <style:tab-stop style:type="left" style:position="-2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9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0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01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0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0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0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0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0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1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1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1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1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1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1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2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2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2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2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2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2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2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2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2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3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3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3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3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3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35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13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3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3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3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40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14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4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4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4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45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14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4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4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4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50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15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5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5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5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5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5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57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15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5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6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6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6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63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16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6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6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6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68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70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17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7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7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7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7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7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8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8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84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8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8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8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9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9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92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19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19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9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19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19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0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0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04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0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0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0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1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1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1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1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1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1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2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2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2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2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2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26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2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28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2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31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3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3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3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3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4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4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4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43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4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4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4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47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49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5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5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5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5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5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55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5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5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58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5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60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6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6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6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6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6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6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7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7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7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7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7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77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78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7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8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8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8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83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28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8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8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8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9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9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294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9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29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98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299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300" style:parent-style-name="DefaultParagraphFont" style:family="text">
      <style:text-properties style:font-name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0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HTMLPreformatted" style:list-style-name="LFO2" style:family="paragraph">
      <style:paragraph-properties>
        <style:tab-stops>
          <style:tab-stop style:type="left" style:position="-2.9583in"/>
        </style:tab-stops>
      </style:paragraph-properties>
    </style:style>
    <style:style style:name="T304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0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0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P30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9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1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11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312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1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14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1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16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17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318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1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2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21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2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23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2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25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2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27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2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29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3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31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3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3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34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335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336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3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3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3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40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341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ar" fo:country="SA" style:language-complex="ar" style:country-complex="SA"/>
    </style:style>
    <style:style style:name="T343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4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4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46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47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348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4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50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5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52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5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54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5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56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5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58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5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60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61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6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63" style:parent-style-name="HTMLPreformatted" style:list-style-name="LFO2" style:family="paragraph">
      <style:paragraph-properties>
        <style:tab-stops>
          <style:tab-stop style:type="left" style:position="-2.7083in"/>
        </style:tab-stops>
      </style:paragraph-properties>
    </style:style>
    <style:style style:name="T364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6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6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67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6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69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7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71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T372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7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74" style:parent-style-name="DefaultParagraphFont" style:family="text">
      <style:text-properties style:font-name="Arial" style:font-name-asian="Arial" style:font-name-complex="Arial" style:letter-kerning="false" fo:font-size="12pt" style:font-size-asian="12pt" style:font-size-complex="12pt" fo:language="ar" fo:country="SA" style:language-complex="ar" style:country-complex="SA"/>
    </style:style>
    <style:style style:name="P37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style:language-complex="ar" style:country-complex="SA"/>
    </style:style>
    <style:style style:name="P376" style:parent-style-name="HTMLPreformatted" style:list-style-name="LFO2" style:family="paragraph">
      <style:paragraph-properties>
        <style:tab-stops>
          <style:tab-stop style:type="left" style:position="-0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HTMLPreformatted" style:family="paragraph">
      <style:paragraph-properties fo:margin-left="0.7395in">
        <style:tab-stops>
          <style:tab-stop style:type="left" style:position="-0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HTMLPreformatted" style:family="paragraph">
      <style:paragraph-properties fo:margin-left="0.7395in">
        <style:tab-stops>
          <style:tab-stop style:type="left" style:position="-0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HTMLPreformatted" style:family="paragraph">
      <style:paragraph-properties fo:margin-left="0.7395in">
        <style:tab-stops>
          <style:tab-stop style:type="left" style:position="-0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HTMLPreformatted" style:family="paragraph">
      <style:paragraph-properties fo:margin-left="0.7395in">
        <style:tab-stops>
          <style:tab-stop style:type="left" style:position="-0.739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<text:s/>6</text:p>
      <text:p text:style-name="P4">February<text:s/>3, 2020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What command runs your update script and directs its<text:s/></text:span><text:span text:style-name="T11">output to a file myUpdate.txt?</text:span></text:p>
        </text:list-item>
      </text:list>
      <text:p text:style-name="P12"/>
      <text:list text:style-name="LFO2" text:continue-numbering="true">
        <text:list-item>
          <text:p text:style-name="P13"><text:span text:style-name="T14">What does the following script (from http://tldp.org/HOWTO/Bash-Prog-Intro-HOWTO-7.html) do?</text:span></text:p>
        </text:list-item>
      </text:list>
      <text:p text:style-name="P15"/>
      <text:p text:style-name="P16"><text:span text:style-name="T17">#!/bin/bash</text:span></text:p>
      <text:p text:style-name="P18"><text:span text:style-name="T19">COUNTER=0</text:span></text:p>
      <text:p text:style-name="P20"><text:span text:style-name="T21">while [ <text:s/>$COUNTER -lt 10 ]; do</text:span></text:p>
      <text:p text:style-name="P22"><text:span text:style-name="T23"><text:s text:c="8"/></text:span><text:span text:style-name="T24">echo The counter is $COUNTER</text:span></text:p>
      <text:p text:style-name="P25"><text:span text:style-name="T26"><text:s text:c="8"/></text:span><text:span text:style-name="T27">let COUNTER=COUNTER+1</text:span></text:p>
      <text:p text:style-name="P28"><text:span text:style-name="T29">done</text:span></text:p>
      <text:p text:style-name="P30"/>
      <text:p text:style-name="P31"/>
      <text:p text:style-name="P32"/>
      <text:list text:style-name="LFO2" text:continue-numbering="true">
        <text:list-item>
          <text:p text:style-name="P33">Adapt the script above so that it counts down from 10 to 0 (inclusive). Paste your script below.<text:s/></text:p>
        </text:list-item>
      </text:list>
      <text:p text:style-name="P34"/>
      <text:p text:style-name="P35"/>
      <text:list text:style-name="LFO2" text:continue-numbering="true">
        <text:list-item>
          <text:p text:style-name="P36"><text:span text:style-name="T37">What does the following script (from http://tldp.org/HOWTO/Bash-Prog-Intro-HOWTO-7.html) do? (Notice that a tick ` is different from a single quote ')</text:span></text:p>
        </text:list-item>
      </text:list>
      <text:p text:style-name="P38"><text:span text:style-name="T39"><text:s text:c="5"/></text:span></text:p>
      <text:p text:style-name="P40"><text:span text:style-name="T41">#!/bin/bash</text:span></text:p>
      <text:p text:style-name="PreformattedText"><text:span text:style-name="T42">for i in `seq 1 10`;</text:span></text:p>
      <text:p text:style-name="PreformattedText"><text:span text:style-name="T43">do</text:span></text:p>
      <text:p text:style-name="PreformattedText"><text:span text:style-name="T44"><text:s text:c="4"/>echo $i</text:span></text:p>
      <text:p text:style-name="PreformattedText"><text:span text:style-name="T45">done</text:span></text:p>
      <text:p text:style-name="P46"/>
      <text:p text:style-name="P47"/>
      <text:list text:style-name="LFO2" text:continue-numbering="true">
        <text:list-item>
          <text:p text:style-name="P48">What does the following script do?<text:s/></text:p>
        </text:list-item>
      </text:list>
      <text:p text:style-name="P49">#!/bin/bash</text:p>
      <text:soft-page-break/>
      <text:p text:style-name="P50">for i in `seq 10 -1 0`;</text:p>
      <text:p text:style-name="P51">do</text:p>
      <text:p text:style-name="P52"><text:s text:c="4"/>echo $i</text:p>
      <text:p text:style-name="P53">done</text:p>
      <text:p text:style-name="P54"/>
      <text:list text:style-name="LFO2" text:continue-numbering="true">
        <text:list-item>
          <text:p text:style-name="P55">Adapt the script above so it goes down by halves (10, 9.5, 9, 8.5, …) Paste your script below.</text:p>
        </text:list-item>
      </text:list>
      <text:p text:style-name="P56"/>
      <text:p text:style-name="P57"/>
      <text:list text:style-name="LFO2" text:continue-numbering="true">
        <text:list-item>
          <text:p text:style-name="P58"><text:span text:style-name="T59">Write a script that uses a loop to sum the n</text:span><text:span text:style-name="T60">umbers from 1 to 100. <text:s/>(Answer:5050) Paste it below.</text:span></text:p>
        </text:list-item>
      </text:list>
      <text:p text:style-name="P61"/>
      <text:p text:style-name="P62"/>
      <text:list text:style-name="LFO2" text:continue-numbering="true">
        <text:list-item>
          <text:p text:style-name="P63"><text:span text:style-name="T64">Adapt your script above so that it takes in two arguments from the commandline – the first argument is the number used to start the sequence and the second argument is the number used to end the sequen</text:span><text:span text:style-name="T65">ce. <text:s/>Paste your script below.</text:span></text:p>
        </text:list-item>
      </text:list>
      <text:p text:style-name="P66"/>
      <text:p text:style-name="P67"/>
      <text:list text:style-name="LFO2" text:continue-numbering="true">
        <text:list-item>
          <text:p text:style-name="P68">Write a bash script that takes in one argument from the commandline and calculates the factorial of the argument. The factorial is the product of all the numbers between 1 and the input number. <text:s/>The factorial of 3 is 6; the factorial of 4 is 24; the factorial of 5 is 120, etc.<text:s/></text:p>
        </text:list-item>
      </text:list>
      <text:p text:style-name="P69"/>
      <text:p text:style-name="P70"/>
      <text:list text:style-name="LFO2" text:continue-numbering="true">
        <text:list-item>
          <text:p text:style-name="P71"><text:span text:style-name="T72">What does the following script (also from http://tldp.org/HOWTO/Bash-Prog-Intro-HOWTO-7.html) do?</text:span></text:p>
        </text:list-item>
      </text:list>
      <text:p text:style-name="P73"/>
      <text:p text:style-name="P74"><text:span text:style-name="T75">#!/bin/bash</text:span></text:p>
      <text:p text:style-name="P76"><text:span text:style-name="T77">for i in $( ls ); do</text:span></text:p>
      <text:p text:style-name="P78"><text:span text:style-name="T79"><text:s text:c="4"/></text:span><text:span text:style-name="T80">echo item: $i</text:span></text:p>
      <text:p text:style-name="P81"><text:span text:style-name="T82">done</text:span></text:p>
      <text:p text:style-name="P83"/>
      <text:p text:style-name="P84"/>
      <text:p text:style-name="P85"/>
      <text:list text:style-name="LFO2" text:continue-numbering="true">
        <text:list-item>
          <text:p text:style-name="P86"><text:span text:style-name="T87">What happens if you replace<text:s/></text:span><text:span text:style-name="T88">ls<text:s/></text:span><text:span text:style-name="T89">with<text:s/></text:span><text:span text:style-name="T90">ls -sail</text:span><text:span text:style-name="T91"><text:s/>?</text:span></text:p>
        </text:list-item>
      </text:list>
      <text:p text:style-name="P92"/>
      <text:p text:style-name="P93"/>
      <text:p text:style-name="P94"/>
      <text:list text:style-name="LFO2" text:continue-numbering="true">
        <text:list-item>
          <text:p text:style-name="P95">What happens if you have file or directory names with spaces?</text:p>
        </text:list-item>
      </text:list>
      <text:p text:style-name="P96"/>
      <text:p text:style-name="P97"/>
      <text:list text:style-name="LFO2" text:continue-numbering="true">
        <text:list-item>
          <text:p text:style-name="P98"><text:span text:style-name="T99">What does the<text:s/></text:span><text:span text:style-name="T100">following variation do? (Run in a directory that has both files and sub-directories.)</text:span></text:p>
        </text:list-item>
      </text:list>
      <text:p text:style-name="P101"/>
      <text:p text:style-name="P102"><text:span text:style-name="T103">#!/bin/bash</text:span></text:p>
      <text:p text:style-name="P104"><text:span text:style-name="T105">for i in $( ls ); do</text:span></text:p>
      <text:p text:style-name="P106"><text:span text:style-name="T107"><text:s text:c="4"/></text:span><text:span text:style-name="T108"># echo item: $i</text:span></text:p>
      <text:p text:style-name="P109"><text:span text:style-name="T110"><text:s text:c="4"/></text:span><text:span text:style-name="T111">if [ -d $i ]; then</text:span></text:p>
      <text:p text:style-name="P112"><text:span text:style-name="T113"><text:s text:c="7"/></text:span><text:span text:style-name="T114">echo "Directory:" $i</text:span></text:p>
      <text:p text:style-name="P115"><text:span text:style-name="T116"><text:s text:c="4"/></text:span><text:span text:style-name="T117">elif [ -f $i ]; then</text:span></text:p>
      <text:p text:style-name="P118"><text:span text:style-name="T119"><text:s text:c="7"/></text:span><text:span text:style-name="T120">echo "File:" $i</text:span></text:p>
      <text:p text:style-name="P121"><text:span text:style-name="T122"><text:s text:c="4"/></text:span><text:span text:style-name="T123">else</text:span></text:p>
      <text:p text:style-name="P124"><text:span text:style-name="T125"><text:s text:c="7"/></text:span><text:span text:style-name="T126">e</text:span><text:span text:style-name="T127">cho "Neither file nor directory"</text:span></text:p>
      <text:p text:style-name="P128"><text:span text:style-name="T129"><text:s text:c="4"/></text:span><text:span text:style-name="T130">fi</text:span></text:p>
      <text:p text:style-name="P131"><text:span text:style-name="T132">done</text:span></text:p>
      <text:p text:style-name="P133"/>
      <text:p text:style-name="P134"/>
      <text:list text:style-name="LFO2" text:continue-numbering="true">
        <text:list-item>
          <text:p text:style-name="P135"><text:span text:style-name="T136">Use the information on file tests found at <text:s/>http://tldp.org/LDP/abs/html/fto.html to write a script that lists the files and folders in a directory that the current user can execute. Paste the script below.</text:span></text:p>
        </text:list-item>
      </text:list>
      <text:p text:style-name="P137"/>
      <text:p text:style-name="P138"/>
      <text:p text:style-name="P139"/>
      <text:list text:style-name="LFO2" text:continue-numbering="true">
        <text:list-item>
          <text:p text:style-name="P140"><text:span text:style-name="T141">I found that my (sub)directories were executable. <text:s/>What does it mean for a directory to be executable?</text:span></text:p>
        </text:list-item>
      </text:list>
      <text:p text:style-name="P142"/>
      <text:p text:style-name="P143"/>
      <text:p text:style-name="P144"/>
      <text:list text:style-name="LFO2" text:continue-numbering="true">
        <text:list-item>
          <text:p text:style-name="P145"><text:span text:style-name="T146">Write a script that only lists executable files and excludes directories. <text:s/>Use a nested if. <text:s/>Paste it below.</text:span></text:p>
        </text:list-item>
      </text:list>
      <text:p text:style-name="P147"/>
      <text:p text:style-name="P148"/>
      <text:p text:style-name="P149"/>
      <text:list text:style-name="LFO2" text:continue-numbering="true">
        <text:list-item>
          <text:p text:style-name="P150"><text:span text:style-name="T151">Write a script that only lists<text:s/></text:span><text:span text:style-name="T152">executable files and excludes directories. <text:s/>Use an if with a</text:span><text:span text:style-name="T153"><text:s/>Boolean AND. <text:s/>(See http://tldp.org/LDP/Bash-Beginners-Guide/html/sect_07_01.html Table 7-2) Paste it below.</text:span></text:p>
        </text:list-item>
      </text:list>
      <text:p text:style-name="P154"/>
      <text:p text:style-name="P155"/>
      <text:p text:style-name="P156"/>
      <text:list text:style-name="LFO2" text:continue-numbering="true">
        <text:list-item>
          <text:p text:style-name="P157"><text:span text:style-name="T158">Write a script that lists files that have size zero. <text:s/>(See the -s file test operato</text:span><text:span text:style-name="T159">r http://tldp.org/LDP/abs/html/fto.html and the NOT found in Table 7-2 on <text:s/>http://tldp.org/LDP/Bash-Beginners-Guide/html/sect_07_01.html ). If you don't have any such files you can make some using the touch command. <text:s/>Paste it below.</text:span></text:p>
        </text:list-item>
      </text:list>
      <text:p text:style-name="P160"/>
      <text:p text:style-name="P161"/>
      <text:p text:style-name="P162"/>
      <text:list text:style-name="LFO2" text:continue-numbering="true">
        <text:list-item>
          <text:p text:style-name="P163"><text:span text:style-name="T164">Adapt your script ab</text:span><text:span text:style-name="T165">ove to eliminate those zero size files. <text:s/>Paste the script below.</text:span></text:p>
        </text:list-item>
      </text:list>
      <text:p text:style-name="P166"/>
      <text:p text:style-name="P167"/>
      <text:p text:style-name="P168"><text:span text:style-name="T169"><text:s text:c="2"/></text:span></text:p>
      <text:list text:style-name="LFO2" text:continue-numbering="true">
        <text:list-item>
          <text:p text:style-name="P170"><text:span text:style-name="T171">What does the following script do? (Run it twice.)</text:span></text:p>
        </text:list-item>
      </text:list>
      <text:p text:style-name="P172"/>
      <text:p text:style-name="P173"><text:span text:style-name="T174">#!/bin/bash</text:span></text:p>
      <text:p text:style-name="P175"><text:span text:style-name="T176">directory="Temp"</text:span></text:p>
      <text:p text:style-name="P177"><text:span text:style-name="T178">if [ -a $directory ]; then</text:span></text:p>
      <text:p text:style-name="P179"><text:span text:style-name="T180"><text:s text:c="4"/></text:span><text:span text:style-name="T181">echo "Temp already exists"</text:span></text:p>
      <text:p text:style-name="P182"><text:span text:style-name="T183">else</text:span></text:p>
      <text:p text:style-name="P184"><text:span text:style-name="T185"><text:s text:c="4"/></text:span><text:span text:style-name="T186">mkdir $directory</text:span></text:p>
      <text:p text:style-name="P187"><text:span text:style-name="T188">fi</text:span></text:p>
      <text:p text:style-name="P189"/>
      <text:p text:style-name="P190"/>
      <text:p text:style-name="P191"/>
      <text:list text:style-name="LFO2" text:continue-numbering="true">
        <text:list-item>
          <text:p text:style-name="P192"><text:span text:style-name="T193">What does the<text:s/></text:span><text:span text:style-name="T194">following script do? (Again running it more than once may help you understand what it does.)</text:span></text:p>
        </text:list-item>
      </text:list>
      <text:p text:style-name="P195"/>
      <text:p text:style-name="P196"><text:span text:style-name="T197">#!/bin/bash</text:span></text:p>
      <text:p text:style-name="P198"><text:span text:style-name="T199">c=1</text:span></text:p>
      <text:p text:style-name="P200"><text:span text:style-name="T201">base="Temp"</text:span></text:p>
      <text:p text:style-name="P202"><text:span text:style-name="T203">directory=$base$c</text:span></text:p>
      <text:p text:style-name="P204"><text:span text:style-name="T205">while [ -a $directory ]; do</text:span></text:p>
      <text:p text:style-name="P206"><text:span text:style-name="T207"><text:s text:c="4"/></text:span><text:span text:style-name="T208">let c=c+1</text:span></text:p>
      <text:p text:style-name="P209"><text:span text:style-name="T210"><text:s text:c="4"/></text:span><text:span text:style-name="T211">echo $c</text:span></text:p>
      <text:p text:style-name="P212"><text:span text:style-name="T213"><text:s text:c="4"/></text:span><text:span text:style-name="T214">directory=$base$c</text:span></text:p>
      <text:p text:style-name="P215"><text:span text:style-name="T216"><text:s text:c="4"/></text:span><text:span text:style-name="T217">echo $directory</text:span></text:p>
      <text:p text:style-name="P218"><text:span text:style-name="T219">done</text:span></text:p>
      <text:p text:style-name="P220"><text:span text:style-name="T221">mkdir $director</text:span><text:span text:style-name="T222">y</text:span></text:p>
      <text:p text:style-name="P223"/>
      <text:p text:style-name="P224"/>
      <text:p text:style-name="P225"/>
      <text:list text:style-name="LFO2" text:continue-numbering="true">
        <text:list-item>
          <text:p text:style-name="P226"><text:span text:style-name="T227">What does the following script do? (Takes a little time.)</text:span></text:p>
        </text:list-item>
      </text:list>
      <text:p text:style-name="P228"/>
      <text:p text:style-name="P229"><text:span text:style-name="T230">#!/bin/bash</text:span></text:p>
      <text:p text:style-name="P231"><text:span text:style-name="T232">ping -c 1 www.oohay.com</text:span></text:p>
      <text:p text:style-name="P233"><text:span text:style-name="T234">if [ $? -ne 0 ]; then</text:span></text:p>
      <text:p text:style-name="P235"><text:span text:style-name="T236"><text:s text:c="4"/></text:span><text:span text:style-name="T237">echo "Oh no"</text:span></text:p>
      <text:p text:style-name="P238"><text:span text:style-name="T239">fi</text:span></text:p>
      <text:p text:style-name="P240"/>
      <text:p text:style-name="P241"/>
      <text:p text:style-name="P242"/>
      <text:list text:style-name="LFO2" text:continue-numbering="true">
        <text:list-item>
          <text:p text:style-name="P243"><text:span text:style-name="T244">What happens if you put in the address correctly (www.yahoo.com)?</text:span></text:p>
        </text:list-item>
      </text:list>
      <text:p text:style-name="P245"/>
      <text:p text:style-name="P246"/>
      <text:p text:style-name="P247"><text:span text:style-name="T248"><text:s/></text:span></text:p>
      <text:list text:style-name="LFO2" text:continue-numbering="true">
        <text:list-item>
          <text:p text:style-name="P249"><text:span text:style-name="T250">The $? above is called an exit status.<text:s/></text:span><text:span text:style-name="T251">What is an exit status?</text:span></text:p>
        </text:list-item>
      </text:list>
      <text:p text:style-name="P252"/>
      <text:p text:style-name="P253"/>
      <text:p text:style-name="P254"/>
      <text:list text:style-name="LFO2" text:continue-numbering="true">
        <text:list-item>
          <text:p text:style-name="P255"><text:span text:style-name="T256">What are stdout and stderr (in the bash context)?</text:span></text:p>
        </text:list-item>
      </text:list>
      <text:p text:style-name="P257"/>
      <text:p text:style-name="P258"/>
      <text:p text:style-name="P259"/>
      <text:list text:style-name="LFO2" text:continue-numbering="true">
        <text:list-item>
          <text:p text:style-name="P260"><text:span text:style-name="T261">What does the following variation on the script do?</text:span></text:p>
        </text:list-item>
      </text:list>
      <text:p text:style-name="P262"/>
      <text:p text:style-name="P263"><text:span text:style-name="T264">#!/bin/bash</text:span></text:p>
      <text:p text:style-name="P265"><text:span text:style-name="T266">ping -c 1 www.oohay.com &gt;/dev/null</text:span></text:p>
      <text:p text:style-name="P267"><text:span text:style-name="T268">if [ $? -ne 0 ]; then</text:span></text:p>
      <text:p text:style-name="P269"><text:span text:style-name="T270"><text:s text:c="4"/></text:span><text:span text:style-name="T271">echo "Oh no"</text:span></text:p>
      <text:p text:style-name="P272"><text:span text:style-name="T273">fi</text:span></text:p>
      <text:p text:style-name="P274"/>
      <text:p text:style-name="P275"/>
      <text:p text:style-name="P276"/>
      <text:list text:style-name="LFO2" text:continue-numbering="true">
        <text:list-item>
          <text:p text:style-name="P277"><text:span text:style-name="T278">What if a correct address is<text:s/></text:span><text:span text:style-name="T279">used above?</text:span></text:p>
        </text:list-item>
      </text:list>
      <text:p text:style-name="P280"/>
      <text:p text:style-name="P281"/>
      <text:p text:style-name="P282"/>
      <text:list text:style-name="LFO2" text:continue-numbering="true">
        <text:list-item>
          <text:p text:style-name="P283"><text:span text:style-name="T284">How about the following?</text:span></text:p>
        </text:list-item>
      </text:list>
      <text:p text:style-name="P285"/>
      <text:p text:style-name="P286"><text:span text:style-name="T287">#!/bin/bash</text:span></text:p>
      <text:p text:style-name="P288"><text:span text:style-name="T289">ping -c 1 www.oohay.com &gt;/dev/null 2&gt;/dev/null</text:span></text:p>
      <text:p text:style-name="P290"><text:span text:style-name="T291">if [ $? -ne 0 ]; then</text:span></text:p>
      <text:p text:style-name="P292"><text:span text:style-name="T293"><text:s text:c="4"/></text:span><text:span text:style-name="T294">echo "Oh no"</text:span></text:p>
      <text:p text:style-name="P295"><text:span text:style-name="T296">fi</text:span></text:p>
      <text:p text:style-name="P297"/>
      <text:p text:style-name="P298"/>
      <text:list text:style-name="LFO2" text:continue-numbering="true">
        <text:list-item>
          <text:p text:style-name="P299"><text:span text:style-name="T300">What is the purpose of /dev/null?</text:span></text:p>
        </text:list-item>
      </text:list>
      <text:p text:style-name="P301"/>
      <text:p text:style-name="P302"/>
      <text:list text:style-name="LFO2" text:continue-numbering="true">
        <text:list-item>
          <text:p text:style-name="P303"><text:span text:style-name="T304">What does the following script do?</text:span></text:p>
        </text:list-item>
      </text:list>
      <text:p text:style-name="P305"/>
      <text:p text:style-name="P306"><text:span text:style-name="T307">#!/bin/bash</text:span></text:p>
      <text:p text:style-name="P308"><text:span text:style-name="T309">echo "Enter your name: "</text:span></text:p>
      <text:p text:style-name="P310"><text:span text:style-name="T311">rea</text:span><text:span text:style-name="T312">d name</text:span></text:p>
      <text:p text:style-name="P313"><text:span text:style-name="T314">echo "Hello $name."</text:span></text:p>
      <text:p text:style-name="P315"/>
      <text:p text:style-name="P316"/>
      <text:list text:style-name="LFO2" text:continue-numbering="true">
        <text:list-item>
          <text:p text:style-name="P317"><text:span text:style-name="T318">What does the following script do?</text:span></text:p>
        </text:list-item>
      </text:list>
      <text:p text:style-name="P319"/>
      <text:p text:style-name="P320"><text:span text:style-name="T321">#! /bin/bash</text:span></text:p>
      <text:p text:style-name="P322"><text:span text:style-name="T323">message="Hey there. Hi there. Ho there."</text:span></text:p>
      <text:p text:style-name="P324"><text:span text:style-name="T325">echo $message</text:span></text:p>
      <text:p text:style-name="P326"><text:span text:style-name="T327"># message=`echo $message | tr '[A-Z]' '[a-z]'`</text:span></text:p>
      <text:p text:style-name="P328"><text:span text:style-name="T329">message=$(echo $message | tr '[A-Z]' '[a-z]')</text:span></text:p>
      <text:p text:style-name="P330"><text:span text:style-name="T331">echo $message</text:span></text:p>
      <text:p text:style-name="P332"/>
      <text:p text:style-name="P333"/>
      <text:list text:style-name="LFO2" text:continue-numbering="true">
        <text:list-item>
          <text:p text:style-name="P334"><text:span text:style-name="T335">Is there any<text:s/></text:span><text:span text:style-name="T336">difference in effect between the commented line and the statement below it?</text:span></text:p>
        </text:list-item>
      </text:list>
      <text:p text:style-name="P337"/>
      <text:p text:style-name="P338"/>
      <text:p text:style-name="P339"/>
      <text:list text:style-name="LFO2" text:continue-numbering="true">
        <text:list-item>
          <text:p text:style-name="P340"><text:span text:style-name="T341">What does the<text:s/></text:span><text:span text:style-name="T342">tr<text:s/></text:span><text:span text:style-name="T343">command do?</text:span></text:p>
        </text:list-item>
      </text:list>
      <text:p text:style-name="P344"/>
      <text:p text:style-name="P345"/>
      <text:p text:style-name="P346"/>
      <text:list text:style-name="LFO2" text:continue-numbering="true">
        <text:list-item>
          <text:p text:style-name="P347"><text:span text:style-name="T348">What does the following script do?</text:span></text:p>
        </text:list-item>
      </text:list>
      <text:p text:style-name="P349"><text:span text:style-name="T350">#! /bin/bash</text:span></text:p>
      <text:p text:style-name="P351"><text:span text:style-name="T352">message="Hey there. Hi there. Ho there."</text:span></text:p>
      <text:p text:style-name="P353"><text:span text:style-name="T354">echo $message</text:span></text:p>
      <text:p text:style-name="P355"><text:span text:style-name="T356"># message=`echo ${message,,}` <text:s/></text:span></text:p>
      <text:p text:style-name="P357"><text:span text:style-name="T358">message=$(echo ${message,,})</text:span></text:p>
      <text:soft-page-break/>
      <text:p text:style-name="P359"><text:span text:style-name="T360">echo $message</text:span></text:p>
      <text:p text:style-name="P361"/>
      <text:p text:style-name="P362"/>
      <text:list text:style-name="LFO2" text:continue-numbering="true">
        <text:list-item>
          <text:p text:style-name="P363"><text:span text:style-name="T364">What does the following script do?</text:span></text:p>
        </text:list-item>
      </text:list>
      <text:p text:style-name="P365"/>
      <text:p text:style-name="P366"><text:span text:style-name="T367">#!/bin/bash</text:span></text:p>
      <text:p text:style-name="P368"><text:span text:style-name="T369">for rootFolder in `ls /`; do</text:span></text:p>
      <text:p text:style-name="P370"><text:span text:style-name="T371"><text:s text:c="2"/></text:span><text:span text:style-name="T372">echo "Root Folder: $rootFolder"</text:span></text:p>
      <text:p text:style-name="P373"><text:span text:style-name="T374">done</text:span></text:p>
      <text:p text:style-name="P375"/>
      <text:list text:style-name="LFO2" text:continue-numbering="true">
        <text:list-item>
          <text:p text:style-name="P376">Explain what the following root directories are for.<text:s/></text:p>
        </text:list-item>
      </text:list>
      <text:p text:style-name="P377">home</text:p>
      <text:p text:style-name="P378">etc</text:p>
      <text:p text:style-name="P379">swapfile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2-03T19:02:00Z</meta:creation-date>
    <dc:date>2020-02-03T19:40:00Z</dc:date>
    <meta:template xlink:href="Normal" xlink:type="simple"/>
    <meta:editing-cycles>10</meta:editing-cycles>
    <meta:editing-duration>PT2100S</meta:editing-duration>
    <meta:document-statistic meta:page-count="8" meta:paragraph-count="10" meta:word-count="764" meta:character-count="5110" meta:row-count="36" meta:non-whitespace-character-count="4356"/>
  </office:meta>
</office:document-meta>
</file>