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color="#000080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list-style-name="LFO2" style:family="paragraph"/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Hyperlink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style:line-height-at-least="0.1388in"/>
      <style:text-properties style:font-name="Arial" style:font-name-complex="Arial"/>
    </style:style>
    <style:style style:name="P20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51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5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59" style:parent-style-name="Normal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60" style:parent-style-name="Normal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61" style:parent-style-name="Normal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62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9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6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7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0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8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9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90" style:parent-style-name="ListParagraph" style:family="paragraph">
      <style:text-properties style:font-name="Arial" style:font-name-complex="Arial" style:font-size-complex="12pt"/>
    </style:style>
    <style:style style:name="P91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9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0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3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1" style:parent-style-name="Standard" style:list-style-name="LFO2" style:family="paragraph"/>
    <style:style style:name="T112" style:parent-style-name="DefaultParagraphFont" style:family="text">
      <style:text-properties style:font-name="Arial" style:font-name-complex="Arial"/>
    </style:style>
    <style:style style:name="T113" style:parent-style-name="Hyperlink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17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18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19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paragraph-properties style:vertical-align="auto" style:line-height-at-least="0.1388in" fo:margin-left="0.5in">
        <style:tab-stops>
          <style:tab-stop style:type="left" style:position="-1.5in"/>
        </style:tab-stops>
      </style:paragraph-properties>
      <style:text-properties style:font-name="Arial" style:font-name-complex="Arial" fo:hyphenate="true"/>
    </style:style>
    <style:style style:name="P128" style:parent-style-name="Normal" style:family="paragraph">
      <style:paragraph-properties style:vertical-align="auto" style:line-height-at-least="0.1388in" fo:margin-left="0.5in">
        <style:tab-stops>
          <style:tab-stop style:type="left" style:position="-1.5in"/>
        </style:tab-stops>
      </style:paragraph-properties>
      <style:text-properties style:font-name="Arial" style:font-name-complex="Arial" fo:hyphenate="true"/>
    </style:style>
    <style:style style:name="P129" style:parent-style-name="Normal" style:family="paragraph">
      <style:paragraph-properties style:vertical-align="auto" style:line-height-at-least="0.1388in" fo:margin-left="0.5in">
        <style:tab-stops>
          <style:tab-stop style:type="left" style:position="-1.5in"/>
        </style:tab-stops>
      </style:paragraph-properties>
      <style:text-properties style:font-name="Arial" style:font-name-complex="Arial" fo:hyphenate="true"/>
    </style:style>
    <style:style style:name="P130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31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32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33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34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35" style:parent-style-name="Normal" style:family="paragraph">
      <style:paragraph-properties style:vertical-align="auto" style:line-height-at-least="0.1388in" fo:margin-left="0.5in">
        <style:tab-stops>
          <style:tab-stop style:type="left" style:position="-1.5in"/>
        </style:tab-stops>
      </style:paragraph-properties>
      <style:text-properties style:font-name="Arial" style:font-name-complex="Arial" fo:hyphenate="true"/>
    </style:style>
    <style:style style:name="P136" style:parent-style-name="Normal" style:family="paragraph">
      <style:paragraph-properties style:vertical-align="auto" style:line-height-at-least="0.1388in" fo:margin-left="0.5in">
        <style:tab-stops>
          <style:tab-stop style:type="left" style:position="-1.5in"/>
        </style:tab-stops>
      </style:paragraph-properties>
      <style:text-properties style:font-name="Arial" style:font-name-complex="Arial" fo:hyphenate="true"/>
    </style:style>
    <style:style style:name="P137" style:parent-style-name="Normal" style:family="paragraph">
      <style:paragraph-properties style:vertical-align="auto" style:line-height-at-least="0.1388in" fo:margin-left="0.5in">
        <style:tab-stops>
          <style:tab-stop style:type="left" style:position="-1.5in"/>
        </style:tab-stops>
      </style:paragraph-properties>
      <style:text-properties style:font-name="Arial" style:font-name-complex="Arial" fo:hyphenate="true"/>
    </style:style>
    <style:style style:name="P138" style:parent-style-name="Normal" style:family="paragraph">
      <style:paragraph-properties style:vertical-align="auto" style:line-height-at-least="0.1388in" fo:margin-left="0.5in">
        <style:tab-stops>
          <style:tab-stop style:type="left" style:position="-1.5in"/>
        </style:tab-stops>
      </style:paragraph-properties>
      <style:text-properties style:font-name="Arial" style:font-name-complex="Arial" fo:hyphenate="true"/>
    </style:style>
    <style:style style:name="P139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0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1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2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3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4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5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6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7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8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9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50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51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52" style:parent-style-name="Normal" style:list-style-name="LFO2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53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54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5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Textbody" style:family="paragraph">
      <style:paragraph-properties fo:margin-bottom="0in"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8</text:p>
      <text:p text:style-name="P4">February 10, 2020</text:p>
      <text:p text:style-name="P5"/>
      <text:p text:style-name="P6"><text:span text:style-name="T7">tar Reference:<text:s/></text:span><text:a xlink:href="http://www.thegeekstuff.com/2010/04/unix-tar-command-examples/" office:target-frame-name="_top" xlink:show="replace"><text:span text:style-name="T8">http://www.thegeekstuff.com/2010/04/unix-tar-command-examples/</text:span></text:a></text:p>
      <text:p text:style-name="P9"/>
      <text:p text:style-name="P10"/>
      <text:list text:style-name="LFO2" text:continue-numbering="true">
        <text:list-item>
          <text:p text:style-name="P11"><text:span text:style-name="T12">Write commands to download and extract/unzip t</text:span><text:span text:style-name="T13">he file located at<text:s/></text:span><text:a xlink:href="http://www1.lasalle.edu/~blum/c327wks/Dickens.zip" office:target-frame-name="_top" xlink:show="replace"><text:span text:style-name="T14">http://www1.lasalle.edu/~blum/c327wks/Dickens.zip</text:span></text:a><text:span text:style-name="T15"><text:s/></text:span><text:span text:style-name="T16"><text:s/></text:span></text:p>
        </text:list-item>
      </text:list>
      <text:p text:style-name="P17"/>
      <text:p text:style-name="P18"/>
      <text:p text:style-name="P19"/>
      <text:list text:style-name="LFO2" text:continue-numbering="true">
        <text:list-item>
          <text:p text:style-name="P20"><text:span text:style-name="T21">Download the file Dickens.zip and extract it. It should produce a folder called Dickens with several text files (fr</text:span><text:span text:style-name="T22">om Project Gutenberg) in it. Open a terminal and change the working directory to the<text:s/></text:span><text:span text:style-name="T23">parent</text:span><text:span text:style-name="T24"><text:s/>directory of the Dickens folder run the (tape archive) command<text:s/></text:span><text:span text:style-name="T25">tar cvf Dickens.tar Dickens/<text:s/></text:span><text:span text:style-name="T26">. What does each of the three options do? (You can of course use man tar</text:span><text:span text:style-name="T27"><text:s/>but I have also provided a nice reference on the tar command at the top of the lab.)</text:span></text:p>
        </text:list-item>
      </text:list>
      <text:p text:style-name="P28"/>
      <text:p text:style-name="P29"><text:tab/>c</text:p>
      <text:p text:style-name="P30"/>
      <text:p text:style-name="P31"><text:tab/>v</text:p>
      <text:p text:style-name="P32"/>
      <text:p text:style-name="P33"><text:tab/>f</text:p>
      <text:p text:style-name="P34"/>
      <text:p text:style-name="P35"/>
      <text:list text:style-name="LFO2" text:continue-numbering="true">
        <text:list-item>
          <text:p text:style-name="P36"><text:span text:style-name="T37">Next run the command<text:s/></text:span><text:span text:style-name="T38">tar cvzf Dickens2.tar.gz Dickens/<text:s/></text:span><text:span text:style-name="T39">. What does the z option do? What are the sizes of the two archives Dickens.tar and Dickens2.tar.gz</text:span></text:p>
        </text:list-item>
      </text:list>
      <text:p text:style-name="P40"/>
      <text:p text:style-name="P41"/>
      <text:p text:style-name="P42"/>
      <text:list text:style-name="LFO2" text:continue-numbering="true">
        <text:list-item>
          <text:p text:style-name="P43"><text:span text:style-name="T44">Next run the command<text:s/></text:span><text:span text:style-name="T45">tar cvjf Dicken3.tar.bz2 Dickens/</text:span><text:span text:style-name="T46"><text:s/>. <text:s/>What does the j option do? How does the size of the resulting archive compare to the previous two?</text:span></text:p>
        </text:list-item>
      </text:list>
      <text:p text:style-name="P47"/>
      <text:p text:style-name="P48"/>
      <text:p text:style-name="P49"/>
      <text:list text:style-name="LFO2" text:continue-numbering="true">
        <text:list-item>
          <text:p text:style-name="P50">Use a command to make a directory called myDickens, what was your command?</text:p>
        </text:list-item>
      </text:list>
      <text:p text:style-name="P51"/>
      <text:p text:style-name="P52"/>
      <text:p text:style-name="P53"/>
      <text:list text:style-name="LFO2" text:continue-numbering="true">
        <text:list-item>
          <text:p text:style-name="P54">Use a command or<text:s/>commands to move your archives (tar files) into the MyDickens directory you just made. Try to use only one command with some wild cards. <text:s/>What was your command or commands?</text:p>
        </text:list-item>
      </text:list>
      <text:p text:style-name="P55"/>
      <text:p text:style-name="P56"/>
      <text:p text:style-name="P57"/>
      <text:list text:style-name="LFO2" text:continue-numbering="true">
        <text:list-item>
          <text:p text:style-name="P58">Use a command to move into the MyDickens directory. <text:s/>What was the command?</text:p>
        </text:list-item>
      </text:list>
      <text:p text:style-name="P59"/>
      <text:p text:style-name="P60"/>
      <text:p text:style-name="P61"><text:s/></text:p>
      <text:list text:style-name="LFO2" text:continue-numbering="true">
        <text:list-item>
          <text:p text:style-name="P62"><text:span text:style-name="T63">What does the command<text:s/></text:span><text:span text:style-name="T64">tar xvf Dickens.tar</text:span><text:span text:style-name="T65"><text:s/>do? What does the option x do?</text:span></text:p>
        </text:list-item>
      </text:list>
      <text:p text:style-name="P66"/>
      <text:p text:style-name="P67"/>
      <text:p text:style-name="P68"/>
      <text:list text:style-name="LFO2" text:continue-numbering="true">
        <text:list-item>
          <text:p text:style-name="P69"><text:span text:style-name="T70">The above command should have created a directory Dickens within your MyDickens. <text:s/>Use a<text:s/></text:span><text:span text:style-name="T71">recursive remove</text:span><text:span text:style-name="T72"><text:s/>command to eliminate this new Dickens subdirectory. <text:s/>What was your command?</text:span></text:p>
        </text:list-item>
      </text:list>
      <text:p text:style-name="P73"/>
      <text:p text:style-name="P74"/>
      <text:p text:style-name="P75"/>
      <text:list text:style-name="LFO2" text:continue-numbering="true">
        <text:list-item>
          <text:p text:style-name="P76">What tar commands would do the equivalent of #8 for the .gz and .bz2 compressed archives respectively?</text:p>
        </text:list-item>
      </text:list>
      <text:p text:style-name="P77"/>
      <text:p text:style-name="P78"/>
      <text:p text:style-name="P79"/>
      <text:list text:style-name="LFO2" text:continue-numbering="true">
        <text:list-item>
          <text:p text:style-name="P80"><text:span text:style-name="T81">What does the command<text:s/></text:span><text:span text:style-name="T82">tar tvf Dickens.tar</text:span><text:span text:style-name="T83"><text:s/>do? <text:s/>What is the t option for?</text:span></text:p>
        </text:list-item>
      </text:list>
      <text:p text:style-name="P84"/>
      <text:p text:style-name="P85"/>
      <text:p text:style-name="P86"/>
      <text:list text:style-name="LFO2" text:continue-numbering="true">
        <text:list-item>
          <text:p text:style-name="P87">What tar commands would do the equivalent of the last command for the<text:s/>.gz and .bz2 compressed archives respectively?</text:p>
        </text:list-item>
      </text:list>
      <text:p text:style-name="P88"/>
      <text:p text:style-name="P89"/>
      <text:p text:style-name="P90"/>
      <text:list text:style-name="LFO2" text:continue-numbering="true">
        <text:list-item>
          <text:p text:style-name="P91"><text:span text:style-name="T92">What does the command<text:s/></text:span><text:span text:style-name="T93">tar xvf Dickens.tar Dickens/HardTimes.txt</text:span><text:span text:style-name="T94"><text:s/>do? <text:s/>(How does it compare to<text:s/></text:span><text:span text:style-name="T95">tar xvf Dickens.tar?)</text:span></text:p>
        </text:list-item>
      </text:list>
      <text:p text:style-name="P96"/>
      <text:p text:style-name="P97"/>
      <text:p text:style-name="P98"/>
      <text:list text:style-name="LFO2" text:continue-numbering="true">
        <text:list-item>
          <text:p text:style-name="P99">What tar commands would do the equivalent of the last command for the .gz and .bz2<text:s/>compressed archives respectively?</text:p>
        </text:list-item>
      </text:list>
      <text:p text:style-name="P100"/>
      <text:p text:style-name="P101"/>
      <text:p text:style-name="P102"/>
      <text:list text:style-name="LFO2" text:continue-numbering="true">
        <text:list-item>
          <text:p text:style-name="P103"><text:span text:style-name="T104">Remove any Dickens subdirectories made by extracting the archives above. <text:s/>What does the command<text:s/></text:span><text:span text:style-name="T105">tar xvf Dickens.tar --wildcards '*s.txt'</text:span><text:span text:style-name="T106"><text:s/>do?</text:span></text:p>
        </text:list-item>
      </text:list>
      <text:p text:style-name="P107"/>
      <text:p text:style-name="P108"/>
      <text:p text:style-name="P109"/>
      <text:p text:style-name="P110"/>
      <text:list text:style-name="LFO2" text:continue-numbering="true">
        <text:list-item>
          <text:p text:style-name="P111"><text:span text:style-name="T112">Write a command to download the file located at<text:s/></text:span><text:a xlink:href="http://www1.lasalle.edu/~blum/c327wks/BleakHouse.txt" office:target-frame-name="_top" xlink:show="replace"><text:span text:style-name="T113">http://www1.lasalle.edu/~blum/c327wks/BleakHouse.txt</text:span></text:a><text:span text:style-name="T114"><text:s/></text:span><text:span text:style-name="T115">.<text:s/></text:span></text:p>
        </text:list-item>
      </text:list>
      <text:p text:style-name="P116"/>
      <text:p text:style-name="P117"/>
      <text:p text:style-name="P118"/>
      <text:list text:style-name="LFO2" text:continue-numbering="true">
        <text:list-item>
          <text:p text:style-name="P119"><text:span text:style-name="T120">Move</text:span><text:span text:style-name="T121"><text:s/>BleakHouse.txt into the myDickens directory. <text:s/>Run the com</text:span><text:span text:style-name="T122">mand<text:s/></text:span><text:span text:style-name="T123">tar rvf Dickens.tar BleakHouse.txt</text:span><text:span text:style-name="T124"><text:s/>followed by<text:s/></text:span><text:span text:style-name="T125">tar tvf Dickens.tar</text:span><text:span text:style-name="T126">. What did the first command do?</text:span></text:p>
        </text:list-item>
      </text:list>
      <text:p text:style-name="P127"/>
      <text:p text:style-name="P128"/>
      <text:p text:style-name="P129"/>
      <text:list text:style-name="LFO2" text:continue-numbering="true">
        <text:list-item>
          <text:p text:style-name="P130">Write a comment for each line of the following script.</text:p>
        </text:list-item>
      </text:list>
      <text:p text:style-name="P131">#!/bin/bash</text:p>
      <text:p text:style-name="P132">mkdir "$USER"_backup</text:p>
      <text:p text:style-name="P133">cd "$USER"_backup</text:p>
      <text:p text:style-name="P134">tar cvzf "$USER"_Documents.tar.gz ~/Documents/</text:p>
      <text:p text:style-name="P135"/>
      <text:p text:style-name="P136"/>
      <text:p text:style-name="P137"/>
      <text:p text:style-name="P138"/>
      <text:list text:style-name="LFO2" text:continue-numbering="true">
        <text:list-item>
          <text:p text:style-name="P139">Adapt the script so that the date and time are included in the name of the archive created.<text:s/></text:p>
        </text:list-item>
      </text:list>
      <text:p text:style-name="P140"/>
      <text:p text:style-name="P141"/>
      <text:p text:style-name="P142"/>
      <text:list text:style-name="LFO2" text:continue-numbering="true">
        <text:list-item>
          <text:p text:style-name="P143">Write a script<text:s/>archive extracting. <text:s/>Your script should<text:s/>take in an argument. Use a regular expression to test for the following file extensions.<text:s/></text:p>
        </text:list-item>
      </text:list>
      <text:p text:style-name="P144"/>
      <text:p text:style-name="P145">.tar</text:p>
      <text:p text:style-name="P146">.tar.gz</text:p>
      <text:p text:style-name="P147">.tar.bz2</text:p>
      <text:p text:style-name="P148"/>
      <text:p text:style-name="P149">Then use the appropriate tar command to extract the file based on its file extension.<text:s/><text:s/>If the user enters a file with an extension that doesn’t match the patterns, you should say sorry can’t extract that file.<text:s/></text:p>
      <text:p text:style-name="P150"/>
      <text:p text:style-name="P151"/>
      <text:list text:style-name="LFO2" text:continue-numbering="true">
        <text:list-item>
          <text:p text:style-name="P152">Imagine you are in a directory with a lot of image files (.jpg, .jpeg, .png, .gif). Write a script that creates an image directory and moves<text:s/>all of the files with the above extensions into that folder.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20-02-10T16:08:00Z</meta:creation-date>
    <dc:date>2020-02-10T19:54:00Z</dc:date>
    <meta:template xlink:href="Normal" xlink:type="simple"/>
    <meta:editing-cycles>11</meta:editing-cycles>
    <meta:editing-duration>PT3780S</meta:editing-duration>
    <meta:document-statistic meta:page-count="1" meta:paragraph-count="7" meta:word-count="550" meta:character-count="3679" meta:row-count="26" meta:non-whitespace-character-count="3136"/>
  </office:meta>
</office:document-meta>
</file>