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style:line-height-at-least="0.1388in"/>
    </style:style>
    <style:style style:name="T2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 fo:margin-bottom="0in" style:line-height-at-least="0.1388in"/>
    </style:style>
    <style:style style:name="T4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margin-bottom="0in" style:line-height-at-least="0.1388in"/>
    </style:style>
    <style:style style:name="T6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style:line-height-at-least="0.1388in"/>
    </style:style>
    <style:style style:name="T8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0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11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12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13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14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15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28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.25in"/>
        </style:tab-stops>
      </style:paragraph-properties>
    </style:style>
    <style:style style:name="T2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.25in"/>
        </style:tab-stops>
      </style:paragraph-properties>
    </style:style>
    <style:style style:name="T3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.25in"/>
        </style:tab-stops>
      </style:paragraph-properties>
    </style:style>
    <style:style style:name="T4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75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76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77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78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79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0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1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2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3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4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5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6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7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8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9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.25in"/>
        </style:tab-stops>
      </style:paragraph-properties>
    </style:style>
    <style:style style:name="T9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21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28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40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41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4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49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62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63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64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68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71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7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79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82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88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91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9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98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205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208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217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18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221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226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245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48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4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50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5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5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254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6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70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280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293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29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10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311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31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7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4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8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0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1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2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3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4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5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6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0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1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2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3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4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0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1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2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3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4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5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6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7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8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9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0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1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7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8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9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0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5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6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7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8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4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5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</office:automatic-styles>
  <office:body>
    <office:text text:use-soft-page-breaks="true">
      <text:p text:style-name="P1"><text:span text:style-name="T2">CSIT 327 (Administrative Scripting)</text:span></text:p>
      <text:p text:style-name="P3"><text:span text:style-name="T4">Lab 12</text:span></text:p>
      <text:p text:style-name="P5"><text:span text:style-name="T6">February 24, 2020</text:span></text:p>
      <text:p text:style-name="P7"><text:span text:style-name="T8">Name: _________________________________</text:span></text:p>
      <text:p text:style-name="P9"/>
      <text:p text:style-name="P10"/>
      <text:list text:style-name="LFO1" text:continue-numbering="true">
        <text:list-item>
          <text:p text:style-name="P11">When a script is running what is the difference between using Ctrl-C and Ctrl-Z</text:p>
        </text:list-item>
      </text:list>
      <text:p text:style-name="P12"/>
      <text:p text:style-name="P13"/>
      <text:p text:style-name="P14"/>
      <text:list text:style-name="LFO1" text:continue-numbering="true">
        <text:list-item>
          <text:p text:style-name="P15"><text:span text:style-name="T16">What does the following script do</text:span><text:span text:style-name="T17">?</text:span></text:p>
        </text:list-item>
      </text:list>
      <text:p text:style-name="P18"/>
      <text:p text:style-name="P19">#!/bin/bash</text:p>
      <text:p text:style-name="P20">for i in `seq 1 20`;<text:tab/></text:p>
      <text:p text:style-name="P21"><text:s text:c="4"/>do</text:p>
      <text:p text:style-name="P22"><text:s text:c="6"/>number=$RANDOM</text:p>
      <text:p text:style-name="P23"><text:s text:c="6"/>echo -e "$i.\t$number"</text:p>
      <text:p text:style-name="P24"><text:s text:c="3"/>done</text:p>
      <text:p text:style-name="P25"/>
      <text:p text:style-name="P26"><text:s/></text:p>
      <text:p text:style-name="P27"/>
      <text:list text:style-name="LFO1" text:continue-numbering="true">
        <text:list-item>
          <text:p text:style-name="P28"><text:span text:style-name="T29">What does the -e option of echo do</text:span><text:span text:style-name="T30">?</text:span></text:p>
        </text:list-item>
      </text:list>
      <text:p text:style-name="P31"/>
      <text:p text:style-name="P32"/>
      <text:p text:style-name="P33"/>
      <text:list text:style-name="LFO1" text:continue-numbering="true">
        <text:list-item>
          <text:p text:style-name="P34"><text:span text:style-name="T35">What is the range of numbers from which $RANDOM draws? And how many bits does that correspond to</text:span><text:span text:style-name="T36">?</text:span></text:p>
        </text:list-item>
      </text:list>
      <text:p text:style-name="P37"/>
      <text:p text:style-name="P38"/>
      <text:p text:style-name="P39"/>
      <text:list text:style-name="LFO1" text:continue-numbering="true">
        <text:list-item>
          <text:p text:style-name="P40"><text:span text:style-name="T41">What does the following script do</text:span><text:span text:style-name="T42">?</text:span></text:p>
        </text:list-item>
      </text:list>
      <text:p text:style-name="P43"/>
      <text:p text:style-name="P44"><text:span text:style-name="T45">#!/</text:span><text:span text:style-name="T46">bin/bash</text:span></text:p>
      <text:p text:style-name="P47"><text:span text:style-name="T48"><text:s text:c="3"/></text:span><text:span text:style-name="T49">for</text:span><text:span text:style-name="T50"><text:s/>i in `seq 1 20</text:span><text:span text:style-name="T51">`;</text:span><text:span text:style-name="T52"><text:tab/></text:span></text:p>
      <text:p text:style-name="P53"><text:span text:style-name="T54"><text:s text:c="3"/></text:span><text:span text:style-name="T55">do</text:span></text:p>
      <text:p text:style-name="P56"><text:span text:style-name="T57"><text:s text:c="6"/></text:span><text:span text:style-name="T58">number=$RANDOM</text:span></text:p>
      <text:p text:style-name="P59"><text:span text:style-name="T60"><text:s text:c="6"/></text:span><text:span text:style-name="T61">echo -e</text:span><text:span text:style-name="T62"><text:s/></text:span><text:span text:style-name="T63">"</text:span><text:span text:style-name="T64">$</text:span><text:span text:style-name="T65">i</text:span><text:span text:style-name="T66">.</text:span><text:span text:style-name="T67">\t$(($number%6+1</text:span><text:span text:style-name="T68">))</text:span><text:span text:style-name="T69">"</text:span></text:p>
      <text:p text:style-name="P70"><text:span text:style-name="T71"><text:s text:c="3"/></text:span><text:span text:style-name="T72">done</text:span></text:p>
      <text:p text:style-name="P73"/>
      <text:p text:style-name="P74"/>
      <text:list text:style-name="LFO1" text:continue-numbering="true">
        <text:list-item>
          <text:p text:style-name="P75">What does the following script do?</text:p>
        </text:list-item>
      </text:list>
      <text:p text:style-name="P76"/>
      <text:p text:style-name="P77">#!/bin/bash</text:p>
      <text:p text:style-name="P78"><text:tab/>for i in `seq 1 20`;</text:p>
      <text:p text:style-name="P79"><text:tab/>do</text:p>
      <text:p text:style-name="P80"><text:tab/><text:tab/>number=$(($RANDOM*6/32768))</text:p>
      <text:soft-page-break/>
      <text:p text:style-name="P81"><text:tab/><text:tab/>#echo $number‬</text:p>
      <text:p text:style-name="P82"><text:tab/><text:tab/>number=$((number+1))</text:p>
      <text:p text:style-name="P83"><text:tab/><text:tab/>#echo $number</text:p>
      <text:p text:style-name="P84"><text:tab/><text:tab/>echo -e "$i.\t$number"</text:p>
      <text:p text:style-name="P85"><text:tab/>done</text:p>
      <text:p text:style-name="P86"/>
      <text:p text:style-name="P87"/>
      <text:p text:style-name="P88"/>
      <text:list text:style-name="LFO1" text:continue-numbering="true">
        <text:list-item>
          <text:p text:style-name="P89"><text:span text:style-name="T90">What does the following script do</text:span><text:span text:style-name="T91">?</text:span></text:p>
        </text:list-item>
      </text:list>
      <text:p text:style-name="P92"/>
      <text:p text:style-name="P93"><text:span text:style-name="T94">#! /</text:span><text:span text:style-name="T95">bin/bash</text:span></text:p>
      <text:p text:style-name="P96"><text:span text:style-name="T97">#<text:s/></text:span><text:span text:style-name="T98">array of six frequencies</text:span></text:p>
      <text:p text:style-name="P99"><text:span text:style-name="T100">freq=(0 0 0 0 0 0</text:span><text:span text:style-name="T101">)</text:span></text:p>
      <text:p text:style-name="P102"><text:span text:style-name="T103">#<text:s/></text:span><text:span text:style-name="T104">simulate roll of die 1000 times</text:span></text:p>
      <text:p text:style-name="P105"><text:span text:style-name="T106">for i in `seq 1 1000</text:span><text:span text:style-name="T107">`;</text:span><text:span text:style-name="T108"><text:tab/></text:span></text:p>
      <text:p text:style-name="P109"><text:span text:style-name="T110">do</text:span></text:p>
      <text:p text:style-name="P111"><text:span text:style-name="T112"><text:s text:c="3"/>#<text:s/></text:span><text:span text:style-name="T113">pick random number</text:span></text:p>
      <text:p text:style-name="P114"><text:span text:style-name="T115"><text:s text:c="3"/></text:span><text:span text:style-name="T116">number=$RANDOM</text:span></text:p>
      <text:p text:style-name="P117"><text:span text:style-name="T118"><text:s text:c="3"/>#<text:s/></text:span><text:span text:style-name="T119">divide by six<text:s/></text:span><text:span text:style-name="T120">and take remainder</text:span></text:p>
      <text:p text:style-name="P121"><text:span text:style-name="T122"><text:s text:c="3"/></text:span><text:span text:style-name="T123">j=$(($number%6</text:span><text:span text:style-name="T124">))</text:span></text:p>
      <text:p text:style-name="P125"><text:span text:style-name="T126"><text:s text:c="3"/>#</text:span><text:span text:style-name="T127">increment corresponding element of</text:span></text:p>
      <text:p text:style-name="P128"><text:span text:style-name="T129"><text:s text:c="3"/>#</text:span><text:span text:style-name="T130">frequency array</text:span></text:p>
      <text:p text:style-name="P131"><text:span text:style-name="T132"><text:s text:c="3"/></text:span><text:span text:style-name="T133">freq[$j</text:span><text:span text:style-name="T134">]=$((${</text:span><text:span text:style-name="T135">freq[$j</text:span><text:span text:style-name="T136">]}+1))</text:span><text:span text:style-name="T137"><text:tab/></text:span></text:p>
      <text:p text:style-name="P138"><text:span text:style-name="T139">done</text:span></text:p>
      <text:p text:style-name="P140"/>
      <text:p text:style-name="P141"><text:span text:style-name="T142">#<text:s/></text:span><text:span text:style-name="T143">display resulting frequencies</text:span></text:p>
      <text:p text:style-name="P144"><text:span text:style-name="T145">for i in `seq 0 5</text:span><text:span text:style-name="T146">`;</text:span></text:p>
      <text:p text:style-name="P147"><text:span text:style-name="T148">do</text:span></text:p>
      <text:p text:style-name="P149"><text:span text:style-name="T150"><text:s text:c="3"/></text:span><text:span text:style-name="T151">echo</text:span><text:span text:style-name="T152"><text:s/></text:span><text:span text:style-name="T153">"A $(($i+1)) was rolled</text:span><text:span text:style-name="T154"><text:s/>${</text:span><text:span text:style-name="T155">freq[$i</text:span><text:span text:style-name="T156">]}<text:s/></text:span><text:span text:style-name="T157">times</text:span><text:span text:style-name="T158">.</text:span><text:span text:style-name="T159">"</text:span></text:p>
      <text:p text:style-name="P160"><text:span text:style-name="T161">done</text:span></text:p>
      <text:p text:style-name="P162"/>
      <text:p text:style-name="P163"/>
      <text:list text:style-name="LFO1" text:continue-numbering="true">
        <text:list-item>
          <text:p text:style-name="P164"><text:span text:style-name="T165">What does the following variation do</text:span><text:span text:style-name="T166">?</text:span></text:p>
        </text:list-item>
      </text:list>
      <text:p text:style-name="P167"/>
      <text:p text:style-name="P168"><text:span text:style-name="T169">#! /</text:span><text:span text:style-name="T170">bin/bash</text:span></text:p>
      <text:p text:style-name="P171"><text:span text:style-name="T172">#<text:s/></text:span><text:span text:style-name="T173">array of six frequencies</text:span></text:p>
      <text:p text:style-name="P174"><text:span text:style-name="T175">freq=(0 0 0 0 0 0</text:span><text:span text:style-name="T176">)</text:span></text:p>
      <text:p text:style-name="P177"><text:span text:style-name="T178">sample_size=5000</text:span></text:p>
      <text:p text:style-name="P179"><text:span text:style-name="T180">#<text:s/></text:span><text:span text:style-name="T181">simulate roll of die sample_size times</text:span></text:p>
      <text:p text:style-name="P182"><text:span text:style-name="T183">for i in `seq 1 $sample_size</text:span><text:span text:style-name="T184">`;</text:span><text:span text:style-name="T185"><text:tab/></text:span></text:p>
      <text:p text:style-name="P186"><text:span text:style-name="T187">do</text:span></text:p>
      <text:p text:style-name="P188"><text:span text:style-name="T189"><text:s text:c="3"/>#<text:s/></text:span><text:span text:style-name="T190">pick random number</text:span></text:p>
      <text:p text:style-name="P191"><text:span text:style-name="T192"><text:s text:c="3"/></text:span><text:span text:style-name="T193">number=$RANDOM</text:span></text:p>
      <text:p text:style-name="P194"><text:span text:style-name="T195"><text:s text:c="3"/>#<text:s/></text:span><text:span text:style-name="T196">divide by six and<text:s/></text:span><text:span text:style-name="T197">take remainder</text:span></text:p>
      <text:p text:style-name="P198"><text:span text:style-name="T199"><text:s text:c="3"/></text:span><text:span text:style-name="T200">j=$(($number%6</text:span><text:span text:style-name="T201">))</text:span></text:p>
      <text:p text:style-name="P202"><text:span text:style-name="T203"><text:s text:c="3"/>#</text:span><text:span text:style-name="T204">increment corresponding element of</text:span></text:p>
      <text:soft-page-break/>
      <text:p text:style-name="P205"><text:span text:style-name="T206"><text:s text:c="3"/>#</text:span><text:span text:style-name="T207">frequency array</text:span></text:p>
      <text:p text:style-name="P208"><text:span text:style-name="T209"><text:s text:c="3"/></text:span><text:span text:style-name="T210">freq[$j</text:span><text:span text:style-name="T211">]=$((${</text:span><text:span text:style-name="T212">freq[$j</text:span><text:span text:style-name="T213">]}+1))</text:span><text:span text:style-name="T214"><text:tab/></text:span></text:p>
      <text:p text:style-name="P215"><text:span text:style-name="T216">done</text:span></text:p>
      <text:p text:style-name="P217"/>
      <text:p text:style-name="P218"><text:span text:style-name="T219">#<text:s/></text:span><text:span text:style-name="T220">display resulting percentages</text:span></text:p>
      <text:p text:style-name="P221"><text:span text:style-name="T222">for i in `seq 0 5</text:span><text:span text:style-name="T223">`;</text:span></text:p>
      <text:p text:style-name="P224"><text:span text:style-name="T225">do</text:span></text:p>
      <text:p text:style-name="P226"><text:span text:style-name="T227"><text:s text:c="3"/></text:span><text:span text:style-name="T228">result=$(echo</text:span><text:span text:style-name="T229"><text:s/></text:span><text:span text:style-name="T230">"</text:span><text:span text:style-name="T231">${</text:span><text:span text:style-name="T232">freq[$i</text:span><text:span text:style-name="T233">]} / $</text:span><text:span text:style-name="T234">sample_size * 100"</text:span><text:span text:style-name="T235"><text:s/>|</text:span><text:span text:style-name="T236">bc -l</text:span><text:span text:style-name="T237">)</text:span></text:p>
      <text:p text:style-name="P238"><text:span text:style-name="T239"><text:s text:c="3"/></text:span><text:span text:style-name="T240">echo</text:span><text:span text:style-name="T241"><text:s/></text:span><text:span text:style-name="T242">"A $(($i+1)) was rolled $result percent of times</text:span><text:span text:style-name="T243">.</text:span><text:span text:style-name="T244">"</text:span></text:p>
      <text:p text:style-name="P245"><text:span text:style-name="T246">done</text:span></text:p>
      <text:p text:style-name="P247"/>
      <text:p text:style-name="P248"/>
      <text:p text:style-name="P249"/>
      <text:list text:style-name="LFO1" text:continue-numbering="true">
        <text:list-item>
          <text:p text:style-name="P250"><text:span text:style-name="T251">Use the file Font_URLS.txt<text:s/></text:span><text:span text:style-name="T252">(found at the address below)<text:s/></text:span><text:span text:style-name="T253">and your bash script that reads URLs from a file and installs the fonts found. Paste your script below.</text:span></text:p>
        </text:list-item>
      </text:list>
      <text:p text:style-name="P254"/>
      <text:p text:style-name="P255"><text:a xlink:href="http://www1.lasalle.edu/~blum/c327wks/Font_URLS.txt" office:target-frame-name="_top" xlink:show="replace"><text:span text:style-name="T256">http://www1.lasalle.edu/~blum/c327wks/Font_URLS.txt</text:span></text:a></text:p>
      <text:p text:style-name="P257"/>
      <text:p text:style-name="P258"/>
      <text:p text:style-name="P259"/>
      <text:list text:style-name="LFO1" text:continue-numbering="true">
        <text:list-item>
          <text:p text:style-name="P260">Explain three option of the wget command.<text:s/></text:p>
        </text:list-item>
      </text:list>
      <text:p text:style-name="P261"/>
      <text:p text:style-name="P262"/>
      <text:p text:style-name="P263"/>
      <text:list text:style-name="LFO1" text:continue-numbering="true">
        <text:list-item>
          <text:p text:style-name="P264"><text:span text:style-name="T265">What do the following commands do? (Ref</text:span><text:span text:style-name="T266">:<text:s/></text:span><text:a xlink:href="https://developer.ibm.com/technologies/linux/tutorials/l-awk1" office:target-frame-name="_top" xlink:show="replace"><text:span text:style-name="T267">https://developer.ibm.com/technologies/linux/tutorials/l-awk1</text:span></text:a><text:span text:style-name="T268">)</text:span></text:p>
        </text:list-item>
      </text:list>
      <text:p text:style-name="P269"/>
      <text:p text:style-name="P270"><text:span text:style-name="T271">awk</text:span><text:span text:style-name="T272"><text:s/></text:span><text:span text:style-name="T273">'</text:span><text:span text:style-name="T274">{<text:s/></text:span><text:span text:style-name="T275">print</text:span><text:span text:style-name="T276"><text:s/>}</text:span><text:span text:style-name="T277">'</text:span><text:span text:style-name="T278"><text:s/>/</text:span><text:span text:style-name="T279">etc/passwd</text:span></text:p>
      <text:p text:style-name="P280"/>
      <text:p text:style-name="P281"><text:span text:style-name="T282">awk -F"</text:span><text:span text:style-name="T283">:</text:span><text:span text:style-name="T284">"</text:span><text:span text:style-name="T285"><text:s/></text:span><text:span text:style-name="T286">'</text:span><text:span text:style-name="T287">{<text:s/></text:span><text:span text:style-name="T288">print $1</text:span><text:span text:style-name="T289"><text:s/>}</text:span><text:span text:style-name="T290">'</text:span><text:span text:style-name="T291"><text:s/>/</text:span><text:span text:style-name="T292">etc/passwd</text:span></text:p>
      <text:p text:style-name="P293"/>
      <text:p text:style-name="P294"><text:span text:style-name="T295">awk -F"</text:span><text:span text:style-name="T296">:</text:span><text:span text:style-name="T297">"</text:span><text:span text:style-name="T298"><text:s/></text:span><text:span text:style-name="T299">'</text:span><text:span text:style-name="T300">{<text:s/></text:span><text:span text:style-name="T301">print $1</text:span><text:span text:style-name="T302"><text:s/></text:span><text:span text:style-name="T303">"</text:span><text:span text:style-name="T304"><text:s/></text:span><text:span text:style-name="T305">"</text:span><text:span text:style-name="T306"><text:s/>$3 }</text:span><text:span text:style-name="T307">'</text:span><text:span text:style-name="T308"><text:s/>/</text:span><text:span text:style-name="T309">etc/passwd</text:span></text:p>
      <text:p text:style-name="P310"/>
      <text:p text:style-name="P311"><text:span text:style-name="T312">awk -F"</text:span><text:span text:style-name="T313">:</text:span><text:span text:style-name="T314">"</text:span><text:span text:style-name="T315"><text:s/></text:span><text:span text:style-name="T316">'</text:span><text:span text:style-name="T317">{<text:s/></text:span><text:span text:style-name="T318">print</text:span><text:span text:style-name="T319"><text:s/></text:span><text:span text:style-name="T320">"username</text:span><text:span text:style-name="T321">:<text:s/></text:span><text:span text:style-name="T322">"</text:span><text:span text:style-name="T323"><text:s/>$1<text:s/></text:span><text:span text:style-name="T324">"\t\tuid</text:span><text:span text:style-name="T325">:</text:span><text:span text:style-name="T326">"</text:span><text:span text:style-name="T327"><text:s/>$3 }</text:span><text:span text:style-name="T328">'</text:span><text:span text:style-name="T329"><text:s/>/</text:span><text:span text:style-name="T330">etc/passwd</text:span></text:p>
      <text:p text:style-name="P331"/>
      <text:p text:style-name="P332"/>
      <text:p text:style-name="P333"/>
      <text:p text:style-name="P334"><text:span text:style-name="T335">Reference:<text:s/></text:span><text:a xlink:href="https://www.cyberciti.biz/faq/unix-linux-check-if-port-is-in-use-command/" office:target-frame-name="_top" xlink:show="replace"><text:span text:style-name="Hyperlink">https://www.cyberciti.biz/faq/unix-linux-check-if-port-is-in-use-command/</text:span></text:a></text:p>
      <text:p text:style-name="P336"/>
      <text:list text:style-name="LFO1" text:continue-numbering="true">
        <text:list-item>
          <text:p text:style-name="P337"><text:span text:style-name="T338">What does the command</text:span><text:span text:style-name="T339"><text:s/>lsof</text:span><text:span text:style-name="T340"><text:s/>do?</text:span></text:p>
        </text:list-item>
      </text:list>
      <text:p text:style-name="P341"/>
      <text:p text:style-name="P342"/>
      <text:p text:style-name="P343"/>
      <text:list text:style-name="LFO1" text:continue-numbering="true">
        <text:list-item>
          <text:p text:style-name="P344"><text:span text:style-name="T345">Run the command<text:s/></text:span><text:span text:style-name="T346">sudo lsof -i -P -n</text:span><text:span text:style-name="T347"><text:s/>?<text:s/></text:span></text:p>
        </text:list-item>
      </text:list>
      <text:p text:style-name="P348"/>
      <text:p text:style-name="P349">What is the purpose of the -i option?</text:p>
      <text:p text:style-name="P350"/>
      <text:p text:style-name="P351"/>
      <text:p text:style-name="P352">What is the purpose of the -P option?<text:s/></text:p>
      <text:p text:style-name="P353"/>
      <text:p text:style-name="P354">What is the purpose of the -n option?<text:s/></text:p>
      <text:p text:style-name="P355"/>
      <text:list text:style-name="LFO1" text:continue-numbering="true">
        <text:list-item>
          <text:p text:style-name="P356"><text:span text:style-name="T357">Run the command</text:span><text:s/><text:span text:style-name="T358">sudo lsof -i -P -n | grep LISTEN</text:span><text:span text:style-name="T359"><text:s/></text:span></text:p>
        </text:list-item>
      </text:list>
      <text:p text:style-name="P360"/>
      <text:p text:style-name="P361"/>
      <text:p text:style-name="P362"/>
      <text:p text:style-name="P363"/>
      <text:list text:style-name="LFO1" text:continue-numbering="true">
        <text:list-item>
          <text:p text:style-name="P364"><text:span text:style-name="T365">My result<text:s/></text:span><text:span text:style-name="T366">contained</text:span><text:span text:style-name="T367"><text:s/>something named<text:s/></text:span><text:span text:style-name="T368">cupsd</text:span><text:span text:style-name="T369"><text:s/>what’s that?<text:s/></text:span></text:p>
        </text:list-item>
      </text:list>
      <text:p text:style-name="P370"/>
      <text:p text:style-name="P371"/>
      <text:p text:style-name="P372"/>
      <text:list text:style-name="LFO1" text:continue-numbering="true">
        <text:list-item>
          <text:p text:style-name="P373">That thing<text:s/>was associated with a port, what well-known port is cupsd associated with?<text:s/></text:p>
        </text:list-item>
      </text:list>
      <text:p text:style-name="P374"/>
      <text:p text:style-name="P375"/>
      <text:p text:style-name="P376"/>
      <text:list text:style-name="LFO1" text:continue-numbering="true">
        <text:list-item>
          <text:p text:style-name="P377">Another entry in my output<text:s/>had a port number of 53. What is usually associated with port 53?<text:s/></text:p>
        </text:list-item>
      </text:list>
      <text:p text:style-name="P378"/>
      <text:p text:style-name="P379"/>
      <text:p text:style-name="P380"/>
      <text:list text:style-name="LFO1" text:continue-numbering="true">
        <text:list-item>
          <text:p text:style-name="P381"><text:span text:style-name="T382">Run the command<text:s/></text:span><text:span text:style-name="T383">ps -aux | grep cup</text:span><text:span text:style-name="T384"><text:s/>Which number from the<text:s/></text:span><text:span text:style-name="T385">lsof</text:span><text:span text:style-name="T386"><text:s/>command above and this command match?</text:span></text:p>
        </text:list-item>
      </text:list>
      <text:p text:style-name="P387"/>
      <text:p text:style-name="P388"/>
      <text:p text:style-name="P389"/>
      <text:list text:style-name="LFO1" text:continue-numbering="true">
        <text:list-item>
          <text:p text:style-name="P390"><text:span text:style-name="T391">Run the command<text:s/></text:span><text:span text:style-name="T392">netstat -tulpn | grep LISTEN</text:span><text:span text:style-name="T393"><text:s/></text:span><text:span text:style-name="T394">Paste the results below.<text:s/></text:span></text:p>
        </text:list-item>
      </text:list>
      <text:p text:style-name="P395"/>
      <text:p text:style-name="P396"/>
      <text:p text:style-name="P397"/>
      <text:list text:style-name="LFO1" text:continue-numbering="true">
        <text:list-item>
          <text:p text:style-name="P398"><text:span text:style-name="T399">Run the command<text:s/></text:span><text:span text:style-name="T400">sudo ss -tulw</text:span><text:span text:style-name="T401"><text:s/></text:span><text:span text:style-name="T402">| grep LISTEN</text:span><text:span text:style-name="T403"><text:s/>Paste the results below.<text:s/></text:span></text:p>
        </text:list-item>
      </text:list>
      <text:p text:style-name="P404"/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Code" style:display-name="HTML Code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FreeSans"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20-02-24T19:06:00Z</meta:creation-date>
    <dc:date>2020-02-24T20:09:00Z</dc:date>
    <meta:template xlink:href="Normal.dotm" xlink:type="simple"/>
    <meta:editing-cycles>9</meta:editing-cycles>
    <meta:editing-duration>PT3780S</meta:editing-duration>
    <meta:document-statistic meta:page-count="4" meta:paragraph-count="6" meta:word-count="515" meta:character-count="3449" meta:row-count="24" meta:non-whitespace-character-count="2940"/>
  </office:meta>
</office:document-meta>
</file>