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style:line-height-at-least="0.1388in"/>
    </style:style>
    <style:style style:name="T2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style:line-height-at-least="0.1388in"/>
    </style:style>
    <style:style style:name="T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style:line-height-at-least="0.1388in"/>
    </style:style>
    <style:style style:name="T6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style:line-height-at-least="0.1388in"/>
    </style:style>
    <style:style style:name="T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" style:parent-style-name="ListParagraph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1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5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9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0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1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3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5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27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2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5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7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style:line-height-at-least="0.1388in" fo:margin-left="0.25in">
        <style:tab-stops/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style:line-height-at-least="0.1388in" fo:margin-left="0.25in">
        <style:tab-stops/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style:line-height-at-least="0.1388in" fo:margin-left="0.25in">
        <style:tab-stops/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1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5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49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0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1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3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4" style:parent-style-name="ListParagraph" style:family="paragraph">
      <style:paragraph-properties fo:widows="0" fo:orphans="0" style:text-autospace="none" fo:margin-bottom="0in" style:line-height-at-least="0.1388in"/>
    </style:style>
    <style:style style:name="T55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9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0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1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4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5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68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69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bottom="0in" style:line-height-at-least="0.1388in" fo:margin-left="0.25in">
        <style:tab-stops/>
      </style:paragraph-properties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5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6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77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0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3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8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P8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89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90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P9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5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96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FreeSans" style:font-name-complex="Arial" fo:font-weight="bold" style:font-weight-asian="bold" style:letter-kerning="true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9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0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1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2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4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5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6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9" style:parent-style-name="ListParagraph" style:list-style-name="LFO1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0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1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3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11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8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9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20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121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22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3" style:parent-style-name="ListParagraph" style:family="paragraph">
      <style:paragraph-properties fo:widows="0" fo:orphans="0" style:text-autospace="none" fo:margin-bottom="0in" style:line-height-at-least="0.1388in"/>
      <style:text-properties style:font-name="Arial" style:font-name-complex="Arial" fo:font-size="12pt" style:font-size-asian="12pt" style:font-size-complex="12pt"/>
    </style:style>
    <style:style style:name="P124" style:parent-style-name="ListParagraph" style:list-style-name="LFO1" style:family="paragraph">
      <style:paragraph-properties fo:widows="0" fo:orphans="0" style:text-autospace="none" fo:margin-bottom="0in" style:line-height-at-least="0.1388in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CSIT 327 (Administrative Scripting)</text:span></text:p>
      <text:p text:style-name="P3"><text:span text:style-name="T4">Lab 13</text:span></text:p>
      <text:p text:style-name="P5"><text:span text:style-name="T6">February 26, 2020</text:span></text:p>
      <text:p text:style-name="P7"><text:span text:style-name="T8">Name: _________________________________</text:span></text:p>
      <text:p text:style-name="P9"/>
      <text:p text:style-name="P10"/>
      <text:list text:style-name="LFO1" text:continue-numbering="true">
        <text:list-item>
          <text:p text:style-name="P11">Write a script that prompts the script user for a prospective username and<text:s/>password. Also prompt the script user for whether or not (y or n) the prospective user should be added to the sudo users group. <text:s/>Then write the code to reject the prospective username if it is already being used or add the prospective user otherwise. <text:s/>Also<text:s/>write code that will add the user to the sudo users group if requesting (make sure that does not take them out of any other group).<text:s/></text:p>
        </text:list-item>
      </text:list>
      <text:p text:style-name="P12"/>
      <text:p text:style-name="P13"/>
      <text:p text:style-name="P14"/>
      <text:list text:style-name="LFO1" text:continue-numbering="true">
        <text:list-item>
          <text:p text:style-name="P15">Write a script that prompts the script user for a established username and established group name. Add that user to that group (being sure not to accidentally remove the user from any other group).<text:s/></text:p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What is the command to change a user’s password?</text:p>
        </text:list-item>
      </text:list>
      <text:p text:style-name="P20"/>
      <text:p text:style-name="P21"/>
      <text:p text:style-name="P22"/>
      <text:list text:style-name="LFO1" text:continue-numbering="true">
        <text:list-item>
          <text:p text:style-name="P23">What is contained in /var/log/syslog ?</text:p>
        </text:list-item>
      </text:list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Compare the commands<text:s/></text:span><text:span text:style-name="T29">cat<text:s/></text:span><text:span text:style-name="T30">/var/log/syslog</text:span><text:span text:style-name="T31"><text:s/>and<text:s/></text:span><text:span text:style-name="T32">less /var/log/syslog</text:span><text:span text:style-name="T33"><text:s/>.</text:span></text:p>
        </text:list-item>
      </text:list>
      <text:p text:style-name="P34"/>
      <text:p text:style-name="P35"/>
      <text:p text:style-name="P36"/>
      <text:list text:style-name="LFO1" text:continue-numbering="true">
        <text:list-item>
          <text:p text:style-name="P37">Write a script that installs the chromium browser,<text:s/>Notepad++, and jq (a JSON parser). Remember to use the option that enters yes automatically, so there is a minimal amount of interaction with the user.<text:s/></text:p>
        </text:list-item>
      </text:list>
      <text:p text:style-name="P38"/>
      <text:p text:style-name="P39"/>
      <text:p text:style-name="P40"/>
      <text:list text:style-name="LFO1" text:continue-numbering="true">
        <text:list-item>
          <text:p text:style-name="P41">The code I found for installing Notepad++ used snap. <text:s/>What is snap in this context?</text:p>
        </text:list-item>
      </text:list>
      <text:p text:style-name="P42"/>
      <text:p text:style-name="P43"/>
      <text:p text:style-name="P44"/>
      <text:list text:style-name="LFO1" text:continue-numbering="true">
        <text:list-item>
          <text:p text:style-name="P45">When I was starting Notepad++ it said something about Wine configuration. What is WINE in this context?<text:s/></text:p>
        </text:list-item>
      </text:list>
      <text:p text:style-name="P46"/>
      <text:p text:style-name="P47"/>
      <text:p text:style-name="P48"/>
      <text:list text:style-name="LFO1" text:continue-numbering="true">
        <text:list-item>
          <text:p text:style-name="P49">Write a command that will open the Chromium browser at a particular website.<text:s/></text:p>
        </text:list-item>
      </text:list>
      <text:p text:style-name="P50"/>
      <text:p text:style-name="P51"/>
      <text:p text:style-name="P52"/>
      <text:list text:style-name="LFO1" text:continue-numbering="true">
        <text:list-item>
          <text:p text:style-name="P53">Use a command to download the file at<text:s/></text:p>
        </text:list-item>
      </text:list>
      <text:p text:style-name="P54"><text:a xlink:href="http://www1.lasalle.edu/~blum/c327wks/Potter.json" office:target-frame-name="_top" xlink:show="replace"><text:span text:style-name="T55">http://www1.lasalle.edu/~blum/c327wks/Potter.json</text:span></text:a></text:p>
      <text:p text:style-name="P56">What was your command?</text:p>
      <text:p text:style-name="P57"/>
      <text:p text:style-name="P58"/>
      <text:p text:style-name="P59"><text:s/></text:p>
      <text:list text:style-name="LFO1" text:continue-numbering="true">
        <text:list-item>
          <text:p text:style-name="P60">What is JSON?</text:p>
        </text:list-item>
      </text:list>
      <text:p text:style-name="P61"/>
      <text:p text:style-name="P62"/>
      <text:p text:style-name="P63"/>
      <text:list text:style-name="LFO1" text:continue-numbering="true">
        <text:list-item>
          <text:p text:style-name="P64">What is jq ?</text:p>
        </text:list-item>
      </text:list>
      <text:p text:style-name="P65"/>
      <text:p text:style-name="P66"/>
      <text:p text:style-name="P67"/>
      <text:list text:style-name="LFO1" text:continue-numbering="true">
        <text:list-item>
          <text:p text:style-name="P68"><text:span text:style-name="T69">Run the command<text:s/></text:span><text:span text:style-name="T70">cat Potter.json | jq</text:span><text:span text:style-name="T71"><text:s/>Paste a screen capture of the result.<text:s/></text:span></text:p>
        </text:list-item>
      </text:list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<text:span text:style-name="T77">Run the command<text:s/></text:span><text:span text:style-name="T78">cat Potter.json | jq .films</text:span><text:span text:style-name="T79"><text:s/>There is a slight difference from that above, what is it.<text:s/></text:span></text:p>
        </text:list-item>
      </text:list>
      <text:p text:style-name="P80"/>
      <text:p text:style-name="P81"/>
      <text:p text:style-name="P82"/>
      <text:list text:style-name="LFO1" text:continue-numbering="true">
        <text:list-item>
          <text:p text:style-name="P83"><text:bookmark-start text:name="_Hlk33619552"/><text:span text:style-name="T84">What about<text:s/></text:span><text:span text:style-name="T85">cat Potter.json | jq .films[0] ?</text:span></text:p>
        </text:list-item>
      </text:list>
      <text:p text:style-name="P86"><text:bookmark-end text:name="_Hlk33619552"/></text:p>
      <text:p text:style-name="P87"/>
      <text:p text:style-name="P88"/>
      <text:list text:style-name="LFO1" text:continue-numbering="true">
        <text:list-item>
          <text:p text:style-name="P89"><text:span text:style-name="T90">What about<text:s/></text:span><text:span text:style-name="T91">cat Potter.json | jq .films[0].title ?</text:span></text:p>
        </text:list-item>
      </text:list>
      <text:p text:style-name="P92"/>
      <text:p text:style-name="P93"/>
      <text:p text:style-name="P94"/>
      <text:list text:style-name="LFO1" text:continue-numbering="true">
        <text:list-item>
          <text:p text:style-name="P95"><text:span text:style-name="T96">What does the command<text:s/></text:span><text:span text:style-name="T97">dhclient</text:span><text:span text:style-name="T98"><text:s/>do?</text:span></text:p>
        </text:list-item>
      </text:list>
      <text:p text:style-name="P99"/>
      <text:p text:style-name="P100"/>
      <text:p text:style-name="P101"/>
      <text:list text:style-name="LFO1" text:continue-numbering="true">
        <text:list-item>
          <text:p text:style-name="P102">What does the r option of dhclient do?</text:p>
        </text:list-item>
      </text:list>
      <text:p text:style-name="P103"/>
      <text:p text:style-name="P104"/>
      <text:soft-page-break/>
      <text:list text:style-name="LFO1" text:continue-numbering="true">
        <text:list-item>
          <text:p text:style-name="P105">What is DHCP?</text:p>
        </text:list-item>
      </text:list>
      <text:p text:style-name="P106"/>
      <text:p text:style-name="P107"/>
      <text:p text:style-name="P108"/>
      <text:list text:style-name="LFO1" text:continue-numbering="true">
        <text:list-item>
          <text:p text:style-name="P109">What is a DNCP lease?</text:p>
        </text:list-item>
      </text:list>
      <text:p text:style-name="P110"/>
      <text:p text:style-name="P111"/>
      <text:p text:style-name="P112"/>
      <text:list text:style-name="LFO1" text:continue-numbering="true">
        <text:list-item>
          <text:p text:style-name="P113"><text:span text:style-name="T114">What</text:span><text:span text:style-name="T115"><text:s/>command will allow you to see that status of your “uncomplicated firewall” (ufw)?<text:s/></text:span><text:a xlink:href="https://www.digitalocean.com/community/tutorials/how-to-set-up-a-firewall-with-ufw-on-ubuntu-18-04" office:target-frame-name="_top" xlink:show="replace"><text:span text:style-name="T116">https://www.digitalocean.com/community/tutorials/how-to-set-up-a-firewall-with-ufw-on-ubuntu-18-04</text:span></text:a></text:p>
        </text:list-item>
      </text:list>
      <text:p text:style-name="P117"/>
      <text:p text:style-name="P118"/>
      <text:p text:style-name="P119"/>
      <text:list text:style-name="LFO1" text:continue-numbering="true">
        <text:list-item>
          <text:p text:style-name="P120"><text:span text:style-name="T121">What command would “start” the firewall?<text:s/></text:span></text:p>
        </text:list-item>
      </text:list>
      <text:p text:style-name="P122"/>
      <text:p text:style-name="P123"/>
      <text:list text:style-name="LFO1" text:continue-numbering="true">
        <text:list-item>
          <text:p text:style-name="P124"><text:span text:style-name="T125">What command would allows pings to come i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24T19:06:00Z</meta:creation-date>
    <dc:date>2020-02-26T19:50:00Z</dc:date>
    <meta:template xlink:href="Normal" xlink:type="simple"/>
    <meta:editing-cycles>22</meta:editing-cycles>
    <meta:editing-duration>PT8880S</meta:editing-duration>
    <meta:document-statistic meta:page-count="3" meta:paragraph-count="4" meta:word-count="363" meta:character-count="2431" meta:row-count="17" meta:non-whitespace-character-count="2072"/>
  </office:meta>
</office:document-meta>
</file>